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11382" calcext:value-type="float">
            <text:p>11 38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72" calcext:value-type="float">
            <text:p>4 07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4" calcext:value-type="float">
            <text:p>3 05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54" calcext:value-type="float">
            <text:p>6 754</text:p>
          </table:table-cell>
          <table:table-cell table:style-name="ce13" office:value-type="float" office:value="1882" calcext:value-type="float">
            <text:p>1 882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87" calcext:value-type="float">
            <text:p>6 787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72" calcext:value-type="float">
            <text:p>3 07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6818" calcext:value-type="float">
            <text:p>6 818</text:p>
          </table:table-cell>
          <table:table-cell table:style-name="ce15" office:value-type="float" office:value="1911" calcext:value-type="float">
            <text:p>1 911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15" calcext:value-type="float">
            <text:p>0.1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9" calcext:value-type="float">
            <text:p>0.90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1.3" calcext:value-type="float">
            <text:p>-1.3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1.32" calcext:value-type="float">
            <text:p>1.3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-1.12" calcext:value-type="float">
            <text:p>-1.12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2" calcext:value-type="float">
            <text:p>0.20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2.8" calcext:value-type="float">
            <text:p>2.80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4.22" calcext:value-type="float">
            <text:p>4.22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0.61" calcext:value-type="float">
            <text:p>-0.6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7" office:value-type="float" office:value="-1.48" calcext:value-type="float">
            <text:p>-1.48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1.28" calcext:value-type="float">
            <text:p>1.28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8:57</dc:date>
    <meta:print-date>2012-02-21T10:52:55</meta:print-date>
    <meta:document-statistic meta:table-count="2" meta:cell-count="583" meta:object-count="0"/>
    <meta:generator>NDC_ODF_Application_Tools/1.0.2$Windows_X86_64 LibreOffice_project/e7b18eac6983b57cd36244d0d7751dceefe72182</meta:generator>
  </office:meta>
</office:document-meta>
</file>