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1286" calcext:value-type="float">
            <text:p>1 286</text:p>
          </table:table-cell>
          <table:table-cell table:style-name="ce14" office:value-type="float" office:value="1962" calcext:value-type="float">
            <text:p>1 962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2156" calcext:value-type="float">
            <text:p>2 15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35" calcext:value-type="float">
            <text:p>3 4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66" calcext:value-type="float">
            <text:p>11 36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3" calcext:value-type="float">
            <text:p>2 233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382" calcext:value-type="float">
            <text:p>11 38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239" calcext:value-type="float">
            <text:p>2 239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25" calcext:value-type="float">
            <text:p>11 42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8" calcext:value-type="float">
            <text:p>1 428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286" calcext:value-type="float">
            <text:p>1 286</text:p>
          </table:table-cell>
          <table:table-cell table:style-name="ce15" office:value-type="float" office:value="2256" calcext:value-type="float">
            <text:p>2 256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6" office:value-type="float" office:value="11460" calcext:value-type="float">
            <text:p>11 460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436" calcext:value-type="float">
            <text:p>1 436</text:p>
          </table:table-cell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22" calcext:value-type="float">
            <text:p>3 522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36" calcext:value-type="float">
            <text:p>0.36 </text:p>
          </table:table-cell>
          <table:table-cell table:number-columns-repeated="2" table:style-name="ce17" office:value-type="float" office:value="0.11" calcext:value-type="float">
            <text:p>0.11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1.32" calcext:value-type="float">
            <text:p>1.32 </text:p>
          </table:table-cell>
          <table:table-cell table:style-name="ce17" office:value-type="float" office:value="1.18" calcext:value-type="float">
            <text:p>1.18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1-20T16:44:52</dc:date>
    <meta:print-date>2012-03-20T14:32:03</meta:print-date>
    <meta:document-statistic meta:table-count="1" meta:cell-count="218" meta:object-count="0"/>
    <meta:generator>NDC_ODF_Application_Tools/1.0.2$Windows_X86_64 LibreOffice_project/e7b18eac6983b57cd36244d0d7751dceefe72182</meta:generator>
  </office:meta>
</office:document-meta>
</file>