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4.2" calcext:value-type="float">
            <text:p>4.20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3.18" calcext:value-type="float">
            <text:p>13.18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03" calcext:value-type="float">
            <text:p>8.03 </text:p>
          </table:table-cell>
          <table:table-cell table:style-name="ce12" office:value-type="float" office:value="12.33" calcext:value-type="float">
            <text:p>12.33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" calcext:value-type="float">
            <text:p>8.00 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43" calcext:value-type="float">
            <text:p>6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06" calcext:value-type="float">
            <text:p>8.0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12.78" calcext:value-type="float">
            <text:p>12.78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4" office:value-type="float" office:value="8.65" calcext:value-type="float">
            <text:p>8.65 </text:p>
          </table:table-cell>
          <table:table-cell table:style-name="ce14" office:value-type="float" office:value="12.29" calcext:value-type="float">
            <text:p>12.29 </text:p>
          </table:table-cell>
          <table:table-cell table:style-name="ce14" office:value-type="float" office:value="6.44" calcext:value-type="float">
            <text:p>6.44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2.22" calcext:value-type="float">
            <text:p>2.22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1.96" calcext:value-type="float">
            <text:p>1.96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49" calcext:value-type="float">
            <text:p>-0.49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04" calcext:value-type="float">
            <text:p>0.04 </text:p>
          </table:table-cell>
          <table:table-cell/>
          <table:table-cell table:style-name="ce9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64" calcext:value-type="float">
            <text:p>-0.64 </text:p>
          </table:table-cell>
          <table:table-cell table:style-name="ce14" office:value-type="float" office:value="-0.52" calcext:value-type="float">
            <text:p>-0.52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 style:data-style-name="N2" text:time-value="15:10:47.0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10-19T15:11:21.070000000</dc:date>
    <meta:print-date>2012-05-19T11:25:00</meta:print-date>
    <meta:generator>NDC_ODF_Application_Tools/1.0.2$Windows_X86_64 LibreOffice_project/e7b18eac6983b57cd36244d0d7751dceefe72182</meta:generator>
    <meta:editing-duration>PT34S</meta:editing-duration>
    <meta:editing-cycles>1</meta:editing-cycles>
    <meta:document-statistic meta:table-count="1" meta:cell-count="290" meta:object-count="0"/>
  </office:meta>
</office:document-meta>
</file>