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1317" calcext:value-type="float">
            <text:p>1 317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 office:value-type="float" office:value="8615" calcext:value-type="float">
            <text:p>8 615</text:p>
          </table:table-cell>
          <table:table-cell table:style-name="ce13" office:value-type="float" office:value="7595" calcext:value-type="float">
            <text:p>7 595</text:p>
          </table:table-cell>
          <table:table-cell table:style-name="ce13" office:value-type="float" office:value="1020" calcext:value-type="float">
            <text:p>1 020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12" calcext:value-type="float">
            <text:p>9 012</text:p>
          </table:table-cell>
          <table:table-cell table:style-name="ce14" office:value-type="float" office:value="7991" calcext:value-type="float">
            <text:p>7 991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1" calcext:value-type="float">
            <text:p>9 031</text:p>
          </table:table-cell>
          <table:table-cell table:style-name="ce14" office:value-type="float" office:value="8008" calcext:value-type="float">
            <text:p>8 008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022" calcext:value-type="float">
            <text:p>9 022</text:p>
          </table:table-cell>
          <table:table-cell table:style-name="ce14" office:value-type="float" office:value="8000" calcext:value-type="float">
            <text:p>8 00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1" calcext:value-type="float">
            <text:p>1 321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6" calcext:value-type="float">
            <text:p>9 036</text:p>
          </table:table-cell>
          <table:table-cell table:style-name="ce14" office:value-type="float" office:value="8013" calcext:value-type="float">
            <text:p>8 013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48" calcext:value-type="float">
            <text:p>9 048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0" calcext:value-type="float">
            <text:p>8 030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8048" calcext:value-type="float">
            <text:p>8 048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578" calcext:value-type="float">
            <text:p><text:s/>578</text:p>
          </table:table-cell>
          <table:table-cell table:style-name="ce15" office:value-type="float" office:value="9107" calcext:value-type="float">
            <text:p>9 107</text:p>
          </table:table-cell>
          <table:table-cell table:style-name="ce15" office:value-type="float" office:value="8089" calcext:value-type="float">
            <text:p>8 089</text:p>
          </table:table-cell>
          <table:table-cell table:style-name="ce15" office:value-type="float" office:value="1018" calcext:value-type="float">
            <text:p>1 018</text:p>
          </table:table-cell>
          <table:table-cell table:style-name="ce23" table:number-columns-repeated="1016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72" calcext:value-type="float">
            <text:p>0.7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0.84" calcext:value-type="float">
            <text:p>0.84 </text:p>
          </table:table-cell>
          <table:table-cell table:style-name="ce16" office:value-type="float" office:value="1.01" calcext:value-type="float">
            <text:p>1.01 </text:p>
          </table:table-cell>
          <table:table-cell table:style-name="ce16" office:value-type="float" office:value="-0.47" calcext:value-type="float">
            <text:p>-0.47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9-18T16:11:53</dc:date>
    <meta:print-date>2012-02-21T10:57:06</meta:print-date>
    <meta:document-statistic meta:table-count="1" meta:cell-count="195" meta:object-count="0"/>
    <meta:generator>NDC_ODF_Application_Tools/1.0.2$Windows_X86_64 LibreOffice_project/e7b18eac6983b57cd36244d0d7751dceefe72182</meta:generator>
  </office:meta>
</office:document-meta>
</file>