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9.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2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11331" calcext:value-type="float">
            <text:p>11 33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6" calcext:value-type="float">
            <text:p>1 406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11337" calcext:value-type="float">
            <text:p>11 3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225" calcext:value-type="float">
            <text:p>2 22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5" office:value-type="float" office:value="11407" calcext:value-type="float">
            <text:p>11 4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0" calcext:value-type="float">
            <text:p>2 250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6" office:value-type="float" office:value="11418" calcext:value-type="float">
            <text:p>11 41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9" calcext:value-type="float">
            <text:p>1 429</text:p>
          </table:table-cell>
          <table:table-cell table:style-name="ce16" office:value-type="float" office:value="2051" calcext:value-type="float">
            <text:p>2 051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11" calcext:value-type="float">
            <text:p>3 511</text:p>
          </table:table-cell>
          <table:table-cell table:style-name="ce23"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17" office:value-type="float" office:value="1.5" calcext:value-type="float">
            <text:p>1.50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3" table:number-columns-repeated="1015"/>
        </table:table-row>
        <table:table-row table:style-name="ro1" table:number-rows-repeated="14">
          <table:table-cell table:style-name="ce10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5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33.391000000</dc:date>
    <meta:print-date>2012-03-20T14:32:03</meta:print-date>
    <meta:generator>NDC_ODF_Application_Tools/1.0.2$Windows_X86_64 LibreOffice_project/e7b18eac6983b57cd36244d0d7751dceefe72182</meta:generator>
    <meta:editing-duration>PT47S</meta:editing-duration>
    <meta:editing-cycles>1</meta:editing-cycles>
    <meta:document-statistic meta:table-count="1" meta:cell-count="218" meta:object-count="0"/>
  </office:meta>
</office:document-meta>
</file>