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2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11757" calcext:value-type="float">
            <text:p>11 757</text:p>
          </table:table-cell>
          <table:table-cell table:style-name="ce11" office:value-type="float" office:value="11325" calcext:value-type="float">
            <text:p>11 325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6" office:value-type="float" office:value="58.7" calcext:value-type="float">
            <text:p>58.70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8" calcext:value-type="float">
            <text:p>35.80 </text:p>
          </table:table-cell>
          <table:table-cell table:style-name="ce16" office:value-type="float" office:value="59.29" calcext:value-type="float">
            <text:p>59.2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038" calcext:value-type="float">
            <text:p>20 038</text:p>
          </table:table-cell>
          <table:table-cell table:style-name="ce11" office:value-type="float" office:value="11762" calcext:value-type="float">
            <text:p>11 762</text:p>
          </table:table-cell>
          <table:table-cell table:style-name="ce11" office:value-type="float" office:value="11331" calcext:value-type="float">
            <text:p>11 331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6" office:value-type="float" office:value="58.7" calcext:value-type="float">
            <text:p>58.70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6" office:value-type="float" office:value="58.75" calcext:value-type="float">
            <text:p>58.75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8" calcext:value-type="float">
            <text:p>35.80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84" calcext:value-type="float">
            <text:p>3.8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2" calcext:value-type="float">
            <text:p>59.3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6" office:value-type="float" office:value="59.01" calcext:value-type="float">
            <text:p>59.0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3" calcext:value-type="float">
            <text:p>59.3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" calcext:value-type="float">
            <text:p>59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06" calcext:value-type="float">
            <text:p>20 106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20115" calcext:value-type="float">
            <text:p>20 115</text:p>
          </table:table-cell>
          <table:table-cell table:style-name="ce12" office:value-type="float" office:value="11841" calcext:value-type="float">
            <text:p>11 841</text:p>
          </table:table-cell>
          <table:table-cell table:style-name="ce12" office:value-type="float" office:value="11411" calcext:value-type="float">
            <text:p>11 411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8275" calcext:value-type="float">
            <text:p>8 275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4.89" calcext:value-type="float">
            <text:p>4.89 </text:p>
          </table:table-cell>
          <table:table-cell table:style-name="ce14" office:value-type="float" office:value="35.72" calcext:value-type="float">
            <text:p>35.72 </text:p>
          </table:table-cell>
          <table:table-cell table:style-name="ce14" office:value-type="float" office:value="59.4" calcext:value-type="float">
            <text:p>59.40 </text:p>
          </table:table-cell>
          <table:table-cell table:style-name="ce26" table:number-columns-repeated="1013"/>
        </table:table-row>
        <table:table-row table:style-name="ro2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7" office:value-type="string" calcext:value-type="string">
            <text:p>( 0.00)</text:p>
          </table:table-cell>
          <table:table-cell table:style-name="ce18" office:value-type="string" calcext:value-type="string">
            <text:p>(-0.01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8" office:value-type="string" calcext:value-type="string">
            <text:p>( 0.16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7)</text:p>
          </table:table-cell>
          <table:table-cell table:style-name="ce17" office:value-type="string" calcext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-2.04" calcext:value-type="float">
            <text:p>-2.04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9" office:value-type="string" calcext:value-type="string">
            <text:p>( 0.14)</text:p>
          </table:table-cell>
          <table:table-cell table:style-name="ce20" office:value-type="string" calcext:value-type="string">
            <text:p>(-0.10)</text:p>
          </table:table-cell>
          <table:table-cell table:style-name="ce20" office:value-type="string" calcext:value-type="string">
            <text:p>(-0.01)</text:p>
          </table:table-cell>
          <table:table-cell table:style-name="ce20" office:value-type="string" calcext:value-type="string">
            <text:p>(-0.09)</text:p>
          </table:table-cell>
          <table:table-cell table:style-name="ce20" office:value-type="string" calcext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number-style style:name="N202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 style:data-style-name="N2" text:time-value="15:34:49.7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6-15T15:36:05.730000000</dc:date>
    <meta:print-date>2018-02-23T15:30:56</meta:print-date>
    <meta:generator>NDC_ODF_Application_Tools/1.0.2$Windows_X86_64 LibreOffice_project/e7b18eac6983b57cd36244d0d7751dceefe72182</meta:generator>
    <meta:editing-duration>PT1M16S</meta:editing-duration>
    <meta:editing-cycles>1</meta:editing-cycles>
    <meta:document-statistic meta:table-count="1" meta:cell-count="268" meta:object-count="0"/>
  </office:meta>
</office:document-meta>
</file>