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125" calcext:value-type="float">
            <text:p>2 125</text:p>
          </table:table-cell>
          <table:table-cell table:style-name="ce11" office:value-type="float" office:value="2428" calcext:value-type="float">
            <text:p>2 428</text:p>
          </table:table-cell>
          <table:table-cell table:style-name="ce19" office:value-type="float" office:value="2442" calcext:value-type="float">
            <text:p>2 442</text:p>
          </table:table-cell>
          <table:table-cell table:style-name="ce19" office:value-type="float" office:value="995" calcext:value-type="float">
            <text:p><text:s/>99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1" office:value-type="float" office:value="2488" calcext:value-type="float">
            <text:p>2 488</text:p>
          </table:table-cell>
          <table:table-cell table:style-name="ce11" office:value-type="float" office:value="1013" calcext:value-type="float">
            <text:p>1 01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64" calcext:value-type="float">
            <text:p>8 264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44" calcext:value-type="float">
            <text:p>5 044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46" calcext:value-type="float">
            <text:p>2 046</text:p>
          </table:table-cell>
          <table:table-cell table:style-name="ce11" office:value-type="float" office:value="2570" calcext:value-type="float">
            <text:p>2 570</text:p>
          </table:table-cell>
          <table:table-cell table:style-name="ce11" office:value-type="float" office:value="2482" calcext:value-type="float">
            <text:p>2 482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73" calcext:value-type="float">
            <text:p>8 273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51" calcext:value-type="float">
            <text:p>2 051</text:p>
          </table:table-cell>
          <table:table-cell table:style-name="ce11" office:value-type="float" office:value="2573" calcext:value-type="float">
            <text:p>2 573</text:p>
          </table:table-cell>
          <table:table-cell table:style-name="ce11" office:value-type="float" office:value="2486" calcext:value-type="float">
            <text:p>2 486</text:p>
          </table:table-cell>
          <table:table-cell table:style-name="ce11" office:value-type="float" office:value="1012" calcext:value-type="float">
            <text:p>1 01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76" calcext:value-type="float">
            <text:p>8 276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2053" calcext:value-type="float">
            <text:p>2 053</text:p>
          </table:table-cell>
          <table:table-cell table:style-name="ce11" office:value-type="float" office:value="2572" calcext:value-type="float">
            <text:p>2 572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1" office:value-type="float" office:value="1013" calcext:value-type="float">
            <text:p>1 01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48" calcext:value-type="float">
            <text:p>5 048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42" calcext:value-type="float">
            <text:p>2 042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1" office:value-type="float" office:value="2487" calcext:value-type="float">
            <text:p>2 487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39" calcext:value-type="float">
            <text:p>8 239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07" calcext:value-type="float">
            <text:p>2 007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2484" calcext:value-type="float">
            <text:p>2 484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22" calcext:value-type="float">
            <text:p>8 222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1983" calcext:value-type="float">
            <text:p>1 983</text:p>
          </table:table-cell>
          <table:table-cell table:style-name="ce11" office:value-type="float" office:value="2583" calcext:value-type="float">
            <text:p>2 583</text:p>
          </table:table-cell>
          <table:table-cell table:style-name="ce11" office:value-type="float" office:value="2487" calcext:value-type="float">
            <text:p>2 487</text:p>
          </table:table-cell>
          <table:table-cell table:style-name="ce11" office:value-type="float" office:value="1014" calcext:value-type="float">
            <text:p>1 01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6" calcext:value-type="float">
            <text:p>5 036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18" calcext:value-type="float">
            <text:p>2 018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36" calcext:value-type="float">
            <text:p>5 036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5" calcext:value-type="float">
            <text:p>2 015</text:p>
          </table:table-cell>
          <table:table-cell table:style-name="ce11" office:value-type="float" office:value="2579" calcext:value-type="float">
            <text:p>2 579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12" calcext:value-type="float">
            <text:p>1 01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2" calcext:value-type="float">
            <text:p>3 212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7" calcext:value-type="float">
            <text:p>2 017</text:p>
          </table:table-cell>
          <table:table-cell table:style-name="ce11" office:value-type="float" office:value="2577" calcext:value-type="float">
            <text:p>2 577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39" calcext:value-type="float">
            <text:p>5 039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8" calcext:value-type="float">
            <text:p>2 018</text:p>
          </table:table-cell>
          <table:table-cell table:style-name="ce11" office:value-type="float" office:value="2582" calcext:value-type="float">
            <text:p>2 582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48" calcext:value-type="float">
            <text:p>5 048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26" calcext:value-type="float">
            <text:p>2 026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21" calcext:value-type="float">
            <text:p>2 021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9" calcext:value-type="float">
            <text:p>5 049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2025" calcext:value-type="float">
            <text:p>2 025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28" calcext:value-type="float">
            <text:p>2 028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491" calcext:value-type="float">
            <text:p>2 491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3224" calcext:value-type="float">
            <text:p>3 224</text:p>
          </table:table-cell>
          <table:table-cell table:style-name="ce12" office:value-type="float" office:value="5050" calcext:value-type="float">
            <text:p>5 050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32" calcext:value-type="float">
            <text:p>2 032</text:p>
          </table:table-cell>
          <table:table-cell table:style-name="ce12" office:value-type="float" office:value="2590" calcext:value-type="float">
            <text:p>2 590</text:p>
          </table:table-cell>
          <table:table-cell table:style-name="ce12" office:value-type="float" office:value="2495" calcext:value-type="float">
            <text:p>2 495</text:p>
          </table:table-cell>
          <table:table-cell table:style-name="ce12" office:value-type="float" office:value="1007" calcext:value-type="float">
            <text:p>1 007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16" calcext:value-type="float">
            <text:p>0.16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1.32" calcext:value-type="float">
            <text:p>-1.32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-0.09" calcext:value-type="float">
            <text:p>-0.09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number-columns-repeated="3" table:style-name="ce14" office:value-type="float" office:value="0.01" calcext:value-type="float">
            <text:p>0.01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-0.92" calcext:value-type="float">
            <text:p>-0.92 </text:p>
          </table:table-cell>
          <table:table-cell table:style-name="ce14" office:value-type="float" office:value="0.65" calcext:value-type="float">
            <text:p>0.65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-0.54" calcext:value-type="float">
            <text:p>-0.54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-0.89" calcext:value-type="float">
            <text:p>-0.89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5" office:value-type="float" office:value="-0.62" calcext:value-type="float">
            <text:p>-0.62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5-16T16:13:52</dc:date>
    <meta:print-date>2012-03-20T14:36:04</meta:print-date>
    <meta:document-statistic meta:table-count="1" meta:cell-count="219" meta:object-count="0"/>
    <meta:generator>NDC_ODF_Application_Tools/1.0.2$Windows_X86_64 LibreOffice_project/e7b18eac6983b57cd36244d0d7751dceefe72182</meta:generator>
  </office:meta>
</office:document-meta>
</file>