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774" calcext:value-type="float">
            <text:p>11 774</text:p>
          </table:table-cell>
          <table:table-cell table:style-name="ce10" office:value-type="float" office:value="11324" calcext:value-type="float">
            <text:p>11 324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5" office:value-type="float" office:value="58.8" calcext:value-type="float">
            <text:p>58.80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781" calcext:value-type="float">
            <text:p>11 781</text:p>
          </table:table-cell>
          <table:table-cell table:style-name="ce10" office:value-type="float" office:value="11336" calcext:value-type="float">
            <text:p>11 33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786" calcext:value-type="float">
            <text:p>11 786</text:p>
          </table:table-cell>
          <table:table-cell table:style-name="ce10" office:value-type="float" office:value="11341" calcext:value-type="float">
            <text:p>11 34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791" calcext:value-type="float">
            <text:p>11 791</text:p>
          </table:table-cell>
          <table:table-cell table:style-name="ce10" office:value-type="float" office:value="11347" calcext:value-type="float">
            <text:p>11 347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797" calcext:value-type="float">
            <text:p>11 797</text:p>
          </table:table-cell>
          <table:table-cell table:style-name="ce10" office:value-type="float" office:value="11354" calcext:value-type="float">
            <text:p>11 35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4" office:value-type="float" office:value="58.84" calcext:value-type="float">
            <text:p><text:s/>58.84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4" office:value-type="float" office:value="58.86" calcext:value-type="float">
            <text:p><text:s/>58.86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45" calcext:value-type="float">
            <text:p>11 845</text:p>
          </table:table-cell>
          <table:table-cell table:style-name="ce10" office:value-type="float" office:value="11409" calcext:value-type="float">
            <text:p>11 409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7" calcext:value-type="float">
            <text:p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11416" calcext:value-type="float">
            <text:p>11 416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5" calcext:value-type="float">
            <text:p>58.95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05-16T16:08:13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