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office:value-type="float" office:value="11328">
            <text:p>11 328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404">
            <text:p>1 40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6">
            <text:p>1 26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8">
            <text:p>3 51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400">
            <text:p>1 400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2">
            <text:p>1 402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404">
            <text:p>1 404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6">
            <text:p>1 266</text:p>
          </table:table-cell>
          <table:table-cell table:style-name="ce14" office:value-type="float" office:value="2222">
            <text:p>2 222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406">
            <text:p>1 406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408">
            <text:p>1 408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1270">
            <text:p>1 270</text:p>
          </table:table-cell>
          <table:table-cell table:style-name="ce14" office:value-type="float" office:value="2225">
            <text:p>2 225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ULY</text:p>
          </table:table-cell>
          <table:table-cell table:style-name="ce15" office:value-type="float" office:value="11360">
            <text:p>11 360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409">
            <text:p>1 409</text:p>
          </table:table-cell>
          <table:table-cell table:style-name="ce15" office:value-type="float" office:value="2041">
            <text:p>2 041</text:p>
          </table:table-cell>
          <table:table-cell table:style-name="ce15" office:value-type="float" office:value="1273">
            <text:p>1 273</text:p>
          </table:table-cell>
          <table:table-cell table:style-name="ce15" office:value-type="float" office:value="2235">
            <text:p>2 235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17">
            <text:p>3 51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-0.05">
            <text:p>-0.05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0.47">
            <text:p>0.4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2">
            <text:p>0.20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1.42">
            <text:p>1.42 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1.26">
            <text:p>1.26 </text:p>
          </table:table-cell>
          <table:table-cell table:style-name="ce16" office:value-type="float" office:value="1.05">
            <text:p>1.05 </text:p>
          </table:table-cell>
          <table:table-cell table:style-name="ce16" office:value-type="float" office:value="-0.58">
            <text:p>-0.58 </text:p>
          </table:table-cell>
          <table:table-cell table:style-name="ce16" office:value-type="float" office:value="0.28">
            <text:p>0.2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-0.31">
            <text:p>-0.31 </text:p>
          </table:table-cell>
          <table:table-cell table:style-name="ce17" office:value-type="float" office:value="0.34">
            <text:p>0.34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1:00:51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