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8860">
            <text:p>8 860</text:p>
          </table:table-cell>
          <table:table-cell table:style-name="ce12" office:value-type="float" office:value="7836">
            <text:p>7 836</text:p>
          </table:table-cell>
          <table:table-cell table:style-name="ce12" office:value-type="float" office:value="1024">
            <text:p>1 02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7">
            <text:p>11 26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26">
            <text:p>8 926</text:p>
          </table:table-cell>
          <table:table-cell table:style-name="ce13" office:value-type="float" office:value="7901">
            <text:p>7 90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8">
            <text:p>8 948</text:p>
          </table:table-cell>
          <table:table-cell table:style-name="ce13" office:value-type="float" office:value="7923">
            <text:p>7 92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64">
            <text:p>8 964</text:p>
          </table:table-cell>
          <table:table-cell table:style-name="ce13" office:value-type="float" office:value="7939">
            <text:p>7 93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73">
            <text:p>8 973</text:p>
          </table:table-cell>
          <table:table-cell table:style-name="ce13" office:value-type="float" office:value="7947">
            <text:p>7 947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22">
            <text:p>11 32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79">
            <text:p>8 979</text:p>
          </table:table-cell>
          <table:table-cell table:style-name="ce13" office:value-type="float" office:value="7956">
            <text:p>7 95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79">
            <text:p>8 979</text:p>
          </table:table-cell>
          <table:table-cell table:style-name="ce13" office:value-type="float" office:value="7954">
            <text:p>7 95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67">
            <text:p>8 967</text:p>
          </table:table-cell>
          <table:table-cell table:style-name="ce13" office:value-type="float" office:value="7943">
            <text:p>7 94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72">
            <text:p>8 972</text:p>
          </table:table-cell>
          <table:table-cell table:style-name="ce13" office:value-type="float" office:value="7948">
            <text:p>7 94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325">
            <text:p>11 325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3">
            <text:p>1 323</text:p>
          </table:table-cell>
          <table:table-cell table:style-name="ce13" office:value-type="float" office:value="579">
            <text:p><text:s/>579</text:p>
          </table:table-cell>
          <table:table-cell table:style-name="ce13" office:value-type="float" office:value="8980">
            <text:p>8 980</text:p>
          </table:table-cell>
          <table:table-cell table:style-name="ce13" office:value-type="float" office:value="7957">
            <text:p>7 957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331">
            <text:p>11 33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4">
            <text:p>1 324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985">
            <text:p>8 985</text:p>
          </table:table-cell>
          <table:table-cell table:style-name="ce13" office:value-type="float" office:value="7963">
            <text:p>7 963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1323">
            <text:p>1 323</text:p>
          </table:table-cell>
          <table:table-cell table:style-name="ce14" office:value-type="float" office:value="579">
            <text:p><text:s/>579</text:p>
          </table:table-cell>
          <table:table-cell table:style-name="ce14" office:value-type="float" office:value="8992">
            <text:p>8 992</text:p>
          </table:table-cell>
          <table:table-cell table:style-name="ce14" office:value-type="float" office:value="7971">
            <text:p>7 971</text:p>
          </table:table-cell>
          <table:table-cell table:style-name="ce14" office:value-type="float" office:value="1021">
            <text:p>1 021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1">
            <text:p>-0.10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0.3">
            <text:p>0.30 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1.08">
            <text:p>1.08 </text:p>
          </table:table-cell>
          <table:table-cell table:style-name="ce15" office:value-type="float" office:value="-0.54">
            <text:p>-0.54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1">
            <text:p>0.71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0.29">
            <text:p>0.29 </text:p>
          </table:table-cell>
          <table:table-cell table:style-name="ce16" office:value-type="float" office:value="0.86">
            <text:p>0.86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-0.25">
            <text:p>-0.25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5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7-20T15:33:58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