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9">
            <text:p>11 31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7">
            <text:p>8 977</text:p>
          </table:table-cell>
          <table:table-cell table:style-name="ce13" office:value-type="float" office:value="7953">
            <text:p>7 953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2">
            <text:p>8 972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80">
            <text:p>8 980</text:p>
          </table:table-cell>
          <table:table-cell table:style-name="ce13" office:value-type="float" office:value="7957">
            <text:p>7 95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324">
            <text:p>1 324</text:p>
          </table:table-cell>
          <table:table-cell table:style-name="ce14" office:value-type="float" office:value="578">
            <text:p><text:s/>578</text:p>
          </table:table-cell>
          <table:table-cell table:style-name="ce14" office:value-type="float" office:value="8985">
            <text:p>8 985</text:p>
          </table:table-cell>
          <table:table-cell table:style-name="ce14" office:value-type="float" office:value="7963">
            <text:p>7 963</text:p>
          </table:table-cell>
          <table:table-cell table:style-name="ce14" office:value-type="float" office:value="1022">
            <text:p>1 022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09">
            <text:p>-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1.06">
            <text:p>1.06 </text:p>
          </table:table-cell>
          <table:table-cell table:style-name="ce15" office:value-type="float" office:value="-0.43">
            <text:p>-0.43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-0.19">
            <text:p>-0.19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2:00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