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387">
            <text:p><text:s/>387</text:p>
          </table:table-cell>
          <table:table-cell table:style-name="ce13" office:value-type="float" office:value="1370">
            <text:p>1 370</text:p>
          </table:table-cell>
          <table:table-cell table:style-name="ce13" office:value-type="float" office:value="2019">
            <text:p>2 019</text:p>
          </table:table-cell>
          <table:table-cell table:style-name="ce13" office:value-type="float" office:value="1248">
            <text:p>1 248</text:p>
          </table:table-cell>
          <table:table-cell table:style-name="ce13" office:value-type="float" office:value="2181">
            <text:p>2 181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496">
            <text:p>3 49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6">
            <text:p>3 50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1392">
            <text:p>1 392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9">
            <text:p>2 20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95">
            <text:p>1 395</text:p>
          </table:table-cell>
          <table:table-cell table:style-name="ce14" office:value-type="float" office:value="2034">
            <text:p>2 034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13">
            <text:p>2 213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9">
            <text:p>3 50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7">
            <text:p>1 397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2216">
            <text:p>2 21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9">
            <text:p>1 399</text:p>
          </table:table-cell>
          <table:table-cell table:style-name="ce14" office:value-type="float" office:value="2038">
            <text:p>2 038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6">
            <text:p>3 51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7</text:p>
          </table:table-cell>
          <table:table-cell table:style-name="ce14" office:value-type="float" office:value="11314">
            <text:p>11 314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1">
            <text:p>1 401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1262">
            <text:p>1 262</text:p>
          </table:table-cell>
          <table:table-cell table:style-name="ce14" office:value-type="float" office:value="2219">
            <text:p>2 21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4">
            <text:p>3 51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401">
            <text:p>1 401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21">
            <text:p>2 22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18">
            <text:p>3 51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FEB.</text:p>
          </table:table-cell>
          <table:table-cell table:style-name="ce15" office:value-type="float" office:value="11307">
            <text:p>11 307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1400">
            <text:p>1 400</text:p>
          </table:table-cell>
          <table:table-cell table:style-name="ce15" office:value-type="float" office:value="2038">
            <text:p>2 038</text:p>
          </table:table-cell>
          <table:table-cell table:style-name="ce15" office:value-type="float" office:value="1262">
            <text:p>1 262</text:p>
          </table:table-cell>
          <table:table-cell table:style-name="ce15" office:value-type="float" office:value="2217">
            <text:p>2 217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3511">
            <text:p>3 511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-0.12">
            <text:p>-0.12 </text:p>
          </table:table-cell>
          <table:table-cell table:style-name="ce16" office:value-type="float" office:value="-0.31">
            <text:p>-0.31 </text:p>
          </table:table-cell>
          <table:table-cell table:style-name="ce16" office:value-type="float" office:value="-0.09">
            <text:p>-0.09 </text:p>
          </table:table-cell>
          <table:table-cell table:style-name="ce16" office:value-type="float" office:value="-0.04">
            <text:p>-0.04 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-0.2">
            <text:p>-0.20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-0.2">
            <text:p>-0.20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-0.29">
            <text:p>-0.29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0.94">
            <text:p>0.94 </text:p>
          </table:table-cell>
          <table:table-cell table:style-name="ce16" office:value-type="float" office:value="0.03">
            <text:p>0.03 </text:p>
          </table:table-cell>
          <table:table-cell table:style-name="ce16" office:value-type="float" office:value="0.4">
            <text:p>0.40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-0.39">
            <text:p>-0.39 </text:p>
          </table:table-cell>
          <table:table-cell table:style-name="ce17" office:value-type="float" office:value="1.59">
            <text:p>1.59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0.52">
            <text:p>0.52 </text:p>
          </table:table-cell>
          <table:table-cell table:style-name="ce17" office:value-type="float" office:value="0.95">
            <text:p>0.95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0.41">
            <text:p>0.41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1:0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人力調查科  </dc:creator>
    <dc:date>2017-03-20T10:52:28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