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8" office:value-type="float" office:value="2434">
            <text:p>2 434</text:p>
          </table:table-cell>
          <table:table-cell table:style-name="ce18" office:value-type="float" office:value="1013">
            <text:p>1 0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8" office:value-type="float" office:value="2462">
            <text:p>2 462</text:p>
          </table:table-cell>
          <table:table-cell table:style-name="ce18" office:value-type="float" office:value="1016">
            <text:p>1 016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21">
            <text:p>8 221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04">
            <text:p>5 004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6">
            <text:p>2 046</text:p>
          </table:table-cell>
          <table:table-cell table:style-name="ce10" office:value-type="float" office:value="2537">
            <text:p>2 537</text:p>
          </table:table-cell>
          <table:table-cell table:style-name="ce10" office:value-type="float" office:value="2477">
            <text:p>2 477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8235">
            <text:p>8 235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5022">
            <text:p>5 022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44">
            <text:p>2 044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80">
            <text:p>2 48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230">
            <text:p>8 230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10">
            <text:p>5 010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1">
            <text:p>2 051</text:p>
          </table:table-cell>
          <table:table-cell table:style-name="ce10" office:value-type="float" office:value="2541">
            <text:p>2 541</text:p>
          </table:table-cell>
          <table:table-cell table:style-name="ce10" office:value-type="float" office:value="2475">
            <text:p>2 475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39">
            <text:p>8 239</text:p>
          </table:table-cell>
          <table:table-cell table:style-name="ce10" office:value-type="float" office:value="3223">
            <text:p>3 223</text:p>
          </table:table-cell>
          <table:table-cell table:style-name="ce10" office:value-type="float" office:value="5016">
            <text:p>5 016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7">
            <text:p>2 057</text:p>
          </table:table-cell>
          <table:table-cell table:style-name="ce10" office:value-type="float" office:value="2544">
            <text:p>2 544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45">
            <text:p>8 245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59">
            <text:p>2 059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50">
            <text:p>8 250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28">
            <text:p>5 02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65">
            <text:p>2 065</text:p>
          </table:table-cell>
          <table:table-cell table:style-name="ce10" office:value-type="float" office:value="2546">
            <text:p>2 546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53">
            <text:p>8 253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32">
            <text:p>5 032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69">
            <text:p>2 069</text:p>
          </table:table-cell>
          <table:table-cell table:style-name="ce10" office:value-type="float" office:value="2542">
            <text:p>2 542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46">
            <text:p>8 246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30">
            <text:p>5 030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0">
            <text:p>2 060</text:p>
          </table:table-cell>
          <table:table-cell table:style-name="ce10" office:value-type="float" office:value="2543">
            <text:p>2 54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06">
            <text:p>3 206</text:p>
          </table:table-cell>
          <table:table-cell table:style-name="ce10" office:value-type="float" office:value="5012">
            <text:p>5 012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26">
            <text:p>2 026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78">
            <text:p>2 478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5000">
            <text:p>5 000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00">
            <text:p>2 000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83">
            <text:p>2 483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33">
            <text:p>8 233</text:p>
          </table:table-cell>
          <table:table-cell table:style-name="ce10" office:value-type="float" office:value="3209">
            <text:p>3 209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35">
            <text:p>2 035</text:p>
          </table:table-cell>
          <table:table-cell table:style-name="ce10" office:value-type="float" office:value="2551">
            <text:p>2 551</text:p>
          </table:table-cell>
          <table:table-cell table:style-name="ce10" office:value-type="float" office:value="2485">
            <text:p>2 485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08">
            <text:p>3 208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34">
            <text:p>2 034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1011">
            <text:p>1 011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42">
            <text:p>8 242</text:p>
          </table:table-cell>
          <table:table-cell table:style-name="ce10" office:value-type="float" office:value="3209">
            <text:p>3 209</text:p>
          </table:table-cell>
          <table:table-cell table:style-name="ce10" office:value-type="float" office:value="5033">
            <text:p>5 03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58">
            <text:p>2 558</text:p>
          </table:table-cell>
          <table:table-cell table:style-name="ce10" office:value-type="float" office:value="2486">
            <text:p>2 486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7</text:p>
          </table:table-cell>
          <table:table-cell table:style-name="ce10" table:number-columns-repeated="8"/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JAN.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32">
            <text:p>5 032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2039">
            <text:p>2 039</text:p>
          </table:table-cell>
          <table:table-cell table:style-name="ce11" office:value-type="float" office:value="2561">
            <text:p>2 561</text:p>
          </table:table-cell>
          <table:table-cell table:style-name="ce11" office:value-type="float" office:value="2485">
            <text:p>2 485</text:p>
          </table:table-cell>
          <table:table-cell table:style-name="ce11" office:value-type="float" office:value="1012">
            <text:p>1 012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16">
            <text:p>0.16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0.6">
            <text:p>0.60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-0.1">
            <text:p>-0.10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2">
            <text:p>0.20 </text:p>
          </table:table-cell>
          <table:table-cell table:style-name="ce13" office:value-type="float" office:value="-0.18">
            <text:p>-0.18 </text:p>
          </table:table-cell>
          <table:table-cell table:style-name="ce13" office:value-type="float" office:value="0.44">
            <text:p>0.44 </text:p>
          </table:table-cell>
          <table:table-cell table:style-name="ce13" office:value-type="float" office:value="-0.69">
            <text:p>-0.69 </text:p>
          </table:table-cell>
          <table:table-cell table:style-name="ce13" office:value-type="float" office:value="-0.59">
            <text:p>-0.59 </text:p>
          </table:table-cell>
          <table:table-cell table:style-name="ce13" office:value-type="float" office:value="0.79">
            <text:p>0.79 </text:p>
          </table:table-cell>
          <table:table-cell table:style-name="ce13" office:value-type="float" office:value="0.43">
            <text:p>0.43 </text:p>
          </table:table-cell>
          <table:table-cell table:style-name="ce13" office:value-type="float" office:value="-0.14">
            <text:p>-0.14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2">
            <text:p>0.20 </text:p>
          </table:table-cell>
          <table:table-cell table:style-name="ce14" office:value-type="float" office:value="-0.18">
            <text:p>-0.18 </text:p>
          </table:table-cell>
          <table:table-cell table:style-name="ce14" office:value-type="float" office:value="0.44">
            <text:p>0.44 </text:p>
          </table:table-cell>
          <table:table-cell table:style-name="ce14" office:value-type="float" office:value="-0.69">
            <text:p>-0.69 </text:p>
          </table:table-cell>
          <table:table-cell table:style-name="ce14" office:value-type="float" office:value="-0.59">
            <text:p>-0.59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0.43">
            <text:p>0.43 </text:p>
          </table:table-cell>
          <table:table-cell table:style-name="ce14" office:value-type="float" office:value="-0.14">
            <text:p>-0.14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17/02/20</text:date>, <text:time>10:5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7-02-20T10:49:44</dc:date>
    <meta:print-date>2012-03-20T14:36:04</meta:print-date>
    <meta:document-statistic meta:table-count="1" meta:cell-count="211" meta:object-count="0"/>
    <meta:generator>OpenOffice/4.1.1$Win32 OpenOffice.org_project/411m6$Build-9775</meta:generator>
  </office:meta>
</office:document-meta>
</file>