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0" style:data-style-name="N48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0" style:data-style-name="N48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r2" style:data-style-name="N6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r2" style:data-style-name="N5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48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-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1" table:default-cell-style-name="ce4"/>
        <table:table-row table:style-name="ro1">
          <table:table-cell office:value-type="float" office:value="162" table:style-name="ce1">
            <text:p>162</text:p>
          </table:table-cell>
          <table:table-cell table:number-columns-repeated="11" table:style-name="ce3"/>
          <table:table-cell office:value-type="string" table:style-name="ce2">
            <text:p>STATISTICAL <text:s/>YEARBOOK OF</text:p>
          </table:table-cell>
          <table:table-cell table:number-columns-repeated="16371" table:style-name="ce3"/>
        </table:table-row>
        <table:table-row table:style-name="ro1">
          <table:table-cell table:number-columns-repeated="12" table:style-name="ce3"/>
          <table:table-cell office:value-type="string" table:style-name="ce2">
            <text:p>THE REPUBLIC OF CHINA 2021</text:p>
          </table:table-cell>
          <table:table-cell table:number-columns-repeated="16371" table:style-name="ce3"/>
        </table:table-row>
        <table:table-row table:style-name="ro1">
          <table:table-cell table:number-columns-repeated="12" table:style-name="ce3"/>
          <table:table-cell office:value-type="string" table:style-name="ce2">
            <text:p>Edited 2022</text:p>
          </table:table-cell>
          <table:table-cell table:number-columns-repeated="16371" table:style-name="ce3"/>
        </table:table-row>
        <table:table-row table:style-name="ro2">
          <table:table-cell table:number-columns-repeated="12" table:style-name="ce4"/>
          <table:table-cell table:style-name="ce5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4">
            <text:p>Table 93. Legislator election summary</text:p>
          </table:table-cell>
          <table:covered-table-cell table:number-columns-repeated="12"/>
          <table:table-cell table:number-columns-repeated="16371" table:style-name="ce6"/>
        </table:table-row>
        <table:table-row table:style-name="ro4">
          <table:table-cell table:number-columns-repeated="13" table:style-name="ce7"/>
          <table:table-cell table:number-columns-repeated="16371" table:style-name="ce8"/>
        </table:table-row>
        <table:table-row table:style-name="ro4">
          <table:table-cell table:number-columns-repeated="12" table:style-name="ce9"/>
          <table:table-cell office:value-type="string" table:style-name="ce10">
            <text:p>Persons, Years<text:s/></text:p>
          </table:table-cell>
          <table:table-cell table:number-columns-repeated="16371" table:style-name="ce9"/>
        </table:table-row>
        <table:table-row table:style-name="ro4">
          <table:table-cell office:value-type="string" table:number-columns-spanned="2" table:number-rows-spanned="4" table:style-name="ce55">
            <text:p>Term &amp;<text:s/></text:p>
            <text:p>Electoral type</text:p>
          </table:table-cell>
          <table:covered-table-cell/>
          <table:table-cell office:value-type="string" table:number-columns-spanned="1" table:number-rows-spanned="4" table:style-name="ce45">
            <text:p>Population</text:p>
          </table:table-cell>
          <table:table-cell office:value-type="string" table:number-columns-spanned="1" table:number-rows-spanned="4" table:style-name="ce45">
            <text:p>Eligible voters<text:s/></text:p>
          </table:table-cell>
          <table:table-cell office:value-type="string" table:number-columns-spanned="1" table:number-rows-spanned="4" table:style-name="ce45">
            <text:p>Election Date</text:p>
          </table:table-cell>
          <table:table-cell office:value-type="string" table:number-columns-spanned="2" table:number-rows-spanned="2" table:style-name="ce54">
            <text:p><text:s/>Candidates</text:p>
          </table:table-cell>
          <table:covered-table-cell/>
          <table:table-cell office:value-type="string" table:number-columns-spanned="2" table:number-rows-spanned="2" table:style-name="ce54">
            <text:p>Electees</text:p>
          </table:table-cell>
          <table:covered-table-cell/>
          <table:table-cell office:value-type="string" table:number-columns-spanned="1" table:number-rows-spanned="4" table:style-name="ce45">
            <text:p>Electee<text:span text:style-name="T3">'</text:span>s average age</text:p>
          </table:table-cell>
          <table:table-cell office:value-type="string" table:number-columns-spanned="1" table:number-rows-spanned="4" table:style-name="ce45">
            <text:p>Electee<text:span text:style-name="T3">'</text:span>s education degree above college</text:p>
          </table:table-cell>
          <table:table-cell office:value-type="string" table:number-columns-spanned="1" table:number-rows-spanned="4" table:style-name="ce45">
            <text:p>Turnouts</text:p>
          </table:table-cell>
          <table:table-cell office:value-type="string" table:number-columns-spanned="1" table:number-rows-spanned="4" table:style-name="ce43">
            <text:p>Turnout<text:s/></text:p>
            <text:p>ratio</text:p>
            <text:p><text:span text:style-name="T2">(</text:span><text:span text:style-name="T4">％</text:span><text:span text:style-name="T2">)</text:span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42"/>
          <table:table-cell office:value-type="string" table:number-columns-spanned="1" table:number-rows-spanned="2" table:style-name="ce52">
            <text:p>Female</text:p>
          </table:table-cell>
          <table:table-cell table:number-columns-spanned="1" table:number-rows-spanned="2" table:style-name="ce40"/>
          <table:table-cell office:value-type="string" table:number-columns-spanned="1" table:number-rows-spanned="2" table:style-name="ce52">
            <text:p>Female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11">
            <text:p><text:s/>The 1st term<text:s/></text:p>
          </table:table-cell>
          <table:table-cell table:style-name="ce12"/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1948.01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760" table:style-name="ce13">
            <text:p><text:s text:c="3"/>760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/>The 2nd term</text:p>
          </table:table-cell>
          <table:table-cell table:style-name="ce15"/>
          <table:table-cell office:value-type="float" office:value="20685341" table:style-name="ce13">
            <text:p><text:s/>20 685 341<text:s/></text:p>
          </table:table-cell>
          <table:table-cell office:value-type="float" office:value="13421170" table:style-name="ce13">
            <text:p><text:s/>13 421 170<text:s/></text:p>
          </table:table-cell>
          <table:table-cell office:value-type="string" table:style-name="ce16">
            <text:p>1992.12.19</text:p>
          </table:table-cell>
          <table:table-cell office:value-type="float" office:value="403" table:style-name="ce13">
            <text:p><text:s text:c="3"/>403<text:s/></text:p>
          </table:table-cell>
          <table:table-cell office:value-type="string" table:style-name="ce13">
            <text:p><text:s/>-<text:s/></text:p>
          </table:table-cell>
          <table:table-cell office:value-type="float" office:value="161" table:style-name="ce13">
            <text:p><text:s text:c="3"/>161<text:s/></text:p>
          </table:table-cell>
          <table:table-cell office:value-type="string" table:style-name="ce13">
            <text:p><text:s/>-<text:s/></text:p>
          </table:table-cell>
          <table:table-cell office:value-type="float" office:value="46.49" table:style-name="ce17">
            <text:p>46<text:s/></text:p>
          </table:table-cell>
          <table:table-cell office:value-type="float" office:value="144" table:style-name="ce13">
            <text:p><text:s text:c="3"/>144<text:s/></text:p>
          </table:table-cell>
          <table:table-cell office:value-type="float" office:value="9666021" table:style-name="ce13">
            <text:p><text:s/>9 666 021<text:s/></text:p>
          </table:table-cell>
          <table:table-cell office:value-type="float" office:value="72.020703113066901" table:formula="of:=[.L13]/[.D13]*100" table:style-name="ce18">
            <text:p><text:s/>72.0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/>The 3rd term</text:p>
          </table:table-cell>
          <table:table-cell table:style-name="ce15"/>
          <table:table-cell office:value-type="float" office:value="21258039" table:style-name="ce13">
            <text:p><text:s/>21 258 039<text:s/></text:p>
          </table:table-cell>
          <table:table-cell office:value-type="float" office:value="14153424" table:style-name="ce13">
            <text:p><text:s/>14 153 424<text:s/></text:p>
          </table:table-cell>
          <table:table-cell office:value-type="string" table:style-name="ce16">
            <text:p>1995.12.02</text:p>
          </table:table-cell>
          <table:table-cell office:value-type="float" office:value="397" table:style-name="ce13">
            <text:p><text:s text:c="3"/>397<text:s/></text:p>
          </table:table-cell>
          <table:table-cell office:value-type="float" office:value="50" table:style-name="ce13">
            <text:p><text:s text:c="3"/>50<text:s/></text:p>
          </table:table-cell>
          <table:table-cell office:value-type="float" office:value="164" table:style-name="ce13">
            <text:p><text:s text:c="3"/>164<text:s/></text:p>
          </table:table-cell>
          <table:table-cell office:value-type="float" office:value="23" table:style-name="ce13">
            <text:p><text:s text:c="3"/>23<text:s/></text:p>
          </table:table-cell>
          <table:table-cell office:value-type="float" office:value="47.35" table:style-name="ce17">
            <text:p>47<text:s/></text:p>
          </table:table-cell>
          <table:table-cell office:value-type="float" office:value="147" table:style-name="ce13">
            <text:p><text:s text:c="3"/>147<text:s/></text:p>
          </table:table-cell>
          <table:table-cell office:value-type="float" office:value="9574388" table:style-name="ce13">
            <text:p><text:s/>9 574 388<text:s/></text:p>
          </table:table-cell>
          <table:table-cell office:value-type="float" office:value="67.647150258481631" table:formula="of:=[.L14]/[.D14]*100" table:style-name="ce18">
            <text:p><text:s/>67.65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he 4th Term</text:p>
          </table:table-cell>
          <table:table-cell table:style-name="ce15"/>
          <table:table-cell office:value-type="float" office:value="21833772" table:style-name="ce13">
            <text:p><text:s/>21 833 772<text:s/></text:p>
          </table:table-cell>
          <table:table-cell office:value-type="float" office:value="14961930" table:style-name="ce13">
            <text:p><text:s/>14 961 930<text:s/></text:p>
          </table:table-cell>
          <table:table-cell office:value-type="string" table:style-name="ce16">
            <text:p>1998.12.05</text:p>
          </table:table-cell>
          <table:table-cell office:value-type="float" office:value="498" table:style-name="ce13">
            <text:p><text:s text:c="3"/>498<text:s/></text:p>
          </table:table-cell>
          <table:table-cell office:value-type="float" office:value="86" table:style-name="ce13">
            <text:p><text:s text:c="3"/>86<text:s/></text:p>
          </table:table-cell>
          <table:table-cell office:value-type="float" office:value="225" table:style-name="ce13">
            <text:p><text:s text:c="3"/>225<text:s/></text:p>
          </table:table-cell>
          <table:table-cell office:value-type="float" office:value="43" table:style-name="ce13">
            <text:p><text:s text:c="3"/>43<text:s/></text:p>
          </table:table-cell>
          <table:table-cell office:value-type="float" office:value="48.44" table:style-name="ce17">
            <text:p>48<text:s/></text:p>
          </table:table-cell>
          <table:table-cell office:value-type="float" office:value="192" table:style-name="ce13">
            <text:p><text:s text:c="3"/>192<text:s/></text:p>
          </table:table-cell>
          <table:table-cell office:value-type="float" office:value="10188302" table:style-name="ce13">
            <text:p><text:s/>10 188 302<text:s/></text:p>
          </table:table-cell>
          <table:table-cell office:value-type="float" office:value="68.094838032259204" table:formula="of:=[.L15]/[.D15]*100" table:style-name="ce18">
            <text:p><text:s/>68.09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he 5th term</text:p>
          </table:table-cell>
          <table:table-cell table:style-name="ce15"/>
          <table:table-cell office:value-type="float" office:value="22350363" table:style-name="ce13">
            <text:p><text:s/>22 350 363<text:s/></text:p>
          </table:table-cell>
          <table:table-cell office:value-type="float" office:value="15822583" table:style-name="ce13">
            <text:p><text:s/>15 822 583<text:s/></text:p>
          </table:table-cell>
          <table:table-cell office:value-type="string" table:style-name="ce16">
            <text:p>2001.12.01</text:p>
          </table:table-cell>
          <table:table-cell office:value-type="float" office:value="584" table:style-name="ce13">
            <text:p><text:s text:c="3"/>584<text:s/></text:p>
          </table:table-cell>
          <table:table-cell office:value-type="float" office:value="110" table:style-name="ce13">
            <text:p><text:s text:c="3"/>110<text:s/></text:p>
          </table:table-cell>
          <table:table-cell office:value-type="float" office:value="225" table:style-name="ce13">
            <text:p><text:s text:c="3"/>225<text:s/></text:p>
          </table:table-cell>
          <table:table-cell office:value-type="float" office:value="50" table:style-name="ce13">
            <text:p><text:s text:c="3"/>50<text:s/></text:p>
          </table:table-cell>
          <table:table-cell office:value-type="float" office:value="48.74" table:style-name="ce17">
            <text:p>49<text:s/></text:p>
          </table:table-cell>
          <table:table-cell office:value-type="float" office:value="206" table:style-name="ce13">
            <text:p><text:s text:c="3"/>206<text:s/></text:p>
          </table:table-cell>
          <table:table-cell office:value-type="float" office:value="10468990" table:style-name="ce13">
            <text:p><text:s/>10 468 990<text:s/></text:p>
          </table:table-cell>
          <table:table-cell office:value-type="float" office:value="66.164860693099229" table:formula="of:=[.L16]/[.D16]*100" table:style-name="ce18">
            <text:p><text:s/>66.16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he 6th term</text:p>
          </table:table-cell>
          <table:table-cell table:style-name="ce15"/>
          <table:table-cell office:value-type="float" office:value="22640250" table:style-name="ce13">
            <text:p><text:s/>22 640 250<text:s/></text:p>
          </table:table-cell>
          <table:table-cell office:value-type="float" office:value="16559254" table:style-name="ce13">
            <text:p><text:s/>16 559 254<text:s/></text:p>
          </table:table-cell>
          <table:table-cell office:value-type="string" table:style-name="ce16">
            <text:p>2004.12.11</text:p>
          </table:table-cell>
          <table:table-cell office:value-type="float" office:value="492" table:style-name="ce13">
            <text:p><text:s text:c="3"/>492<text:s/></text:p>
          </table:table-cell>
          <table:table-cell office:value-type="float" office:value="96" table:style-name="ce13">
            <text:p><text:s text:c="3"/>96<text:s/></text:p>
          </table:table-cell>
          <table:table-cell office:value-type="float" office:value="225" table:style-name="ce13">
            <text:p><text:s text:c="3"/>225<text:s/></text:p>
          </table:table-cell>
          <table:table-cell office:value-type="float" office:value="47" table:style-name="ce13">
            <text:p><text:s text:c="3"/>47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430" table:style-name="ce13">
            <text:p><text:s text:c="3"/>430<text:s/></text:p>
          </table:table-cell>
          <table:table-cell office:value-type="float" office:value="9796299" table:style-name="ce13">
            <text:p><text:s/>9 796 299<text:s/></text:p>
          </table:table-cell>
          <table:table-cell office:value-type="float" office:value="59.16" table:style-name="ce18">
            <text:p><text:s/>59.16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he 7th term</text:p>
          </table:table-cell>
          <table:table-cell table:style-name="ce15"/>
          <table:table-cell office:value-type="float" office:value="22925311" table:style-name="ce19">
            <text:p><text:s/>22 925 311<text:s/></text:p>
          </table:table-cell>
          <table:table-cell office:value-type="float" office:value="17179656" table:style-name="ce19">
            <text:p><text:s/>17 179 656<text:s/></text:p>
          </table:table-cell>
          <table:table-cell office:value-type="string" table:style-name="ce16">
            <text:p>2008.01.12</text:p>
          </table:table-cell>
          <table:table-cell office:value-type="float" office:value="423" table:style-name="ce13">
            <text:p><text:s text:c="3"/>423<text:s/></text:p>
          </table:table-cell>
          <table:table-cell office:value-type="float" office:value="121" table:style-name="ce13">
            <text:p><text:s text:c="3"/>121<text:s/></text:p>
          </table:table-cell>
          <table:table-cell office:value-type="float" office:value="113" table:style-name="ce13">
            <text:p><text:s text:c="3"/>113<text:s/></text:p>
          </table:table-cell>
          <table:table-cell office:value-type="float" office:value="34" table:style-name="ce13">
            <text:p><text:s text:c="3"/>34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102" table:style-name="ce13">
            <text:p><text:s text:c="3"/>102<text:s/></text:p>
          </table:table-cell>
          <table:table-cell office:value-type="float" office:value="10050619" table:style-name="ce19">
            <text:p><text:s/>10 050 619<text:s/></text:p>
          </table:table-cell>
          <table:table-cell office:value-type="float" office:value="58.5" table:style-name="ce18">
            <text:p><text:s/>58.5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he 8th term</text:p>
          </table:table-cell>
          <table:table-cell table:style-name="ce15"/>
          <table:table-cell office:value-type="float" office:value="23224912" table:style-name="ce19">
            <text:p><text:s/>23 224 912<text:s/></text:p>
          </table:table-cell>
          <table:table-cell office:value-type="float" office:value="17980578" table:style-name="ce19">
            <text:p><text:s/>17 980 578<text:s/></text:p>
          </table:table-cell>
          <table:table-cell office:value-type="string" table:style-name="ce13">
            <text:p>2012.01.14</text:p>
          </table:table-cell>
          <table:table-cell office:value-type="float" office:value="410" table:style-name="ce13">
            <text:p><text:s text:c="3"/>410<text:s/></text:p>
          </table:table-cell>
          <table:table-cell office:value-type="float" office:value="131" table:style-name="ce13">
            <text:p><text:s text:c="3"/>131<text:s/></text:p>
          </table:table-cell>
          <table:table-cell office:value-type="float" office:value="113" table:style-name="ce13">
            <text:p><text:s text:c="3"/>113<text:s/></text:p>
          </table:table-cell>
          <table:table-cell office:value-type="float" office:value="38" table:style-name="ce13">
            <text:p><text:s text:c="3"/>38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105" table:style-name="ce13">
            <text:p><text:s text:c="3"/>105<text:s/></text:p>
          </table:table-cell>
          <table:table-cell office:value-type="float" office:value="13390326" table:style-name="ce19">
            <text:p><text:s/>13 390 326<text:s/></text:p>
          </table:table-cell>
          <table:table-cell office:value-type="float" office:value="74.47" table:style-name="ce18">
            <text:p><text:s/>74.47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he 9th term</text:p>
          </table:table-cell>
          <table:table-cell table:style-name="ce15"/>
          <table:table-cell office:value-type="float" office:value="23483793" table:style-name="ce19">
            <text:p><text:s/>23 483 793<text:s/></text:p>
          </table:table-cell>
          <table:table-cell office:value-type="float" office:value="18692217" table:style-name="ce19">
            <text:p><text:s/>18 692 217<text:s/></text:p>
          </table:table-cell>
          <table:table-cell office:value-type="string" table:style-name="ce13">
            <text:p>2016.01.16</text:p>
          </table:table-cell>
          <table:table-cell office:value-type="float" office:value="556" table:style-name="ce13">
            <text:p><text:s text:c="3"/>556<text:s/></text:p>
          </table:table-cell>
          <table:table-cell office:value-type="float" office:value="187" table:style-name="ce13">
            <text:p><text:s text:c="3"/>187<text:s/></text:p>
          </table:table-cell>
          <table:table-cell office:value-type="float" office:value="113" table:style-name="ce13">
            <text:p><text:s text:c="3"/>113<text:s/></text:p>
          </table:table-cell>
          <table:table-cell office:value-type="float" office:value="43" table:style-name="ce13">
            <text:p><text:s text:c="3"/>43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104" table:style-name="ce13">
            <text:p><text:s text:c="3"/>104<text:s/></text:p>
          </table:table-cell>
          <table:table-cell office:value-type="float" office:value="12400029" table:style-name="ce19">
            <text:p><text:s/>12 400 029<text:s/></text:p>
          </table:table-cell>
          <table:table-cell office:value-type="float" office:value="66.34" table:style-name="ce18">
            <text:p><text:s/>66.3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he 10th term</text:p>
          </table:table-cell>
          <table:table-cell table:style-name="ce15"/>
          <table:table-cell office:value-type="float" office:value="23598776" table:style-name="ce19">
            <text:p><text:s/>23 598 776<text:s/></text:p>
          </table:table-cell>
          <table:table-cell office:value-type="float" office:value="19221861" table:style-name="ce19">
            <text:p><text:s/>19 221 861<text:s/></text:p>
          </table:table-cell>
          <table:table-cell office:value-type="string" table:style-name="ce13">
            <text:p>2020.01.11</text:p>
          </table:table-cell>
          <table:table-cell office:value-type="float" office:value="647" table:style-name="ce13">
            <text:p><text:s text:c="3"/>647<text:s/></text:p>
          </table:table-cell>
          <table:table-cell office:value-type="float" office:value="245" table:style-name="ce13">
            <text:p><text:s text:c="3"/>245<text:s/></text:p>
          </table:table-cell>
          <table:table-cell office:value-type="float" office:value="113" table:style-name="ce13">
            <text:p><text:s text:c="3"/>113<text:s/></text:p>
          </table:table-cell>
          <table:table-cell office:value-type="float" office:value="47" table:style-name="ce13">
            <text:p><text:s text:c="3"/>47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108" table:style-name="ce13">
            <text:p><text:s text:c="3"/>108<text:s/></text:p>
          </table:table-cell>
          <table:table-cell office:value-type="float" office:value="14402075" table:style-name="ce19">
            <text:p><text:s/>14 402 075<text:s/></text:p>
          </table:table-cell>
          <table:table-cell office:value-type="float" office:value="74.92549758839688" table:style-name="ce18">
            <text:p><text:s/>74.93<text:s/>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Electoral districts</text:p>
          </table:table-cell>
          <table:table-cell table:style-name="ce15"/>
          <table:table-cell office:value-type="float" office:value="23027824" table:style-name="ce19">
            <text:p><text:s/>23 027 824<text:s/></text:p>
          </table:table-cell>
          <table:table-cell office:value-type="float" office:value="18806913" table:style-name="ce19">
            <text:p><text:s/>18 806 913<text:s/></text:p>
          </table:table-cell>
          <table:table-cell table:style-name="ce13"/>
          <table:table-cell office:value-type="float" office:value="410" table:style-name="ce13">
            <text:p><text:s text:c="3"/>410<text:s/></text:p>
          </table:table-cell>
          <table:table-cell office:value-type="float" office:value="127" table:style-name="ce13">
            <text:p><text:s text:c="3"/>127<text:s/></text:p>
          </table:table-cell>
          <table:table-cell office:value-type="float" office:value="73" table:style-name="ce13">
            <text:p><text:s text:c="3"/>73<text:s/></text:p>
          </table:table-cell>
          <table:table-cell office:value-type="float" office:value="25" table:style-name="ce13">
            <text:p><text:s text:c="3"/>25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70" table:style-name="ce13">
            <text:p><text:s text:c="3"/>70<text:s/></text:p>
          </table:table-cell>
          <table:table-cell office:value-type="float" office:value="14129999" table:style-name="ce19">
            <text:p><text:s/>14 129 999<text:s/></text:p>
          </table:table-cell>
          <table:table-cell office:value-type="float" office:value="75.131942174667358" table:style-name="ce18">
            <text:p><text:s/>75.13<text:s/>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New Taipei City<text:s/></text:p>
          </table:table-cell>
          <table:table-cell table:style-name="ce15"/>
          <table:table-cell office:value-type="float" office:value="3959964" table:style-name="ce19">
            <text:p><text:s/>3 959 964<text:s/></text:p>
          </table:table-cell>
          <table:table-cell office:value-type="float" office:value="3261226" table:style-name="ce19">
            <text:p><text:s/>3 261 226<text:s/></text:p>
          </table:table-cell>
          <table:table-cell table:style-name="ce13"/>
          <table:table-cell office:value-type="float" office:value="72" table:style-name="ce13">
            <text:p><text:s text:c="3"/>72<text:s/></text:p>
          </table:table-cell>
          <table:table-cell office:value-type="float" office:value="21" table:style-name="ce13">
            <text:p><text:s text:c="3"/>21<text:s/></text:p>
          </table:table-cell>
          <table:table-cell office:value-type="float" office:value="12" table:style-name="ce13">
            <text:p><text:s text:c="3"/>12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10" table:style-name="ce13">
            <text:p><text:s text:c="3"/>10<text:s/></text:p>
          </table:table-cell>
          <table:table-cell office:value-type="float" office:value="2454072" table:style-name="ce19">
            <text:p><text:s/>2 454 072<text:s/></text:p>
          </table:table-cell>
          <table:table-cell office:value-type="float" office:value="75.249982675227045" table:style-name="ce18">
            <text:p><text:s/>75.25<text:s/>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Taipei City<text:s/></text:p>
          </table:table-cell>
          <table:table-cell table:style-name="ce15"/>
          <table:table-cell office:value-type="float" office:value="2628329" table:style-name="ce19">
            <text:p><text:s/>2 628 329<text:s/></text:p>
          </table:table-cell>
          <table:table-cell office:value-type="float" office:value="2142067" table:style-name="ce19">
            <text:p><text:s/>2 142 067<text:s/></text:p>
          </table:table-cell>
          <table:table-cell table:style-name="ce13"/>
          <table:table-cell office:value-type="float" office:value="56" table:style-name="ce13">
            <text:p><text:s text:c="3"/>56<text:s/></text:p>
          </table:table-cell>
          <table:table-cell office:value-type="float" office:value="18" table:style-name="ce13">
            <text:p><text:s text:c="3"/>18<text:s/></text:p>
          </table:table-cell>
          <table:table-cell office:value-type="float" office:value="8" table:style-name="ce13">
            <text:p><text:s text:c="3"/>8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8" table:style-name="ce13">
            <text:p><text:s text:c="3"/>8<text:s/></text:p>
          </table:table-cell>
          <table:table-cell office:value-type="float" office:value="1635271" table:style-name="ce19">
            <text:p><text:s/>1 635 271<text:s/></text:p>
          </table:table-cell>
          <table:table-cell office:value-type="float" office:value="76.34079606286825" table:style-name="ce18">
            <text:p><text:s/>76.34<text:s/>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Taoyuan City<text:s/></text:p>
          </table:table-cell>
          <table:table-cell table:style-name="ce15"/>
          <table:table-cell office:value-type="float" office:value="2171143" table:style-name="ce19">
            <text:p><text:s/>2 171 143<text:s/></text:p>
          </table:table-cell>
          <table:table-cell office:value-type="float" office:value="1717959" table:style-name="ce19">
            <text:p><text:s/>1 717 959<text:s/></text:p>
          </table:table-cell>
          <table:table-cell table:style-name="ce13"/>
          <table:table-cell office:value-type="float" office:value="28" table:style-name="ce13">
            <text:p><text:s text:c="3"/>28<text:s/></text:p>
          </table:table-cell>
          <table:table-cell office:value-type="float" office:value="9" table:style-name="ce13">
            <text:p><text:s text:c="3"/>9<text:s/></text:p>
          </table:table-cell>
          <table:table-cell office:value-type="float" office:value="6" table:style-name="ce13">
            <text:p><text:s text:c="3"/>6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6" table:style-name="ce13">
            <text:p><text:s text:c="3"/>6<text:s/></text:p>
          </table:table-cell>
          <table:table-cell office:value-type="float" office:value="1285068" table:style-name="ce19">
            <text:p><text:s/>1 285 068<text:s/></text:p>
          </table:table-cell>
          <table:table-cell office:value-type="float" office:value="74.802017975981954" table:style-name="ce18">
            <text:p><text:s/>74.80<text:s/>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Taichung City<text:s/></text:p>
          </table:table-cell>
          <table:table-cell table:style-name="ce15"/>
          <table:table-cell office:value-type="float" office:value="2778959" table:style-name="ce19">
            <text:p><text:s/>2 778 959<text:s/></text:p>
          </table:table-cell>
          <table:table-cell office:value-type="float" office:value="2217608" table:style-name="ce19">
            <text:p><text:s/>2 217 608<text:s/></text:p>
          </table:table-cell>
          <table:table-cell table:style-name="ce13"/>
          <table:table-cell office:value-type="float" office:value="42" table:style-name="ce13">
            <text:p><text:s text:c="3"/>42<text:s/></text:p>
          </table:table-cell>
          <table:table-cell office:value-type="float" office:value="11" table:style-name="ce13">
            <text:p><text:s text:c="3"/>11<text:s/></text:p>
          </table:table-cell>
          <table:table-cell office:value-type="float" office:value="8" table:style-name="ce13">
            <text:p><text:s text:c="3"/>8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8" table:style-name="ce13">
            <text:p><text:s text:c="3"/>8<text:s/></text:p>
          </table:table-cell>
          <table:table-cell office:value-type="float" office:value="1696354" table:style-name="ce19">
            <text:p><text:s/>1 696 354<text:s/></text:p>
          </table:table-cell>
          <table:table-cell office:value-type="float" office:value="76.49476372740358" table:style-name="ce18">
            <text:p><text:s/>76.49<text:s/>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Tainan City<text:s/></text:p>
          </table:table-cell>
          <table:table-cell table:style-name="ce15"/>
          <table:table-cell office:value-type="float" office:value="1872982" table:style-name="ce19">
            <text:p><text:s/>1 872 982<text:s/></text:p>
          </table:table-cell>
          <table:table-cell office:value-type="float" office:value="1546098" table:style-name="ce19">
            <text:p><text:s/>1 546 098<text:s/></text:p>
          </table:table-cell>
          <table:table-cell table:style-name="ce13"/>
          <table:table-cell office:value-type="float" office:value="31" table:style-name="ce13">
            <text:p><text:s text:c="3"/>31<text:s/></text:p>
          </table:table-cell>
          <table:table-cell office:value-type="float" office:value="12" table:style-name="ce13">
            <text:p><text:s text:c="3"/>12<text:s/></text:p>
          </table:table-cell>
          <table:table-cell office:value-type="float" office:value="6" table:style-name="ce13">
            <text:p><text:s text:c="3"/>6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6" table:style-name="ce13">
            <text:p><text:s text:c="3"/>6<text:s/></text:p>
          </table:table-cell>
          <table:table-cell office:value-type="float" office:value="1172203" table:style-name="ce19">
            <text:p><text:s/>1 172 203<text:s/></text:p>
          </table:table-cell>
          <table:table-cell office:value-type="float" office:value="75.816862837931367" table:style-name="ce18">
            <text:p><text:s/>75.82<text:s/>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Kaohsiung City<text:s/></text:p>
          </table:table-cell>
          <table:table-cell table:style-name="ce15"/>
          <table:table-cell office:value-type="float" office:value="2737901" table:style-name="ce19">
            <text:p><text:s/>2 737 901<text:s/></text:p>
          </table:table-cell>
          <table:table-cell office:value-type="float" office:value="2266452" table:style-name="ce19">
            <text:p><text:s/>2 266 452<text:s/></text:p>
          </table:table-cell>
          <table:table-cell table:style-name="ce13"/>
          <table:table-cell office:value-type="float" office:value="48" table:style-name="ce13">
            <text:p><text:s text:c="3"/>48<text:s/></text:p>
          </table:table-cell>
          <table:table-cell office:value-type="float" office:value="20" table:style-name="ce13">
            <text:p><text:s text:c="3"/>20<text:s/></text:p>
          </table:table-cell>
          <table:table-cell office:value-type="float" office:value="8" table:style-name="ce13">
            <text:p><text:s text:c="3"/>8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8" table:style-name="ce13">
            <text:p><text:s text:c="3"/>8<text:s/></text:p>
          </table:table-cell>
          <table:table-cell office:value-type="float" office:value="1757859" table:style-name="ce19">
            <text:p><text:s/>1 757 859<text:s/></text:p>
          </table:table-cell>
          <table:table-cell office:value-type="float" office:value="77.559948324517791" table:style-name="ce18">
            <text:p><text:s/>77.56<text:s/>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Yilan County</text:p>
          </table:table-cell>
          <table:table-cell table:style-name="ce15"/>
          <table:table-cell office:value-type="float" office:value="436820" table:style-name="ce19">
            <text:p><text:s text:c="2"/>436 820<text:s/></text:p>
          </table:table-cell>
          <table:table-cell office:value-type="float" office:value="362603" table:style-name="ce19">
            <text:p><text:s text:c="2"/>362 603<text:s/></text:p>
          </table:table-cell>
          <table:table-cell table:style-name="ce13"/>
          <table:table-cell office:value-type="float" office:value="6" table:style-name="ce13">
            <text:p><text:s text:c="3"/>6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7">
            <text:p>57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268198" table:style-name="ce19">
            <text:p><text:s text:c="2"/>268 198<text:s/></text:p>
          </table:table-cell>
          <table:table-cell office:value-type="float" office:value="73.964639012914944" table:style-name="ce18">
            <text:p><text:s/>73.96<text:s/>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Hsinchu County</text:p>
          </table:table-cell>
          <table:table-cell table:style-name="ce15"/>
          <table:table-cell office:value-type="float" office:value="541557" table:style-name="ce19">
            <text:p><text:s text:c="2"/>541 557<text:s/></text:p>
          </table:table-cell>
          <table:table-cell office:value-type="float" office:value="420355" table:style-name="ce19">
            <text:p><text:s text:c="2"/>420 355<text:s/></text:p>
          </table:table-cell>
          <table:table-cell table:style-name="ce13"/>
          <table:table-cell office:value-type="float" office:value="13" table:style-name="ce13">
            <text:p><text:s text:c="3"/>13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317215" table:style-name="ce19">
            <text:p><text:s text:c="2"/>317 215<text:s/></text:p>
          </table:table-cell>
          <table:table-cell office:value-type="float" office:value="75.463596246030136" table:style-name="ce18">
            <text:p><text:s/>75.46<text:s/>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Miaoli County</text:p>
          </table:table-cell>
          <table:table-cell table:style-name="ce15"/>
          <table:table-cell office:value-type="float" office:value="534238" table:style-name="ce19">
            <text:p><text:s text:c="2"/>534 238<text:s/></text:p>
          </table:table-cell>
          <table:table-cell office:value-type="float" office:value="437824" table:style-name="ce19">
            <text:p><text:s text:c="2"/>437 824<text:s/></text:p>
          </table:table-cell>
          <table:table-cell table:style-name="ce13"/>
          <table:table-cell office:value-type="float" office:value="12" table:style-name="ce13">
            <text:p><text:s text:c="3"/>12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7">
            <text:p>66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323676" table:style-name="ce19">
            <text:p><text:s text:c="2"/>323 676<text:s/></text:p>
          </table:table-cell>
          <table:table-cell office:value-type="float" office:value="73.92833650051162" table:style-name="ce18">
            <text:p><text:s/>73.93<text:s/>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Changhua County</text:p>
          </table:table-cell>
          <table:table-cell table:style-name="ce15"/>
          <table:table-cell office:value-type="float" office:value="1266861" table:style-name="ce19">
            <text:p><text:s/>1 266 861<text:s/></text:p>
          </table:table-cell>
          <table:table-cell office:value-type="float" office:value="1029172" table:style-name="ce19">
            <text:p><text:s/>1 029 172<text:s/></text:p>
          </table:table-cell>
          <table:table-cell table:style-name="ce13"/>
          <table:table-cell office:value-type="float" office:value="16" table:style-name="ce13">
            <text:p><text:s text:c="3"/>16<text:s/></text:p>
          </table:table-cell>
          <table:table-cell office:value-type="float" office:value="8" table:style-name="ce13">
            <text:p><text:s text:c="3"/>8<text:s/></text:p>
          </table:table-cell>
          <table:table-cell office:value-type="float" office:value="4" table:style-name="ce13">
            <text:p><text:s text:c="3"/>4<text:s/></text:p>
          </table:table-cell>
          <table:table-cell office:value-type="float" office:value="4" table:style-name="ce13">
            <text:p><text:s text:c="3"/>4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4" table:style-name="ce13">
            <text:p><text:s text:c="3"/>4<text:s/></text:p>
          </table:table-cell>
          <table:table-cell office:value-type="float" office:value="769430" table:style-name="ce19">
            <text:p><text:s text:c="2"/>769 430<text:s/></text:p>
          </table:table-cell>
          <table:table-cell office:value-type="float" office:value="74.762041718974089" table:style-name="ce18">
            <text:p><text:s/>74.76<text:s/>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Nantou County</text:p>
          </table:table-cell>
          <table:table-cell table:style-name="ce15"/>
          <table:table-cell office:value-type="float" office:value="465115" table:style-name="ce19">
            <text:p><text:s text:c="2"/>465 115<text:s/></text:p>
          </table:table-cell>
          <table:table-cell office:value-type="float" office:value="391271" table:style-name="ce19">
            <text:p><text:s text:c="2"/>391 271<text:s/></text:p>
          </table:table-cell>
          <table:table-cell table:style-name="ce13"/>
          <table:table-cell office:value-type="float" office:value="7" table:style-name="ce13">
            <text:p><text:s text:c="3"/>7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287771" table:style-name="ce19">
            <text:p><text:s text:c="2"/>287 771<text:s/></text:p>
          </table:table-cell>
          <table:table-cell office:value-type="float" office:value="73.547745680104072" table:style-name="ce18">
            <text:p><text:s/>73.55<text:s/>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Yunlin County</text:p>
          </table:table-cell>
          <table:table-cell table:style-name="ce15"/>
          <table:table-cell office:value-type="float" office:value="679019" table:style-name="ce19">
            <text:p><text:s text:c="2"/>679 019<text:s/></text:p>
          </table:table-cell>
          <table:table-cell office:value-type="float" office:value="562012" table:style-name="ce19">
            <text:p><text:s text:c="2"/>562 012<text:s/></text:p>
          </table:table-cell>
          <table:table-cell table:style-name="ce13"/>
          <table:table-cell office:value-type="float" office:value="8" table:style-name="ce13">
            <text:p><text:s text:c="3"/>8<text:s/></text:p>
          </table:table-cell>
          <table:table-cell office:value-type="float" office:value="4" table:style-name="ce13">
            <text:p><text:s text:c="3"/>4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58" table:style-name="ce17">
            <text:p>58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403119" table:style-name="ce19">
            <text:p><text:s text:c="2"/>403 119<text:s/></text:p>
          </table:table-cell>
          <table:table-cell office:value-type="float" office:value="71.727827875561374" table:style-name="ce18">
            <text:p><text:s/>71.73<text:s/>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Chiayi County</text:p>
          </table:table-cell>
          <table:table-cell table:style-name="ce15"/>
          <table:table-cell office:value-type="float" office:value="497453" table:style-name="ce19">
            <text:p><text:s text:c="2"/>497 453<text:s/></text:p>
          </table:table-cell>
          <table:table-cell office:value-type="float" office:value="422717" table:style-name="ce19">
            <text:p><text:s text:c="2"/>422 717<text:s/></text:p>
          </table:table-cell>
          <table:table-cell table:style-name="ce13"/>
          <table:table-cell office:value-type="float" office:value="10" table:style-name="ce13">
            <text:p><text:s text:c="3"/>10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307105" table:style-name="ce19">
            <text:p><text:s text:c="2"/>307 105<text:s/></text:p>
          </table:table-cell>
          <table:table-cell office:value-type="float" office:value="72.650260103094979" table:style-name="ce18">
            <text:p><text:s/>72.65<text:s/>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Pingtung County</text:p>
          </table:table-cell>
          <table:table-cell table:style-name="ce15"/>
          <table:table-cell office:value-type="float" office:value="759384" table:style-name="ce19">
            <text:p><text:s text:c="2"/>759 384<text:s/></text:p>
          </table:table-cell>
          <table:table-cell office:value-type="float" office:value="640643" table:style-name="ce19">
            <text:p><text:s text:c="2"/>640 643<text:s/></text:p>
          </table:table-cell>
          <table:table-cell table:style-name="ce13"/>
          <table:table-cell office:value-type="float" office:value="15" table:style-name="ce13">
            <text:p><text:s text:c="3"/>15<text:s/></text:p>
          </table:table-cell>
          <table:table-cell office:value-type="float" office:value="6" table:style-name="ce13">
            <text:p><text:s text:c="3"/>6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7">
            <text:p>54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480522" table:style-name="ce19">
            <text:p><text:s text:c="2"/>480 522<text:s/></text:p>
          </table:table-cell>
          <table:table-cell office:value-type="float" office:value="75.006204703711745" table:style-name="ce18">
            <text:p><text:s/>75.01<text:s/>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Taitung County</text:p>
          </table:table-cell>
          <table:table-cell table:style-name="ce15"/>
          <table:table-cell office:value-type="float" office:value="138222" table:style-name="ce19">
            <text:p><text:s text:c="2"/>138 222<text:s/></text:p>
          </table:table-cell>
          <table:table-cell office:value-type="float" office:value="117051" table:style-name="ce19">
            <text:p><text:s text:c="2"/>117 051<text:s/></text:p>
          </table:table-cell>
          <table:table-cell table:style-name="ce13"/>
          <table:table-cell office:value-type="float" office:value="4" table:style-name="ce13">
            <text:p><text:s text:c="3"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79208" table:style-name="ce19">
            <text:p><text:s text:c="2"/>79 208<text:s/></text:p>
          </table:table-cell>
          <table:table-cell office:value-type="float" office:value="67.669648272975024" table:style-name="ce18">
            <text:p><text:s/>67.67<text:s/>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Hualien County</text:p>
          </table:table-cell>
          <table:table-cell table:style-name="ce15"/>
          <table:table-cell office:value-type="float" office:value="233092" table:style-name="ce19">
            <text:p><text:s text:c="2"/>233 092<text:s/></text:p>
          </table:table-cell>
          <table:table-cell office:value-type="float" office:value="197162" table:style-name="ce19">
            <text:p><text:s text:c="2"/>197 162<text:s/></text:p>
          </table:table-cell>
          <table:table-cell table:style-name="ce13"/>
          <table:table-cell office:value-type="float" office:value="6" table:style-name="ce13">
            <text:p><text:s text:c="3"/>6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7">
            <text:p>57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140751" table:style-name="ce19">
            <text:p><text:s text:c="2"/>140 751<text:s/></text:p>
          </table:table-cell>
          <table:table-cell office:value-type="float" office:value="71.388502855519832" table:style-name="ce18">
            <text:p><text:s/>71.39<text:s/>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Penghu County</text:p>
          </table:table-cell>
          <table:table-cell table:style-name="ce15"/>
          <table:table-cell office:value-type="float" office:value="104625" table:style-name="ce19">
            <text:p><text:s text:c="2"/>104 625<text:s/></text:p>
          </table:table-cell>
          <table:table-cell office:value-type="float" office:value="87287" table:style-name="ce19">
            <text:p><text:s text:c="2"/>87 287<text:s/></text:p>
          </table:table-cell>
          <table:table-cell table:style-name="ce13"/>
          <table:table-cell office:value-type="float" office:value="3" table:style-name="ce13">
            <text:p><text:s text:c="3"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7">
            <text:p>53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51013" table:style-name="ce19">
            <text:p><text:s text:c="2"/>51 013<text:s/></text:p>
          </table:table-cell>
          <table:table-cell office:value-type="float" office:value="58.442837994203032" table:style-name="ce18">
            <text:p><text:s/>58.44<text:s/>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Keelung City<text:s/></text:p>
          </table:table-cell>
          <table:table-cell table:style-name="ce15"/>
          <table:table-cell office:value-type="float" office:value="359472" table:style-name="ce19">
            <text:p><text:s text:c="2"/>359 472<text:s/></text:p>
          </table:table-cell>
          <table:table-cell office:value-type="float" office:value="303637" table:style-name="ce19">
            <text:p><text:s text:c="2"/>303 637<text:s/></text:p>
          </table:table-cell>
          <table:table-cell table:style-name="ce13"/>
          <table:table-cell office:value-type="float" office:value="4" table:style-name="ce13">
            <text:p><text:s text:c="3"/>4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7">
            <text:p>46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223470" table:style-name="ce19">
            <text:p><text:s text:c="2"/>223 470<text:s/></text:p>
          </table:table-cell>
          <table:table-cell office:value-type="float" office:value="73.597749944835442" table:style-name="ce18">
            <text:p><text:s/>73.60<text:s/>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Hsinchu City<text:s/></text:p>
          </table:table-cell>
          <table:table-cell table:style-name="ce15"/>
          <table:table-cell office:value-type="float" office:value="444189" table:style-name="ce19">
            <text:p><text:s text:c="2"/>444 189<text:s/></text:p>
          </table:table-cell>
          <table:table-cell office:value-type="float" office:value="340854" table:style-name="ce19">
            <text:p><text:s text:c="2"/>340 854<text:s/></text:p>
          </table:table-cell>
          <table:table-cell table:style-name="ce13"/>
          <table:table-cell office:value-type="float" office:value="6" table:style-name="ce13">
            <text:p><text:s text:c="3"/>6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261478" table:style-name="ce19">
            <text:p><text:s text:c="2"/>261 478<text:s/></text:p>
          </table:table-cell>
          <table:table-cell office:value-type="float" office:value="76.712610091124063" table:style-name="ce18">
            <text:p><text:s/>76.71<text:s/>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Chiayi City<text:s/></text:p>
          </table:table-cell>
          <table:table-cell table:style-name="ce15"/>
          <table:table-cell office:value-type="float" office:value="266616" table:style-name="ce19">
            <text:p><text:s text:c="2"/>266 616<text:s/></text:p>
          </table:table-cell>
          <table:table-cell office:value-type="float" office:value="213240" table:style-name="ce19">
            <text:p><text:s text:c="2"/>213 240<text:s/></text:p>
          </table:table-cell>
          <table:table-cell table:style-name="ce13"/>
          <table:table-cell office:value-type="float" office:value="8" table:style-name="ce13">
            <text:p><text:s text:c="3"/>8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54" table:style-name="ce17">
            <text:p>54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162257" table:style-name="ce19">
            <text:p><text:s text:c="2"/>162 257<text:s/></text:p>
          </table:table-cell>
          <table:table-cell office:value-type="float" office:value="76.091258675670602" table:style-name="ce18">
            <text:p><text:s/>76.09<text:s/></text:p>
          </table:table-cell>
          <table:table-cell table:number-columns-repeated="16371"/>
        </table:table-row>
        <table:table-row table:style-name="ro6">
          <table:table-cell office:value-type="string" table:style-name="ce30">
            <text:p>Kinmen County</text:p>
          </table:table-cell>
          <table:table-cell table:style-name="ce15"/>
          <table:table-cell office:value-type="float" office:value="139018" table:style-name="ce19">
            <text:p><text:s text:c="2"/>139 018<text:s/></text:p>
          </table:table-cell>
          <table:table-cell office:value-type="float" office:value="119092" table:style-name="ce19">
            <text:p><text:s text:c="2"/>119 092<text:s/></text:p>
          </table:table-cell>
          <table:table-cell table:style-name="ce13"/>
          <table:table-cell office:value-type="float" office:value="10" table:style-name="ce13">
            <text:p><text:s text:c="3"/>10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46" table:style-name="ce17">
            <text:p>46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47890" table:style-name="ce19">
            <text:p><text:s text:c="2"/>47 890<text:s/></text:p>
          </table:table-cell>
          <table:table-cell office:value-type="float" office:value="40.212608739461928" table:style-name="ce18">
            <text:p><text:s/>40.21<text:s/>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Lienchiang County</text:p>
          </table:table-cell>
          <table:table-cell table:style-name="ce15"/>
          <table:table-cell office:value-type="float" office:value="12865" table:style-name="ce19">
            <text:p><text:s text:c="2"/>12 865<text:s/></text:p>
          </table:table-cell>
          <table:table-cell office:value-type="float" office:value="10583" table:style-name="ce19">
            <text:p><text:s text:c="2"/>10 583<text:s/></text:p>
          </table:table-cell>
          <table:table-cell table:style-name="ce13"/>
          <table:table-cell office:value-type="float" office:value="5" table:style-name="ce13">
            <text:p><text:s text:c="3"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style-name="ce17">
            <text:p>67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6069" table:style-name="ce19">
            <text:p><text:s text:c="2"/>6 069<text:s/></text:p>
          </table:table-cell>
          <table:table-cell office:value-type="float" office:value="57.346688084664088" table:style-name="ce18">
            <text:p><text:s/>57.35<text:s/>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Electoral aborigines</text:p>
          </table:table-cell>
          <table:table-cell table:style-name="ce31"/>
          <table:table-cell office:value-type="float" office:value="570952" table:style-name="ce19">
            <text:p><text:s text:c="2"/>570 952<text:s/></text:p>
          </table:table-cell>
          <table:table-cell office:value-type="float" office:value="414948" table:style-name="ce19">
            <text:p><text:s text:c="2"/>414 948<text:s/></text:p>
          </table:table-cell>
          <table:table-cell table:style-name="ce13"/>
          <table:table-cell office:value-type="float" office:value="21" table:style-name="ce13">
            <text:p><text:s text:c="3"/>21<text:s/></text:p>
          </table:table-cell>
          <table:table-cell office:value-type="float" office:value="9" table:style-name="ce13">
            <text:p><text:s text:c="3"/>9<text:s/></text:p>
          </table:table-cell>
          <table:table-cell office:value-type="float" office:value="6" table:style-name="ce13">
            <text:p><text:s text:c="3"/>6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57" table:style-name="ce17">
            <text:p>57<text:s/></text:p>
          </table:table-cell>
          <table:table-cell office:value-type="float" office:value="5" table:style-name="ce13">
            <text:p><text:s text:c="3"/>5<text:s/></text:p>
          </table:table-cell>
          <table:table-cell office:value-type="float" office:value="272076" table:style-name="ce19">
            <text:p><text:s text:c="2"/>272 076<text:s/></text:p>
          </table:table-cell>
          <table:table-cell office:value-type="float" office:value="65.568697764539181" table:style-name="ce18">
            <text:p><text:s/>65.57<text:s/>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33">
            <text:p>Lowland areas</text:p>
          </table:table-cell>
          <table:table-cell table:style-name="ce31"/>
          <table:table-cell office:value-type="float" office:value="267501" table:style-name="ce19">
            <text:p><text:s text:c="2"/>267 501<text:s/></text:p>
          </table:table-cell>
          <table:table-cell office:value-type="float" office:value="199833" table:style-name="ce19">
            <text:p><text:s text:c="2"/>199 833<text:s/></text:p>
          </table:table-cell>
          <table:table-cell table:style-name="ce13"/>
          <table:table-cell office:value-type="float" office:value="10" table:style-name="ce13">
            <text:p><text:s text:c="3"/>10<text:s/></text:p>
          </table:table-cell>
          <table:table-cell office:value-type="float" office:value="5" table:style-name="ce13">
            <text:p><text:s text:c="3"/>5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1" table:style-name="ce13">
            <text:p><text:s text:c="3"/>1<text:s/></text:p>
          </table:table-cell>
          <table:table-cell office:value-type="float" office:value="58" table:style-name="ce17">
            <text:p>58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124504" table:style-name="ce19">
            <text:p><text:s text:c="2"/>124 504<text:s/></text:p>
          </table:table-cell>
          <table:table-cell office:value-type="float" office:value="62.304023859923042" table:style-name="ce18">
            <text:p><text:s/>62.30<text:s/></text:p>
          </table:table-cell>
          <table:table-cell table:number-columns-repeated="16371" table:style-name="ce32"/>
        </table:table-row>
        <table:table-row table:style-name="ro8">
          <table:table-cell office:value-type="string" table:style-name="ce33">
            <text:p>Highland areas</text:p>
          </table:table-cell>
          <table:table-cell table:style-name="ce31"/>
          <table:table-cell office:value-type="float" office:value="303451" table:style-name="ce19">
            <text:p><text:s text:c="2"/>303 451<text:s/></text:p>
          </table:table-cell>
          <table:table-cell office:value-type="float" office:value="215115" table:style-name="ce19">
            <text:p><text:s text:c="2"/>215 115<text:s/></text:p>
          </table:table-cell>
          <table:table-cell table:style-name="ce13"/>
          <table:table-cell office:value-type="float" office:value="11" table:style-name="ce13">
            <text:p><text:s text:c="3"/>11<text:s/></text:p>
          </table:table-cell>
          <table:table-cell office:value-type="float" office:value="4" table:style-name="ce13">
            <text:p><text:s text:c="3"/>4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147572" table:style-name="ce19">
            <text:p><text:s text:c="2"/>147 572<text:s/></text:p>
          </table:table-cell>
          <table:table-cell office:value-type="float" office:value="68.601445738326021" table:style-name="ce18">
            <text:p><text:s/>68.60<text:s/></text:p>
          </table:table-cell>
          <table:table-cell table:number-columns-repeated="16371" table:style-name="ce32"/>
        </table:table-row>
        <table:table-row table:style-name="ro6">
          <table:table-cell office:value-type="string" table:style-name="ce34">
            <text:p>Legislator-at-large</text:p>
          </table:table-cell>
          <table:table-cell table:style-name="ce31"/>
          <table:table-cell office:value-type="float" office:value="23598776" table:style-name="ce19">
            <text:p><text:s/>23 598 776<text:s/></text:p>
          </table:table-cell>
          <table:table-cell office:value-type="float" office:value="19312105" table:style-name="ce19">
            <text:p><text:s/>19 312 105<text:s/></text:p>
          </table:table-cell>
          <table:table-cell table:style-name="ce13"/>
          <table:table-cell office:value-type="float" office:value="216" table:style-name="ce13">
            <text:p><text:s text:c="3"/>216<text:s/></text:p>
          </table:table-cell>
          <table:table-cell office:value-type="float" office:value="109" table:style-name="ce13">
            <text:p><text:s text:c="3"/>109<text:s/></text:p>
          </table:table-cell>
          <table:table-cell office:value-type="float" office:value="34" table:style-name="ce13">
            <text:p><text:s text:c="3"/>34<text:s/></text:p>
          </table:table-cell>
          <table:table-cell office:value-type="float" office:value="19" table:style-name="ce13">
            <text:p><text:s text:c="3"/>19<text:s/></text:p>
          </table:table-cell>
          <table:table-cell office:value-type="float" office:value="54" table:style-name="ce17">
            <text:p>54<text:s/></text:p>
          </table:table-cell>
          <table:table-cell office:value-type="float" office:value="33" table:style-name="ce13">
            <text:p><text:s text:c="3"/>33<text:s/></text:p>
          </table:table-cell>
          <table:table-cell office:value-type="float" office:value="14456293" table:style-name="ce19">
            <text:p><text:s/>14 456 293<text:s/></text:p>
          </table:table-cell>
          <table:table-cell office:value-type="float" office:value="74.856122623608357" table:style-name="ce18">
            <text:p><text:s/>74.86<text:s/></text:p>
          </table:table-cell>
          <table:table-cell table:number-columns-repeated="16371" table:style-name="ce32"/>
        </table:table-row>
        <table:table-row table:style-name="ro9">
          <table:table-cell table:style-name="ce20"/>
          <table:table-cell table:style-name="ce21"/>
          <table:table-cell table:style-name="ce22"/>
          <table:table-cell table:number-columns-repeated="10" table:style-name="ce23"/>
          <table:table-cell table:number-columns-repeated="16371"/>
        </table:table-row>
        <table:table-row table:style-name="ro9">
          <table:table-cell table:number-columns-repeated="2" table:style-name="ce24"/>
          <table:table-cell table:number-columns-repeated="11" table:style-name="ce25"/>
          <table:table-cell table:number-columns-repeated="16371"/>
        </table:table-row>
        <table:table-row table:style-name="ro10">
          <table:table-cell office:value-type="string" table:style-name="ce26">
            <text:p>Source:<text:s/><text:span text:style-name="T2">Central Election Commission</text:span>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27">
            <text:p><text:s/></text:p>
          </table:table-cell>
          <table:table-cell table:number-columns-repeated="16383" table:style-name="ce27"/>
        </table:table-row>
        <table:table-row table:style-name="ro12">
          <table:table-cell table:number-columns-repeated="16384" table:style-name="ce28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number-columns-repeated="16384" table:style-name="ce4"/>
        </table:table-row>
        <table:table-row table:number-rows-repeated="104852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3P0">
      <number:number number:decimal-places="0" number:min-integer-digits="1">
        <number:embedded-text number:position="0"> </number:embedded-text>
      </number:number>
    </number:number-style>
    <number:number-style style:name="N6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3P0"/>
    </number:number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10:18:43Z</dc:date>
    <meta:print-date>2022-09-20T10:18:27Z</meta:print-date>
  </office:meta>
</office:document-meta>
</file>