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6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6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4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1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5" table:default-cell-style-name="ce4"/>
        <table:table-column table:style-name="co5" table:default-cell-style-name="ce3"/>
        <table:table-column table:style-name="co7" table:default-cell-style-name="ce3"/>
        <table:table-column table:style-name="co8" table:number-columns-repeated="16372" table:default-cell-style-name="ce3"/>
        <table:table-row table:style-name="ro1">
          <table:table-cell office:value-type="float" office:value="158" table:style-name="ce16">
            <text:p>158</text:p>
          </table:table-cell>
          <table:table-cell table:number-columns-repeated="8" table:style-name="ce17"/>
          <table:table-cell table:style-name="ce18"/>
          <table:table-cell table:style-name="ce17"/>
          <table:table-cell office:value-type="string" table:style-name="ce1">
            <text:p>STATISTICAL <text:s/>YEARBOOK OF</text:p>
          </table:table-cell>
          <table:table-cell table:number-columns-repeated="16372" table:style-name="ce17"/>
        </table:table-row>
        <table:table-row table:style-name="ro1">
          <table:table-cell table:style-name="ce16"/>
          <table:table-cell table:number-columns-repeated="8" table:style-name="ce17"/>
          <table:table-cell table:style-name="ce18"/>
          <table:table-cell table:style-name="ce17"/>
          <table:table-cell office:value-type="string" table:style-name="ce1">
            <text:p>THE REPUBLIC OF CHINA 2021</text:p>
          </table:table-cell>
          <table:table-cell table:number-columns-repeated="16372" table:style-name="ce17"/>
        </table:table-row>
        <table:table-row table:style-name="ro1">
          <table:table-cell table:style-name="ce16"/>
          <table:table-cell table:number-columns-repeated="8" table:style-name="ce17"/>
          <table:table-cell table:style-name="ce18"/>
          <table:table-cell table:style-name="ce17"/>
          <table:table-cell office:value-type="string" table:style-name="ce1">
            <text:p>Edited 2022</text:p>
          </table:table-cell>
          <table:table-cell table:number-columns-repeated="16372" table:style-name="ce17"/>
        </table:table-row>
        <table:table-row table:style-name="ro2">
          <table:table-cell table:style-name="ce2"/>
          <table:table-cell table:number-columns-repeated="8"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number-columns-spanned="12" table:number-rows-spanned="1" table:style-name="ce41">
            <text:p>Table 92. Total net tax revenues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table:number-columns-spanned="12" table:number-rows-spanned="1" table:style-name="ce42"/>
          <table:covered-table-cell table:number-columns-repeated="11"/>
          <table:table-cell table:number-columns-repeated="16372" table:style-name="ce6"/>
        </table:table-row>
        <table:table-row table:style-name="ro4">
          <table:table-cell table:style-name="ce29"/>
          <table:table-cell table:number-columns-repeated="8" table:style-name="ce7"/>
          <table:table-cell table:style-name="ce30"/>
          <table:table-cell table:style-name="ce7"/>
          <table:table-cell office:value-type="string" table:style-name="ce31">
            <text:p>Million NT$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2" table:number-rows-spanned="4" table:style-name="ce43">
            <text:p>Fiscal Year &amp;<text:s/></text:p>
            <text:p>District</text:p>
          </table:table-cell>
          <table:covered-table-cell/>
          <table:table-cell office:value-type="string" table:number-columns-spanned="1" table:number-rows-spanned="4" table:style-name="ce53">
            <text:p>Total</text:p>
          </table:table-cell>
          <table:table-cell office:value-type="string" table:number-columns-spanned="1" table:number-rows-spanned="4" table:style-name="ce37">
            <text:p>Customs</text:p>
            <text:p>duties</text:p>
          </table:table-cell>
          <table:table-cell office:value-type="string" table:number-columns-spanned="1" table:number-rows-spanned="4" table:style-name="ce37">
            <text:p>Income</text:p>
            <text:p>tax</text:p>
          </table:table-cell>
          <table:table-cell office:value-type="string" table:number-columns-spanned="1" table:number-rows-spanned="4" table:style-name="ce37">
            <text:p>Estate and gift tax</text:p>
          </table:table-cell>
          <table:table-cell office:value-type="string" table:number-columns-spanned="1" table:number-rows-spanned="4" table:style-name="ce37">
            <text:p>Commodity</text:p>
            <text:p>tax</text:p>
          </table:table-cell>
          <table:table-cell office:value-type="string" table:number-columns-spanned="1" table:number-rows-spanned="4" table:style-name="ce37">
            <text:p>Securities</text:p>
            <text:p>transaction</text:p>
            <text:p>tax</text:p>
          </table:table-cell>
          <table:table-cell office:value-type="string" table:number-columns-spanned="1" table:number-rows-spanned="4" table:style-name="ce37">
            <text:p>Futures</text:p>
            <text:p>transaction</text:p>
            <text:p>tax</text:p>
          </table:table-cell>
          <table:table-cell office:value-type="string" table:number-columns-spanned="1" table:number-rows-spanned="4" table:style-name="ce37">
            <text:p>Tobacco and</text:p>
            <text:p>alcohol tax</text:p>
          </table:table-cell>
          <table:table-cell office:value-type="string" table:number-columns-spanned="1" table:number-rows-spanned="4" table:style-name="ce49">
            <text:p>Business</text:p>
            <text:p>tax</text:p>
          </table:table-cell>
          <table:table-cell table:style-name="ce3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7">
            <text:p>Financial</text:p>
            <text:p>enterprises</text:p>
            <text:p>business tax</text:p>
          </table:table-cell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2007" table:style-name="ce20">
            <text:p>2007</text:p>
          </table:table-cell>
          <table:table-cell table:style-name="ce19"/>
          <table:table-cell office:value-type="float" office:value="1733894.7819999999" table:style-name="ce35">
            <text:p><text:s/>1 733 895<text:s/></text:p>
          </table:table-cell>
          <table:table-cell office:value-type="float" office:value="81859.070000000007" table:style-name="ce35">
            <text:p><text:s text:c="2"/>81 859<text:s/></text:p>
          </table:table-cell>
          <table:table-cell office:value-type="float" office:value="730159.86600000004" table:style-name="ce35">
            <text:p><text:s text:c="2"/>730 160<text:s/></text:p>
          </table:table-cell>
          <table:table-cell office:value-type="float" office:value="28481.129000000001" table:style-name="ce35">
            <text:p><text:s text:c="2"/>28 481<text:s/></text:p>
          </table:table-cell>
          <table:table-cell office:value-type="float" office:value="149036.726" table:style-name="ce35">
            <text:p><text:s text:c="2"/>149 037<text:s/></text:p>
          </table:table-cell>
          <table:table-cell office:value-type="float" office:value="128894.62699999999" table:style-name="ce35">
            <text:p><text:s text:c="2"/>128 895<text:s/></text:p>
          </table:table-cell>
          <table:table-cell office:value-type="float" office:value="5757.8339999999998" table:style-name="ce35">
            <text:p><text:s text:c="2"/>5 758<text:s/></text:p>
          </table:table-cell>
          <table:table-cell office:value-type="float" office:value="50415.192999999999" table:style-name="ce35">
            <text:p><text:s text:c="2"/>50 415<text:s/></text:p>
          </table:table-cell>
          <table:table-cell office:value-type="float" office:value="274267.61300000001" table:style-name="ce35">
            <text:p><text:s text:c="2"/>274 268<text:s/></text:p>
          </table:table-cell>
          <table:table-cell office:value-type="float" office:value="28130.887999999999" table:style-name="ce35">
            <text:p><text:s text:c="2"/>28 131<text:s/></text:p>
          </table:table-cell>
          <table:table-cell table:number-columns-repeated="16372"/>
        </table:table-row>
        <table:table-row table:style-name="ro4">
          <table:table-cell office:value-type="float" office:value="2008" table:style-name="ce20">
            <text:p>2008</text:p>
          </table:table-cell>
          <table:table-cell table:style-name="ce21"/>
          <table:table-cell office:value-type="float" office:value="1760438.2819999999" table:style-name="ce35">
            <text:p><text:s/>1 760 438<text:s/></text:p>
          </table:table-cell>
          <table:table-cell office:value-type="float" office:value="80425.705000000002" table:style-name="ce35">
            <text:p><text:s text:c="2"/>80 426<text:s/></text:p>
          </table:table-cell>
          <table:table-cell office:value-type="float" office:value="834988.4" table:style-name="ce35">
            <text:p><text:s text:c="2"/>834 988<text:s/></text:p>
          </table:table-cell>
          <table:table-cell office:value-type="float" office:value="28977.696" table:style-name="ce35">
            <text:p><text:s text:c="2"/>28 978<text:s/></text:p>
          </table:table-cell>
          <table:table-cell office:value-type="float" office:value="126659.613" table:style-name="ce35">
            <text:p><text:s text:c="2"/>126 660<text:s/></text:p>
          </table:table-cell>
          <table:table-cell office:value-type="float" office:value="90630.290999999997" table:style-name="ce35">
            <text:p><text:s text:c="2"/>90 630<text:s/></text:p>
          </table:table-cell>
          <table:table-cell office:value-type="float" office:value="6691.5140000000001" table:style-name="ce35">
            <text:p><text:s text:c="2"/>6 692<text:s/></text:p>
          </table:table-cell>
          <table:table-cell office:value-type="float" office:value="49506.300999999999" table:style-name="ce35">
            <text:p><text:s text:c="2"/>49 506<text:s/></text:p>
          </table:table-cell>
          <table:table-cell office:value-type="float" office:value="273666.81800000003" table:style-name="ce35">
            <text:p><text:s text:c="2"/>273 667<text:s/></text:p>
          </table:table-cell>
          <table:table-cell office:value-type="float" office:value="29706.001" table:style-name="ce35">
            <text:p><text:s text:c="2"/>29 706<text:s/></text:p>
          </table:table-cell>
          <table:table-cell table:number-columns-repeated="16372"/>
        </table:table-row>
        <table:table-row table:style-name="ro4">
          <table:table-cell office:value-type="float" office:value="2009" table:style-name="ce20">
            <text:p>2009</text:p>
          </table:table-cell>
          <table:table-cell table:style-name="ce21"/>
          <table:table-cell office:value-type="float" office:value="1530282.19" table:style-name="ce35">
            <text:p><text:s/>1 530 282<text:s/></text:p>
          </table:table-cell>
          <table:table-cell office:value-type="float" office:value="68827.432000000001" table:style-name="ce35">
            <text:p><text:s text:c="2"/>68 827<text:s/></text:p>
          </table:table-cell>
          <table:table-cell office:value-type="float" office:value="640966.77899999998" table:style-name="ce35">
            <text:p><text:s text:c="2"/>640 967<text:s/></text:p>
          </table:table-cell>
          <table:table-cell office:value-type="float" office:value="22327.163999999997" table:style-name="ce35">
            <text:p><text:s text:c="2"/>22 327<text:s/></text:p>
          </table:table-cell>
          <table:table-cell office:value-type="float" office:value="127878.77" table:style-name="ce35">
            <text:p><text:s text:c="2"/>127 879<text:s/></text:p>
          </table:table-cell>
          <table:table-cell office:value-type="float" office:value="105956.213" table:style-name="ce35">
            <text:p><text:s text:c="2"/>105 956<text:s/></text:p>
          </table:table-cell>
          <table:table-cell office:value-type="float" office:value="3749.6909999999998" table:style-name="ce35">
            <text:p><text:s text:c="2"/>3 750<text:s/></text:p>
          </table:table-cell>
          <table:table-cell office:value-type="float" office:value="45349.091999999997" table:style-name="ce35">
            <text:p><text:s text:c="2"/>45 349<text:s/></text:p>
          </table:table-cell>
          <table:table-cell office:value-type="float" office:value="245356.47899999999" table:style-name="ce35">
            <text:p><text:s text:c="2"/>245 356<text:s/></text:p>
          </table:table-cell>
          <table:table-cell office:value-type="float" office:value="21853.43" table:style-name="ce35">
            <text:p><text:s text:c="2"/>21 853<text:s/></text:p>
          </table:table-cell>
          <table:table-cell table:number-columns-repeated="16372"/>
        </table:table-row>
        <table:table-row table:style-name="ro4">
          <table:table-cell office:value-type="float" office:value="2010" table:style-name="ce20">
            <text:p>2010</text:p>
          </table:table-cell>
          <table:table-cell table:style-name="ce21"/>
          <table:table-cell office:value-type="float" office:value="1622244" table:style-name="ce35">
            <text:p><text:s/>1 622 244<text:s/></text:p>
          </table:table-cell>
          <table:table-cell office:value-type="float" office:value="89484" table:style-name="ce35">
            <text:p><text:s text:c="2"/>89 484<text:s/></text:p>
          </table:table-cell>
          <table:table-cell office:value-type="float" office:value="590387" table:style-name="ce35">
            <text:p><text:s text:c="2"/>590 387<text:s/></text:p>
          </table:table-cell>
          <table:table-cell office:value-type="float" office:value="40330" table:style-name="ce35">
            <text:p><text:s text:c="2"/>40 330<text:s/></text:p>
          </table:table-cell>
          <table:table-cell office:value-type="float" office:value="150777" table:style-name="ce35">
            <text:p><text:s text:c="2"/>150 777<text:s/></text:p>
          </table:table-cell>
          <table:table-cell office:value-type="float" office:value="104574" table:style-name="ce35">
            <text:p><text:s text:c="2"/>104 574<text:s/></text:p>
          </table:table-cell>
          <table:table-cell office:value-type="float" office:value="4556" table:style-name="ce35">
            <text:p><text:s text:c="2"/>4 556<text:s/></text:p>
          </table:table-cell>
          <table:table-cell office:value-type="float" office:value="44516" table:style-name="ce35">
            <text:p><text:s text:c="2"/>44 516<text:s/></text:p>
          </table:table-cell>
          <table:table-cell office:value-type="float" office:value="289816.05700000003" table:style-name="ce35">
            <text:p><text:s text:c="2"/>289 816<text:s/></text:p>
          </table:table-cell>
          <table:table-cell office:value-type="float" office:value="21602.057000000001" table:style-name="ce35">
            <text:p><text:s text:c="2"/>21 602<text:s/></text:p>
          </table:table-cell>
          <table:table-cell table:number-columns-repeated="16372"/>
        </table:table-row>
        <table:table-row table:style-name="ro4">
          <table:table-cell office:value-type="float" office:value="2011" table:style-name="ce20">
            <text:p>2011</text:p>
          </table:table-cell>
          <table:table-cell table:style-name="ce21"/>
          <table:table-cell office:value-type="float" office:value="1764610.6159999999" table:style-name="ce35">
            <text:p><text:s/>1 764 611<text:s/></text:p>
          </table:table-cell>
          <table:table-cell office:value-type="float" office:value="96322.743000000002" table:style-name="ce35">
            <text:p><text:s text:c="2"/>96 323<text:s/></text:p>
          </table:table-cell>
          <table:table-cell office:value-type="float" office:value="710191.05599999998" table:style-name="ce35">
            <text:p><text:s text:c="2"/>710 191<text:s/></text:p>
          </table:table-cell>
          <table:table-cell office:value-type="float" office:value="23658.842000000001" table:style-name="ce35">
            <text:p><text:s text:c="2"/>23 659<text:s/></text:p>
          </table:table-cell>
          <table:table-cell office:value-type="float" office:value="164876.63399999999" table:style-name="ce35">
            <text:p><text:s text:c="2"/>164 877<text:s/></text:p>
          </table:table-cell>
          <table:table-cell office:value-type="float" office:value="93990.479000000007" table:style-name="ce35">
            <text:p><text:s text:c="2"/>93 990<text:s/></text:p>
          </table:table-cell>
          <table:table-cell office:value-type="float" office:value="5859.643" table:style-name="ce35">
            <text:p><text:s text:c="2"/>5 860<text:s/></text:p>
          </table:table-cell>
          <table:table-cell office:value-type="float" office:value="44660.360999999997" table:style-name="ce35">
            <text:p><text:s text:c="2"/>44 660<text:s/></text:p>
          </table:table-cell>
          <table:table-cell office:value-type="float" office:value="307690.75999999995" table:style-name="ce35">
            <text:p><text:s text:c="2"/>307 691<text:s/></text:p>
          </table:table-cell>
          <table:table-cell office:value-type="float" office:value="23806.474999999999" table:style-name="ce35">
            <text:p><text:s text:c="2"/>23 806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<text:s/></text:p>
          </table:table-cell>
          <table:table-cell table:style-name="ce21"/>
          <table:table-cell table:number-columns-repeated="10" table:style-name="ce35"/>
          <table:table-cell table:number-columns-repeated="16372"/>
        </table:table-row>
        <table:table-row table:style-name="ro4">
          <table:table-cell office:value-type="float" office:value="2012" table:style-name="ce20">
            <text:p>2012</text:p>
          </table:table-cell>
          <table:table-cell table:style-name="ce21"/>
          <table:table-cell office:value-type="float" office:value="1796697" table:style-name="ce35">
            <text:p><text:s/>1 796 697<text:s/></text:p>
          </table:table-cell>
          <table:table-cell office:value-type="float" office:value="94918" table:style-name="ce35">
            <text:p><text:s text:c="2"/>94 918<text:s/></text:p>
          </table:table-cell>
          <table:table-cell office:value-type="float" office:value="760810" table:style-name="ce35">
            <text:p><text:s text:c="2"/>760 810<text:s/></text:p>
          </table:table-cell>
          <table:table-cell office:value-type="float" office:value="28280" table:style-name="ce35">
            <text:p><text:s text:c="2"/>28 280<text:s/></text:p>
          </table:table-cell>
          <table:table-cell office:value-type="float" office:value="160897" table:style-name="ce35">
            <text:p><text:s text:c="2"/>160 897<text:s/></text:p>
          </table:table-cell>
          <table:table-cell office:value-type="float" office:value="71940" table:style-name="ce35">
            <text:p><text:s text:c="2"/>71 940<text:s/></text:p>
          </table:table-cell>
          <table:table-cell office:value-type="float" office:value="4298" table:style-name="ce35">
            <text:p><text:s text:c="2"/>4 298<text:s/></text:p>
          </table:table-cell>
          <table:table-cell office:value-type="float" office:value="44939" table:style-name="ce35">
            <text:p><text:s text:c="2"/>44 939<text:s/></text:p>
          </table:table-cell>
          <table:table-cell office:value-type="float" office:value="306536.96299999999" table:style-name="ce35">
            <text:p><text:s text:c="2"/>306 537<text:s/></text:p>
          </table:table-cell>
          <table:table-cell office:value-type="float" office:value="24719.963" table:style-name="ce35">
            <text:p><text:s text:c="2"/>24 720<text:s/></text:p>
          </table:table-cell>
          <table:table-cell table:number-columns-repeated="16372"/>
        </table:table-row>
        <table:table-row table:style-name="ro4">
          <table:table-cell office:value-type="float" office:value="2013" table:style-name="ce20">
            <text:p>2013</text:p>
          </table:table-cell>
          <table:table-cell table:style-name="ce21"/>
          <table:table-cell office:value-type="float" office:value="1834124" table:style-name="ce35">
            <text:p><text:s/>1 834 124<text:s/></text:p>
          </table:table-cell>
          <table:table-cell office:value-type="float" office:value="97009" table:style-name="ce35">
            <text:p><text:s text:c="2"/>97 009<text:s/></text:p>
          </table:table-cell>
          <table:table-cell office:value-type="float" office:value="743290" table:style-name="ce35">
            <text:p><text:s text:c="2"/>743 290<text:s/></text:p>
          </table:table-cell>
          <table:table-cell office:value-type="float" office:value="23728" table:style-name="ce35">
            <text:p><text:s text:c="2"/>23 728<text:s/></text:p>
          </table:table-cell>
          <table:table-cell office:value-type="float" office:value="162504" table:style-name="ce35">
            <text:p><text:s text:c="2"/>162 504<text:s/></text:p>
          </table:table-cell>
          <table:table-cell office:value-type="float" office:value="71383" table:style-name="ce35">
            <text:p><text:s text:c="2"/>71 383<text:s/></text:p>
          </table:table-cell>
          <table:table-cell office:value-type="float" office:value="2669" table:style-name="ce35">
            <text:p><text:s text:c="2"/>2 669<text:s/></text:p>
          </table:table-cell>
          <table:table-cell office:value-type="float" office:value="44769" table:style-name="ce35">
            <text:p><text:s text:c="2"/>44 769<text:s/></text:p>
          </table:table-cell>
          <table:table-cell office:value-type="float" office:value="327970.71799999999" table:style-name="ce35">
            <text:p><text:s text:c="2"/>327 971<text:s/></text:p>
          </table:table-cell>
          <table:table-cell office:value-type="float" office:value="24931.718000000001" table:style-name="ce35">
            <text:p><text:s text:c="2"/>24 932<text:s/></text:p>
          </table:table-cell>
          <table:table-cell table:number-columns-repeated="16372"/>
        </table:table-row>
        <table:table-row table:style-name="ro4">
          <table:table-cell office:value-type="float" office:value="2014" table:style-name="ce20">
            <text:p>2014</text:p>
          </table:table-cell>
          <table:table-cell table:style-name="ce21"/>
          <table:table-cell office:value-type="float" office:value="1976107" table:style-name="ce35">
            <text:p><text:s/>1 976 107<text:s/></text:p>
          </table:table-cell>
          <table:table-cell office:value-type="float" office:value="107142" table:style-name="ce35">
            <text:p><text:s text:c="2"/>107 142<text:s/></text:p>
          </table:table-cell>
          <table:table-cell office:value-type="float" office:value="813484" table:style-name="ce35">
            <text:p><text:s text:c="2"/>813 484<text:s/></text:p>
          </table:table-cell>
          <table:table-cell office:value-type="float" office:value="25444" table:style-name="ce35">
            <text:p><text:s text:c="2"/>25 444<text:s/></text:p>
          </table:table-cell>
          <table:table-cell office:value-type="float" office:value="172897" table:style-name="ce35">
            <text:p><text:s text:c="2"/>172 897<text:s/></text:p>
          </table:table-cell>
          <table:table-cell office:value-type="float" office:value="88711" table:style-name="ce35">
            <text:p><text:s text:c="2"/>88 711<text:s/></text:p>
          </table:table-cell>
          <table:table-cell office:value-type="float" office:value="2862" table:style-name="ce35">
            <text:p><text:s text:c="2"/>2 862<text:s/></text:p>
          </table:table-cell>
          <table:table-cell office:value-type="float" office:value="43810" table:style-name="ce35">
            <text:p><text:s text:c="2"/>43 810<text:s/></text:p>
          </table:table-cell>
          <table:table-cell office:value-type="float" office:value="360698" table:style-name="ce35">
            <text:p><text:s text:c="2"/>360 698<text:s/></text:p>
          </table:table-cell>
          <table:table-cell office:value-type="float" office:value="25609.385999999999" table:style-name="ce35">
            <text:p><text:s text:c="2"/>25 609<text:s/></text:p>
          </table:table-cell>
          <table:table-cell table:number-columns-repeated="16372"/>
        </table:table-row>
        <table:table-row table:style-name="ro4">
          <table:table-cell office:value-type="float" office:value="2015" table:style-name="ce20">
            <text:p>2015</text:p>
          </table:table-cell>
          <table:table-cell table:style-name="ce21"/>
          <table:table-cell office:value-type="float" office:value="2134857.0929999999" table:style-name="ce35">
            <text:p><text:s/>2 134 857<text:s/></text:p>
          </table:table-cell>
          <table:table-cell office:value-type="float" office:value="110977.95600000001" table:style-name="ce35">
            <text:p><text:s text:c="2"/>110 978<text:s/></text:p>
          </table:table-cell>
          <table:table-cell office:value-type="float" office:value="936730.87899999996" table:style-name="ce35">
            <text:p><text:s text:c="2"/>936 731<text:s/></text:p>
          </table:table-cell>
          <table:table-cell office:value-type="float" office:value="32735.575000000001" table:style-name="ce35">
            <text:p><text:s text:c="2"/>32 736<text:s/></text:p>
          </table:table-cell>
          <table:table-cell office:value-type="float" office:value="183130.79" table:style-name="ce35">
            <text:p><text:s text:c="2"/>183 131<text:s/></text:p>
          </table:table-cell>
          <table:table-cell office:value-type="float" office:value="82032.932000000001" table:style-name="ce35">
            <text:p><text:s text:c="2"/>82 033<text:s/></text:p>
          </table:table-cell>
          <table:table-cell office:value-type="float" office:value="3783.4969999999998" table:style-name="ce35">
            <text:p><text:s text:c="2"/>3 783<text:s/></text:p>
          </table:table-cell>
          <table:table-cell office:value-type="float" office:value="44160.167999999998" table:style-name="ce35">
            <text:p><text:s text:c="2"/>44 160<text:s/></text:p>
          </table:table-cell>
          <table:table-cell office:value-type="float" office:value="360898.52400000003" table:style-name="ce35">
            <text:p><text:s text:c="2"/>360 899<text:s/></text:p>
          </table:table-cell>
          <table:table-cell office:value-type="float" office:value="25137.155999999999" table:style-name="ce35">
            <text:p><text:s text:c="2"/>25 137<text:s/></text:p>
          </table:table-cell>
          <table:table-cell table:number-columns-repeated="16372"/>
        </table:table-row>
        <table:table-row table:style-name="ro4">
          <table:table-cell office:value-type="float" office:value="2016" table:style-name="ce20">
            <text:p>2016</text:p>
          </table:table-cell>
          <table:table-cell table:style-name="ce21"/>
          <table:table-cell office:value-type="float" office:value="2224075.4539999999" table:style-name="ce35">
            <text:p><text:s/>2 224 075<text:s/></text:p>
          </table:table-cell>
          <table:table-cell office:value-type="float" office:value="114971.077" table:style-name="ce35">
            <text:p><text:s text:c="2"/>114 971<text:s/></text:p>
          </table:table-cell>
          <table:table-cell office:value-type="float" office:value="1006360.404" table:style-name="ce35">
            <text:p><text:s/>1 006 360<text:s/></text:p>
          </table:table-cell>
          <table:table-cell office:value-type="float" office:value="47515.086000000003" table:style-name="ce35">
            <text:p><text:s text:c="2"/>47 515<text:s/></text:p>
          </table:table-cell>
          <table:table-cell office:value-type="float" office:value="181906.96799999999" table:style-name="ce35">
            <text:p><text:s text:c="2"/>181 907<text:s/></text:p>
          </table:table-cell>
          <table:table-cell office:value-type="float" office:value="70854.816000000006" table:style-name="ce35">
            <text:p><text:s text:c="2"/>70 855<text:s/></text:p>
          </table:table-cell>
          <table:table-cell office:value-type="float" office:value="3705.866" table:style-name="ce35">
            <text:p><text:s text:c="2"/>3 706<text:s/></text:p>
          </table:table-cell>
          <table:table-cell office:value-type="float" office:value="45626.760999999999" table:style-name="ce35">
            <text:p><text:s text:c="2"/>45 627<text:s/></text:p>
          </table:table-cell>
          <table:table-cell office:value-type="float" office:value="378354.42199999996" table:style-name="ce35">
            <text:p><text:s text:c="2"/>378 354<text:s/></text:p>
          </table:table-cell>
          <table:table-cell office:value-type="float" office:value="23745.524000000001" table:style-name="ce35">
            <text:p><text:s text:c="2"/>23 746<text:s/></text:p>
          </table:table-cell>
          <table:table-cell table:number-columns-repeated="16372"/>
        </table:table-row>
        <table:table-row table:style-name="ro7">
          <table:table-cell office:value-type="float" office:value="2017" table:style-name="ce20">
            <text:p>2017</text:p>
          </table:table-cell>
          <table:table-cell table:style-name="ce21"/>
          <table:table-cell office:value-type="float" office:value="2251246.0010000002" table:style-name="ce35">
            <text:p><text:s/>2 251 246<text:s/></text:p>
          </table:table-cell>
          <table:table-cell office:value-type="float" office:value="114956.84299999999" table:style-name="ce35">
            <text:p><text:s text:c="2"/>114 957<text:s/></text:p>
          </table:table-cell>
          <table:table-cell office:value-type="float" office:value="986412.04599999997" table:style-name="ce35">
            <text:p><text:s text:c="2"/>986 412<text:s/></text:p>
          </table:table-cell>
          <table:table-cell office:value-type="float" office:value="51085.366000000002" table:style-name="ce35">
            <text:p><text:s text:c="2"/>51 085<text:s/></text:p>
          </table:table-cell>
          <table:table-cell office:value-type="float" office:value="178467.40400000001" table:style-name="ce35">
            <text:p><text:s text:c="2"/>178 467<text:s/></text:p>
          </table:table-cell>
          <table:table-cell office:value-type="float" office:value="89967.01" table:style-name="ce35">
            <text:p><text:s text:c="2"/>89 967<text:s/></text:p>
          </table:table-cell>
          <table:table-cell office:value-type="float" office:value="4190.4229999999998" table:style-name="ce35">
            <text:p><text:s text:c="2"/>4 190<text:s/></text:p>
          </table:table-cell>
          <table:table-cell office:value-type="float" office:value="50234.983999999997" table:style-name="ce35">
            <text:p><text:s text:c="2"/>50 235<text:s/></text:p>
          </table:table-cell>
          <table:table-cell office:value-type="float" office:value="384978.06099999999" table:style-name="ce35">
            <text:p><text:s text:c="2"/>384 978<text:s/></text:p>
          </table:table-cell>
          <table:table-cell office:value-type="float" office:value="23124.126" table:style-name="ce35">
            <text:p><text:s text:c="2"/>23 124<text:s/></text:p>
          </table:table-cell>
          <table:table-cell table:number-columns-repeated="16372"/>
        </table:table-row>
        <table:table-row table:style-name="ro4">
          <table:table-cell office:value-type="float" office:value="2018" table:style-name="ce20">
            <text:p>2018</text:p>
          </table:table-cell>
          <table:table-cell table:style-name="ce21"/>
          <table:table-cell office:value-type="float" office:value="2386944.9029999999" table:style-name="ce35">
            <text:p><text:s/>2 386 945<text:s/></text:p>
          </table:table-cell>
          <table:table-cell office:value-type="float" office:value="120056.787" table:style-name="ce35">
            <text:p><text:s text:c="2"/>120 057<text:s/></text:p>
          </table:table-cell>
          <table:table-cell office:value-type="float" office:value="1077079.298" table:style-name="ce35">
            <text:p><text:s/>1 077 079<text:s/></text:p>
          </table:table-cell>
          <table:table-cell office:value-type="float" office:value="31824.83" table:style-name="ce35">
            <text:p><text:s text:c="2"/>31 825<text:s/></text:p>
          </table:table-cell>
          <table:table-cell office:value-type="float" office:value="180111.43" table:style-name="ce35">
            <text:p><text:s text:c="2"/>180 111<text:s/></text:p>
          </table:table-cell>
          <table:table-cell office:value-type="float" office:value="101170.666" table:style-name="ce35">
            <text:p><text:s text:c="2"/>101 171<text:s/></text:p>
          </table:table-cell>
          <table:table-cell office:value-type="float" office:value="6099.8289999999997" table:style-name="ce35">
            <text:p><text:s text:c="2"/>6 100<text:s/></text:p>
          </table:table-cell>
          <table:table-cell office:value-type="float" office:value="69602.513999999996" table:style-name="ce35">
            <text:p><text:s text:c="2"/>69 603<text:s/></text:p>
          </table:table-cell>
          <table:table-cell office:value-type="float" office:value="415408.54100000003" table:style-name="ce35">
            <text:p><text:s text:c="2"/>415 409<text:s/></text:p>
          </table:table-cell>
          <table:table-cell office:value-type="float" office:value="24473.562999999998" table:style-name="ce35">
            <text:p><text:s text:c="2"/>24 474<text:s/></text:p>
          </table:table-cell>
          <table:table-cell table:number-columns-repeated="16372"/>
        </table:table-row>
        <table:table-row table:style-name="ro4">
          <table:table-cell office:value-type="float" office:value="2019" table:style-name="ce20">
            <text:p>2019</text:p>
          </table:table-cell>
          <table:table-cell table:style-name="ce21"/>
          <table:table-cell office:value-type="float" office:value="2470519.2420000001" table:style-name="ce35">
            <text:p><text:s/>2 470 519<text:s/></text:p>
          </table:table-cell>
          <table:table-cell office:value-type="float" office:value="123042.33500000001" table:style-name="ce35">
            <text:p><text:s text:c="2"/>123 042<text:s/></text:p>
          </table:table-cell>
          <table:table-cell office:value-type="float" office:value="1148814.0589999999" table:style-name="ce35">
            <text:p><text:s/>1 148 814<text:s/></text:p>
          </table:table-cell>
          <table:table-cell office:value-type="float" office:value="34925.726000000002" table:style-name="ce35">
            <text:p><text:s text:c="2"/>34 926<text:s/></text:p>
          </table:table-cell>
          <table:table-cell office:value-type="float" office:value="176878.18599999999" table:style-name="ce35">
            <text:p><text:s text:c="2"/>176 878<text:s/></text:p>
          </table:table-cell>
          <table:table-cell office:value-type="float" office:value="91204.7" table:style-name="ce35">
            <text:p><text:s text:c="2"/>91 205<text:s/></text:p>
          </table:table-cell>
          <table:table-cell office:value-type="float" office:value="4694.5630000000001" table:style-name="ce35">
            <text:p><text:s text:c="2"/>4 695<text:s/></text:p>
          </table:table-cell>
          <table:table-cell office:value-type="float" office:value="68649.316999999995" table:style-name="ce35">
            <text:p><text:s text:c="2"/>68 649<text:s/></text:p>
          </table:table-cell>
          <table:table-cell office:value-type="float" office:value="420908.35200000001" table:style-name="ce35">
            <text:p><text:s text:c="2"/>420 908<text:s/></text:p>
          </table:table-cell>
          <table:table-cell office:value-type="float" office:value="26159.164000000001" table:style-name="ce35">
            <text:p><text:s text:c="2"/>26 159<text:s/></text:p>
          </table:table-cell>
          <table:table-cell table:number-columns-repeated="16372"/>
        </table:table-row>
        <table:table-row table:style-name="ro4">
          <table:table-cell office:value-type="float" office:value="2020" table:style-name="ce20">
            <text:p>2020</text:p>
          </table:table-cell>
          <table:table-cell table:style-name="ce21"/>
          <table:table-cell office:value-type="float" office:value="2398667.08" table:style-name="ce35">
            <text:p><text:s/>2 398 667<text:s/></text:p>
          </table:table-cell>
          <table:table-cell office:value-type="float" office:value="121390.15700000001" table:style-name="ce35">
            <text:p><text:s text:c="2"/>121 390<text:s/></text:p>
          </table:table-cell>
          <table:table-cell office:value-type="float" office:value="981707.16500000004" table:style-name="ce35">
            <text:p><text:s text:c="2"/>981 707<text:s/></text:p>
          </table:table-cell>
          <table:table-cell office:value-type="float" office:value="42296.347999999998" table:style-name="ce35">
            <text:p><text:s text:c="2"/>42 296<text:s/></text:p>
          </table:table-cell>
          <table:table-cell office:value-type="float" office:value="170223.76199999999" table:style-name="ce35">
            <text:p><text:s text:c="2"/>170 224<text:s/></text:p>
          </table:table-cell>
          <table:table-cell office:value-type="float" office:value="150631.87400000001" table:style-name="ce35">
            <text:p><text:s text:c="2"/>150 632<text:s/></text:p>
          </table:table-cell>
          <table:table-cell office:value-type="float" office:value="7535.9309999999996" table:style-name="ce35">
            <text:p><text:s text:c="2"/>7 536<text:s/></text:p>
          </table:table-cell>
          <table:table-cell office:value-type="float" office:value="71472.434999999998" table:style-name="ce35">
            <text:p><text:s text:c="2"/>71 472<text:s/></text:p>
          </table:table-cell>
          <table:table-cell office:value-type="float" office:value="437212.01299999998" table:style-name="ce35">
            <text:p><text:s text:c="2"/>437 212<text:s/></text:p>
          </table:table-cell>
          <table:table-cell office:value-type="float" office:value="26623.186000000002" table:style-name="ce35">
            <text:p><text:s text:c="2"/>26 623<text:s/></text:p>
          </table:table-cell>
          <table:table-cell table:number-columns-repeated="16372"/>
        </table:table-row>
        <table:table-row table:style-name="ro4">
          <table:table-cell office:value-type="float" office:value="2021" table:style-name="ce20">
            <text:p>2021</text:p>
          </table:table-cell>
          <table:table-cell table:style-name="ce21"/>
          <table:table-cell office:value-type="float" office:value="2874212.5550000002" table:style-name="ce35">
            <text:p><text:s/>2 874 213<text:s/></text:p>
          </table:table-cell>
          <table:table-cell office:value-type="float" office:value="133270.05100000001" table:style-name="ce35">
            <text:p><text:s text:c="2"/>133 270<text:s/></text:p>
          </table:table-cell>
          <table:table-cell office:value-type="float" office:value="1232033.5930000001" table:style-name="ce35">
            <text:p><text:s/>1 232 034<text:s/></text:p>
          </table:table-cell>
          <table:table-cell office:value-type="float" office:value="53061.964" table:style-name="ce35">
            <text:p><text:s text:c="2"/>53 062<text:s/></text:p>
          </table:table-cell>
          <table:table-cell office:value-type="float" office:value="180093.43799999999" table:style-name="ce35">
            <text:p><text:s text:c="2"/>180 093<text:s/></text:p>
          </table:table-cell>
          <table:table-cell office:value-type="float" office:value="275392.54100000003" table:style-name="ce35">
            <text:p><text:s text:c="2"/>275 393<text:s/></text:p>
          </table:table-cell>
          <table:table-cell office:value-type="float" office:value="10459.906999999999" table:style-name="ce35">
            <text:p><text:s text:c="2"/>10 460<text:s/></text:p>
          </table:table-cell>
          <table:table-cell office:value-type="float" office:value="70859.142999999996" table:style-name="ce35">
            <text:p><text:s text:c="2"/>70 859<text:s/></text:p>
          </table:table-cell>
          <table:table-cell office:value-type="float" office:value="499357.60700000002" table:style-name="ce35">
            <text:p><text:s text:c="2"/>499 358<text:s/></text:p>
          </table:table-cell>
          <table:table-cell office:value-type="float" office:value="28196.402999999998" table:style-name="ce35">
            <text:p><text:s text:c="2"/>28 196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New Taipei City<text:s/></text:p>
          </table:table-cell>
          <table:table-cell table:style-name="ce21"/>
          <table:table-cell office:value-type="float" office:value="288088.39899999998" table:style-name="ce35">
            <text:p><text:s text:c="2"/>288 08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5394.00900000001" table:style-name="ce35">
            <text:p><text:s text:c="2"/>125 394<text:s/></text:p>
          </table:table-cell>
          <table:table-cell office:value-type="float" office:value="6998.5360000000001" table:style-name="ce35">
            <text:p><text:s text:c="2"/>6 999<text:s/></text:p>
          </table:table-cell>
          <table:table-cell office:value-type="float" office:value="2216.4679999999998" table:style-name="ce35">
            <text:p><text:s text:c="2"/>2 216<text:s/></text:p>
          </table:table-cell>
          <table:table-cell office:value-type="float" office:value="23641.152999999998" table:style-name="ce35">
            <text:p><text:s text:c="2"/>23 641<text:s/></text:p>
          </table:table-cell>
          <table:table-cell office:value-type="float" office:value="140.68899999999999" table:style-name="ce35">
            <text:p><text:s text:c="3"/>141<text:s/></text:p>
          </table:table-cell>
          <table:table-cell office:value-type="float" office:value="5055.8630000000003" table:style-name="ce35">
            <text:p><text:s text:c="2"/>5 056<text:s/></text:p>
          </table:table-cell>
          <table:table-cell office:value-type="float" office:value="54311.315000000002" table:style-name="ce35">
            <text:p><text:s text:c="2"/>54 311<text:s/></text:p>
          </table:table-cell>
          <table:table-cell office:value-type="float" office:value="1704.4839999999999" table:style-name="ce35">
            <text:p><text:s text:c="2"/>1 704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Taipei City<text:s/></text:p>
          </table:table-cell>
          <table:table-cell table:style-name="ce21"/>
          <table:table-cell office:value-type="float" office:value="1026243.026" table:style-name="ce35">
            <text:p><text:s/>1 026 2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21500.56199999998" table:style-name="ce35">
            <text:p><text:s text:c="2"/>521 501<text:s/></text:p>
          </table:table-cell>
          <table:table-cell office:value-type="float" office:value="22815.495999999999" table:style-name="ce35">
            <text:p><text:s text:c="2"/>22 815<text:s/></text:p>
          </table:table-cell>
          <table:table-cell office:value-type="float" office:value="-316.71899999999999" table:style-name="ce35">
            <text:p>- <text:s/>317<text:s/></text:p>
          </table:table-cell>
          <table:table-cell office:value-type="float" office:value="153501.245" table:style-name="ce35">
            <text:p><text:s text:c="2"/>153 501<text:s/></text:p>
          </table:table-cell>
          <table:table-cell office:value-type="float" office:value="9287.2659999999996" table:style-name="ce35">
            <text:p><text:s text:c="2"/>9 287<text:s/></text:p>
          </table:table-cell>
          <table:table-cell office:value-type="float" office:value="27.259" table:style-name="ce35">
            <text:p><text:s text:c="3"/>27<text:s/></text:p>
          </table:table-cell>
          <table:table-cell office:value-type="float" office:value="242735.33600000001" table:style-name="ce35">
            <text:p><text:s text:c="2"/>242 735<text:s/></text:p>
          </table:table-cell>
          <table:table-cell office:value-type="float" office:value="18927.082999999999" table:style-name="ce35">
            <text:p><text:s text:c="2"/>18 927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Taoyuan City<text:s/></text:p>
          </table:table-cell>
          <table:table-cell table:style-name="ce21"/>
          <table:table-cell office:value-type="float" office:value="221237.682" table:style-name="ce35">
            <text:p><text:s text:c="2"/>221 2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5131.846999999994" table:style-name="ce35">
            <text:p><text:s text:c="2"/>75 132<text:s/></text:p>
          </table:table-cell>
          <table:table-cell office:value-type="float" office:value="3647.9549999999999" table:style-name="ce35">
            <text:p><text:s text:c="2"/>3 648<text:s/></text:p>
          </table:table-cell>
          <table:table-cell office:value-type="float" office:value="49192.608999999997" table:style-name="ce35">
            <text:p><text:s text:c="2"/>49 193<text:s/></text:p>
          </table:table-cell>
          <table:table-cell office:value-type="float" office:value="12542.742" table:style-name="ce35">
            <text:p><text:s text:c="2"/>12 543<text:s/></text:p>
          </table:table-cell>
          <table:table-cell office:value-type="float" office:value="33.933999999999997" table:style-name="ce35">
            <text:p><text:s text:c="3"/>34<text:s/></text:p>
          </table:table-cell>
          <table:table-cell office:value-type="float" office:value="2496.2170000000001" table:style-name="ce35">
            <text:p><text:s text:c="2"/>2 496<text:s/></text:p>
          </table:table-cell>
          <table:table-cell office:value-type="float" office:value="34479.923000000003" table:style-name="ce35">
            <text:p><text:s text:c="2"/>34 480<text:s/></text:p>
          </table:table-cell>
          <table:table-cell office:value-type="float" office:value="1216.2550000000001" table:style-name="ce35">
            <text:p><text:s text:c="2"/>1 216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Taichung City<text:s/></text:p>
          </table:table-cell>
          <table:table-cell table:style-name="ce21"/>
          <table:table-cell office:value-type="float" office:value="224460.872" table:style-name="ce35">
            <text:p><text:s text:c="2"/>224 46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9594.035999999993" table:style-name="ce35">
            <text:p><text:s text:c="2"/>89 594<text:s/></text:p>
          </table:table-cell>
          <table:table-cell office:value-type="float" office:value="5412.94" table:style-name="ce35">
            <text:p><text:s text:c="2"/>5 413<text:s/></text:p>
          </table:table-cell>
          <table:table-cell office:value-type="float" office:value="15648.82" table:style-name="ce35">
            <text:p><text:s text:c="2"/>15 649<text:s/></text:p>
          </table:table-cell>
          <table:table-cell office:value-type="float" office:value="21532.626" table:style-name="ce35">
            <text:p><text:s text:c="2"/>21 533<text:s/></text:p>
          </table:table-cell>
          <table:table-cell office:value-type="float" office:value="418.41399999999999" table:style-name="ce35">
            <text:p><text:s text:c="3"/>418<text:s/></text:p>
          </table:table-cell>
          <table:table-cell office:value-type="float" office:value="7346.8819999999996" table:style-name="ce35">
            <text:p><text:s text:c="2"/>7 347<text:s/></text:p>
          </table:table-cell>
          <table:table-cell office:value-type="float" office:value="33829.504000000001" table:style-name="ce35">
            <text:p><text:s text:c="2"/>33 830<text:s/></text:p>
          </table:table-cell>
          <table:table-cell office:value-type="float" office:value="1988.0340000000001" table:style-name="ce35">
            <text:p><text:s text:c="2"/>1 988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Tainan City<text:s/></text:p>
          </table:table-cell>
          <table:table-cell table:style-name="ce21"/>
          <table:table-cell office:value-type="float" office:value="140355.66899999999" table:style-name="ce35">
            <text:p><text:s text:c="2"/>140 35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1544.394" table:style-name="ce35">
            <text:p><text:s text:c="2"/>41 544<text:s/></text:p>
          </table:table-cell>
          <table:table-cell office:value-type="float" office:value="2800.614" table:style-name="ce35">
            <text:p><text:s text:c="2"/>2 801<text:s/></text:p>
          </table:table-cell>
          <table:table-cell office:value-type="float" office:value="66.778999999999996" table:style-name="ce35">
            <text:p><text:s text:c="3"/>67<text:s/></text:p>
          </table:table-cell>
          <table:table-cell office:value-type="float" office:value="10995.166999999999" table:style-name="ce35">
            <text:p><text:s text:c="2"/>10 995<text:s/></text:p>
          </table:table-cell>
          <table:table-cell office:value-type="float" office:value="86.730999999999995" table:style-name="ce35">
            <text:p><text:s text:c="3"/>87<text:s/></text:p>
          </table:table-cell>
          <table:table-cell office:value-type="float" office:value="26361.71" table:style-name="ce35">
            <text:p><text:s text:c="2"/>26 362<text:s/></text:p>
          </table:table-cell>
          <table:table-cell office:value-type="float" office:value="17444.435000000001" table:style-name="ce35">
            <text:p><text:s text:c="2"/>17 444<text:s/></text:p>
          </table:table-cell>
          <table:table-cell office:value-type="float" office:value="776.327" table:style-name="ce35">
            <text:p><text:s text:c="3"/>776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Kaohsiung City<text:s/></text:p>
          </table:table-cell>
          <table:table-cell table:style-name="ce21"/>
          <table:table-cell office:value-type="float" office:value="252128.99100000001" table:style-name="ce35">
            <text:p><text:s text:c="2"/>252 1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5762.815000000002" table:style-name="ce35">
            <text:p><text:s text:c="2"/>75 763<text:s/></text:p>
          </table:table-cell>
          <table:table-cell office:value-type="float" office:value="3194.6109999999999" table:style-name="ce35">
            <text:p><text:s text:c="2"/>3 195<text:s/></text:p>
          </table:table-cell>
          <table:table-cell office:value-type="float" office:value="39396.099000000002" table:style-name="ce35">
            <text:p><text:s text:c="2"/>39 396<text:s/></text:p>
          </table:table-cell>
          <table:table-cell office:value-type="float" office:value="18526.554" table:style-name="ce35">
            <text:p><text:s text:c="2"/>18 527<text:s/></text:p>
          </table:table-cell>
          <table:table-cell office:value-type="float" office:value="328.14400000000001" table:style-name="ce35">
            <text:p><text:s text:c="3"/>328<text:s/></text:p>
          </table:table-cell>
          <table:table-cell office:value-type="float" office:value="2191.3380000000002" table:style-name="ce35">
            <text:p><text:s text:c="2"/>2 191<text:s/></text:p>
          </table:table-cell>
          <table:table-cell office:value-type="float" office:value="68952.017999999996" table:style-name="ce35">
            <text:p><text:s text:c="2"/>68 952<text:s/></text:p>
          </table:table-cell>
          <table:table-cell office:value-type="float" office:value="1567.9559999999999" table:style-name="ce35">
            <text:p><text:s text:c="2"/>1 568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Yilan County</text:p>
          </table:table-cell>
          <table:table-cell table:style-name="ce21"/>
          <table:table-cell office:value-type="float" office:value="17167.215" table:style-name="ce35">
            <text:p><text:s text:c="2"/>17 1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03.9090000000001" table:style-name="ce35">
            <text:p><text:s text:c="2"/>3 404<text:s/></text:p>
          </table:table-cell>
          <table:table-cell office:value-type="float" office:value="375.96699999999998" table:style-name="ce35">
            <text:p><text:s text:c="3"/>376<text:s/></text:p>
          </table:table-cell>
          <table:table-cell office:value-type="float" office:value="1162.385" table:style-name="ce35">
            <text:p><text:s text:c="2"/>1 162<text:s/></text:p>
          </table:table-cell>
          <table:table-cell office:value-type="float" office:value="1731.471" table:style-name="ce35">
            <text:p><text:s text:c="2"/>1 7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6.44400000000002" table:style-name="ce35">
            <text:p><text:s text:c="3"/>346<text:s/></text:p>
          </table:table-cell>
          <table:table-cell office:value-type="float" office:value="3143.87" table:style-name="ce35">
            <text:p><text:s text:c="2"/>3 144<text:s/></text:p>
          </table:table-cell>
          <table:table-cell office:value-type="float" office:value="146.876" table:style-name="ce35">
            <text:p><text:s text:c="3"/>147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Hsinchu County</text:p>
          </table:table-cell>
          <table:table-cell table:style-name="ce21"/>
          <table:table-cell office:value-type="float" office:value="79103.267999999996" table:style-name="ce35">
            <text:p><text:s text:c="2"/>79 10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7854.603999999999" table:style-name="ce35">
            <text:p><text:s text:c="2"/>47 855<text:s/></text:p>
          </table:table-cell>
          <table:table-cell office:value-type="float" office:value="724.34799999999996" table:style-name="ce35">
            <text:p><text:s text:c="3"/>724<text:s/></text:p>
          </table:table-cell>
          <table:table-cell office:value-type="float" office:value="5068.1319999999996" table:style-name="ce35">
            <text:p><text:s text:c="2"/>5 068<text:s/></text:p>
          </table:table-cell>
          <table:table-cell office:value-type="float" office:value="3186.4520000000002" table:style-name="ce35">
            <text:p><text:s text:c="2"/>3 186<text:s/></text:p>
          </table:table-cell>
          <table:table-cell office:value-type="float" office:value="94.376999999999995" table:style-name="ce35">
            <text:p><text:s text:c="3"/>94<text:s/></text:p>
          </table:table-cell>
          <table:table-cell office:value-type="float" office:value="32.707999999999998" table:style-name="ce35">
            <text:p><text:s text:c="3"/>33<text:s/></text:p>
          </table:table-cell>
          <table:table-cell office:value-type="float" office:value="10490.102999999999" table:style-name="ce35">
            <text:p><text:s text:c="2"/>10 490<text:s/></text:p>
          </table:table-cell>
          <table:table-cell office:value-type="float" office:value="205.63499999999999" table:style-name="ce35">
            <text:p><text:s text:c="3"/>206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Miaoli County</text:p>
          </table:table-cell>
          <table:table-cell table:style-name="ce21"/>
          <table:table-cell office:value-type="float" office:value="37401.985999999997" table:style-name="ce35">
            <text:p><text:s text:c="2"/>37 4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431.790999999999" table:style-name="ce35">
            <text:p><text:s text:c="2"/>10 432<text:s/></text:p>
          </table:table-cell>
          <table:table-cell office:value-type="float" office:value="406.73599999999999" table:style-name="ce35">
            <text:p><text:s text:c="3"/>407<text:s/></text:p>
          </table:table-cell>
          <table:table-cell office:value-type="float" office:value="3288.433" table:style-name="ce35">
            <text:p><text:s text:c="2"/>3 288<text:s/></text:p>
          </table:table-cell>
          <table:table-cell office:value-type="float" office:value="1949.271" table:style-name="ce35">
            <text:p><text:s text:c="2"/>1 949<text:s/></text:p>
          </table:table-cell>
          <table:table-cell office:value-type="float" office:value="1.9630000000000001" table:style-name="ce35">
            <text:p><text:s text:c="3"/>2<text:s/></text:p>
          </table:table-cell>
          <table:table-cell office:value-type="float" office:value="6979.07" table:style-name="ce35">
            <text:p><text:s text:c="2"/>6 979<text:s/></text:p>
          </table:table-cell>
          <table:table-cell office:value-type="float" office:value="4964.0559999999996" table:style-name="ce35">
            <text:p><text:s text:c="2"/>4 964<text:s/></text:p>
          </table:table-cell>
          <table:table-cell office:value-type="float" office:value="131.47" table:style-name="ce35">
            <text:p><text:s text:c="3"/>131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Changhua County</text:p>
          </table:table-cell>
          <table:table-cell table:style-name="ce21"/>
          <table:table-cell office:value-type="float" office:value="50798.587" table:style-name="ce35">
            <text:p><text:s text:c="2"/>50 79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697.771000000001" table:style-name="ce35">
            <text:p><text:s text:c="2"/>22 698<text:s/></text:p>
          </table:table-cell>
          <table:table-cell office:value-type="float" office:value="3741.8870000000002" table:style-name="ce35">
            <text:p><text:s text:c="2"/>3 742<text:s/></text:p>
          </table:table-cell>
          <table:table-cell office:value-type="float" office:value="930.50699999999995" table:style-name="ce35">
            <text:p><text:s text:c="3"/>931<text:s/></text:p>
          </table:table-cell>
          <table:table-cell office:value-type="float" office:value="5277.2280000000001" table:style-name="ce35">
            <text:p><text:s text:c="2"/>5 277<text:s/></text:p>
          </table:table-cell>
          <table:table-cell office:value-type="float" office:value="5.149" table:style-name="ce35">
            <text:p><text:s text:c="3"/>5<text:s/></text:p>
          </table:table-cell>
          <table:table-cell office:value-type="float" office:value="20.530999999999999" table:style-name="ce35">
            <text:p><text:s text:c="3"/>21<text:s/></text:p>
          </table:table-cell>
          <table:table-cell office:value-type="float" office:value="5936.4620000000004" table:style-name="ce35">
            <text:p><text:s text:c="2"/>5 936<text:s/></text:p>
          </table:table-cell>
          <table:table-cell office:value-type="float" office:value="342.50900000000001" table:style-name="ce35">
            <text:p><text:s text:c="3"/>343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Nantou County</text:p>
          </table:table-cell>
          <table:table-cell table:style-name="ce21"/>
          <table:table-cell office:value-type="float" office:value="11748.509" table:style-name="ce35">
            <text:p><text:s text:c="2"/>11 74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067.7860000000001" table:style-name="ce35">
            <text:p><text:s text:c="2"/>4 068<text:s/></text:p>
          </table:table-cell>
          <table:table-cell office:value-type="float" office:value="305.60199999999998" table:style-name="ce35">
            <text:p><text:s text:c="3"/>306<text:s/></text:p>
          </table:table-cell>
          <table:table-cell office:value-type="float" office:value="-29.167000000000002" table:style-name="ce35">
            <text:p>- <text:s/>29<text:s/></text:p>
          </table:table-cell>
          <table:table-cell office:value-type="float" office:value="1417.779" table:style-name="ce35">
            <text:p><text:s text:c="2"/>1 4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0.12700000000001" table:style-name="ce35">
            <text:p><text:s text:c="3"/>210<text:s/></text:p>
          </table:table-cell>
          <table:table-cell office:value-type="float" office:value="1242.7" table:style-name="ce35">
            <text:p><text:s text:c="2"/>1 243<text:s/></text:p>
          </table:table-cell>
          <table:table-cell office:value-type="float" office:value="111.67700000000001" table:style-name="ce35">
            <text:p><text:s text:c="3"/>112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Yunlin County</text:p>
          </table:table-cell>
          <table:table-cell table:style-name="ce21"/>
          <table:table-cell office:value-type="float" office:value="65527.796000000002" table:style-name="ce35">
            <text:p><text:s text:c="2"/>65 5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653.212" table:style-name="ce35">
            <text:p><text:s text:c="2"/>10 653<text:s/></text:p>
          </table:table-cell>
          <table:table-cell office:value-type="float" office:value="215.554" table:style-name="ce35">
            <text:p><text:s text:c="3"/>216<text:s/></text:p>
          </table:table-cell>
          <table:table-cell office:value-type="float" office:value="18948.909" table:style-name="ce35">
            <text:p><text:s text:c="2"/>18 949<text:s/></text:p>
          </table:table-cell>
          <table:table-cell office:value-type="float" office:value="4448.4120000000003" table:style-name="ce35">
            <text:p><text:s text:c="2"/>4 44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9.445" table:style-name="ce35">
            <text:p><text:s text:c="3"/>49<text:s/></text:p>
          </table:table-cell>
          <table:table-cell office:value-type="float" office:value="24093.85" table:style-name="ce35">
            <text:p><text:s text:c="2"/>24 094<text:s/></text:p>
          </table:table-cell>
          <table:table-cell office:value-type="float" office:value="151.48500000000001" table:style-name="ce35">
            <text:p><text:s text:c="3"/>151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Chiayi County</text:p>
          </table:table-cell>
          <table:table-cell table:style-name="ce21"/>
          <table:table-cell office:value-type="float" office:value="10835.585999999999" table:style-name="ce35">
            <text:p><text:s text:c="2"/>10 83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77.056" table:style-name="ce35">
            <text:p><text:s text:c="2"/>3 077<text:s/></text:p>
          </table:table-cell>
          <table:table-cell office:value-type="float" office:value="231.57599999999999" table:style-name="ce35">
            <text:p><text:s text:c="3"/>232<text:s/></text:p>
          </table:table-cell>
          <table:table-cell office:value-type="float" office:value="96.307000000000002" table:style-name="ce35">
            <text:p><text:s text:c="3"/>96<text:s/></text:p>
          </table:table-cell>
          <table:table-cell office:value-type="float" office:value="372.00099999999998" table:style-name="ce35">
            <text:p><text:s text:c="3"/>37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1.976" table:style-name="ce35">
            <text:p><text:s text:c="3"/>142<text:s/></text:p>
          </table:table-cell>
          <table:table-cell office:value-type="float" office:value="2513.623" table:style-name="ce35">
            <text:p><text:s text:c="2"/>2 514<text:s/></text:p>
          </table:table-cell>
          <table:table-cell office:value-type="float" office:value="42.988" table:style-name="ce35">
            <text:p><text:s text:c="3"/>43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Pingtung County</text:p>
          </table:table-cell>
          <table:table-cell table:style-name="ce21"/>
          <table:table-cell office:value-type="float" office:value="26906.254000000001" table:style-name="ce35">
            <text:p><text:s text:c="2"/>26 90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596.8620000000001" table:style-name="ce35">
            <text:p><text:s text:c="2"/>5 597<text:s/></text:p>
          </table:table-cell>
          <table:table-cell office:value-type="float" office:value="363.38200000000001" table:style-name="ce35">
            <text:p><text:s text:c="3"/>363<text:s/></text:p>
          </table:table-cell>
          <table:table-cell office:value-type="float" office:value="1997.876" table:style-name="ce35">
            <text:p><text:s text:c="2"/>1 998<text:s/></text:p>
          </table:table-cell>
          <table:table-cell office:value-type="float" office:value="2162.424" table:style-name="ce35">
            <text:p><text:s text:c="2"/>2 162<text:s/></text:p>
          </table:table-cell>
          <table:table-cell office:value-type="float" office:value="1.4750000000000001" table:style-name="ce35">
            <text:p><text:s text:c="3"/>1<text:s/></text:p>
          </table:table-cell>
          <table:table-cell office:value-type="float" office:value="3138.0160000000001" table:style-name="ce35">
            <text:p><text:s text:c="2"/>3 138<text:s/></text:p>
          </table:table-cell>
          <table:table-cell office:value-type="float" office:value="4564.7340000000004" table:style-name="ce35">
            <text:p><text:s text:c="2"/>4 565<text:s/></text:p>
          </table:table-cell>
          <table:table-cell office:value-type="float" office:value="151.83199999999999" table:style-name="ce35">
            <text:p><text:s text:c="3"/>152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Taitung County</text:p>
          </table:table-cell>
          <table:table-cell table:style-name="ce21"/>
          <table:table-cell office:value-type="float" office:value="3782.5720000000001" table:style-name="ce35">
            <text:p><text:s text:c="2"/>3 78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74.66499999999996" table:style-name="ce35">
            <text:p><text:s text:c="3"/>875<text:s/></text:p>
          </table:table-cell>
          <table:table-cell office:value-type="float" office:value="64.572999999999993" table:style-name="ce35">
            <text:p><text:s text:c="3"/>65<text:s/></text:p>
          </table:table-cell>
          <table:table-cell office:value-type="float" office:value="-27.234000000000002" table:style-name="ce35">
            <text:p>- <text:s/>27<text:s/></text:p>
          </table:table-cell>
          <table:table-cell office:value-type="float" office:value="500.28300000000002" table:style-name="ce35">
            <text:p><text:s text:c="3"/>5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.5860000000000001" table:style-name="ce35">
            <text:p><text:s text:c="3"/>2<text:s/></text:p>
          </table:table-cell>
          <table:table-cell office:value-type="float" office:value="750.84" table:style-name="ce35">
            <text:p><text:s text:c="3"/>751<text:s/></text:p>
          </table:table-cell>
          <table:table-cell office:value-type="float" office:value="34.372" table:style-name="ce35">
            <text:p><text:s text:c="3"/>34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Hualien County</text:p>
          </table:table-cell>
          <table:table-cell table:style-name="ce21"/>
          <table:table-cell office:value-type="float" office:value="14927.084000000001" table:style-name="ce35">
            <text:p><text:s text:c="2"/>14 9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209.348" table:style-name="ce35">
            <text:p><text:s text:c="2"/>4 209<text:s/></text:p>
          </table:table-cell>
          <table:table-cell office:value-type="float" office:value="165.45500000000001" table:style-name="ce35">
            <text:p><text:s text:c="3"/>165<text:s/></text:p>
          </table:table-cell>
          <table:table-cell office:value-type="float" office:value="1632.874" table:style-name="ce35">
            <text:p><text:s text:c="2"/>1 633<text:s/></text:p>
          </table:table-cell>
          <table:table-cell office:value-type="float" office:value="1145.653" table:style-name="ce35">
            <text:p><text:s text:c="2"/>1 146<text:s/></text:p>
          </table:table-cell>
          <table:table-cell office:value-type="float" office:value="0.184" table:style-name="ce35">
            <text:p><text:s text:c="3"/>0<text:s/></text:p>
          </table:table-cell>
          <table:table-cell office:value-type="float" office:value="447.70400000000001" table:style-name="ce35">
            <text:p><text:s text:c="3"/>448<text:s/></text:p>
          </table:table-cell>
          <table:table-cell office:value-type="float" office:value="2831.2910000000002" table:style-name="ce35">
            <text:p><text:s text:c="2"/>2 831<text:s/></text:p>
          </table:table-cell>
          <table:table-cell office:value-type="float" office:value="70.391000000000005" table:style-name="ce35">
            <text:p><text:s text:c="3"/>70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Penghu County</text:p>
          </table:table-cell>
          <table:table-cell table:style-name="ce21"/>
          <table:table-cell office:value-type="float" office:value="1371.1210000000001" table:style-name="ce35">
            <text:p><text:s text:c="2"/>1 37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72.65300000000002" table:style-name="ce35">
            <text:p><text:s text:c="3"/>573<text:s/></text:p>
          </table:table-cell>
          <table:table-cell office:value-type="float" office:value="39.801000000000002" table:style-name="ce35">
            <text:p><text:s text:c="3"/>40<text:s/></text:p>
          </table:table-cell>
          <table:table-cell office:value-type="float" office:value="-16.844000000000001" table:style-name="ce35">
            <text:p>- <text:s/>17<text:s/></text:p>
          </table:table-cell>
          <table:table-cell office:value-type="float" office:value="149.86500000000001" table:style-name="ce35">
            <text:p><text:s text:c="3"/>150<text:s/></text:p>
          </table:table-cell>
          <table:table-cell office:value-type="float" office:value="0.85599999999999998" table:style-name="ce35">
            <text:p><text:s text:c="3"/>1<text:s/></text:p>
          </table:table-cell>
          <table:table-cell office:value-type="float" office:value="0.65300000000000002" table:style-name="ce35">
            <text:p><text:s text:c="3"/>1<text:s/></text:p>
          </table:table-cell>
          <table:table-cell office:value-type="float" office:value="32.984000000000002" table:style-name="ce35">
            <text:p><text:s text:c="3"/>33<text:s/></text:p>
          </table:table-cell>
          <table:table-cell office:value-type="float" office:value="0.10199999999999999" table:style-name="ce35">
            <text:p><text:s text:c="3"/>0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Keelung City<text:s/></text:p>
          </table:table-cell>
          <table:table-cell table:style-name="ce21"/>
          <table:table-cell office:value-type="float" office:value="71689.028000000006" table:style-name="ce35">
            <text:p><text:s text:c="2"/>71 68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07.0590000000002" table:style-name="ce35">
            <text:p><text:s text:c="2"/>3 307<text:s/></text:p>
          </table:table-cell>
          <table:table-cell office:value-type="float" office:value="156.21899999999999" table:style-name="ce35">
            <text:p><text:s text:c="3"/>156<text:s/></text:p>
          </table:table-cell>
          <table:table-cell office:value-type="float" office:value="40940.821000000004" table:style-name="ce35">
            <text:p><text:s text:c="2"/>40 941<text:s/></text:p>
          </table:table-cell>
          <table:table-cell office:value-type="float" office:value="1436.884" table:style-name="ce35">
            <text:p><text:s text:c="2"/>1 437<text:s/></text:p>
          </table:table-cell>
          <table:table-cell office:value-type="float" office:value="1.7090000000000001" table:style-name="ce35">
            <text:p><text:s text:c="3"/>2<text:s/></text:p>
          </table:table-cell>
          <table:table-cell office:value-type="float" office:value="14822.843999999999" table:style-name="ce35">
            <text:p><text:s text:c="2"/>14 823<text:s/></text:p>
          </table:table-cell>
          <table:table-cell office:value-type="float" office:value="1920.9469999999999" table:style-name="ce35">
            <text:p><text:s text:c="2"/>1 921<text:s/></text:p>
          </table:table-cell>
          <table:table-cell office:value-type="float" office:value="78.436000000000007" table:style-name="ce35">
            <text:p><text:s text:c="3"/>78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Hsinchu City<text:s/></text:p>
          </table:table-cell>
          <table:table-cell table:style-name="ce21"/>
          <table:table-cell office:value-type="float" office:value="181161.609" table:style-name="ce35">
            <text:p><text:s text:c="2"/>181 1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2558.88" table:style-name="ce35">
            <text:p><text:s text:c="2"/>182 559<text:s/></text:p>
          </table:table-cell>
          <table:table-cell office:value-type="float" office:value="1037.0219999999999" table:style-name="ce35">
            <text:p><text:s text:c="2"/>1 037<text:s/></text:p>
          </table:table-cell>
          <table:table-cell office:value-type="float" office:value="-84.757999999999996" table:style-name="ce35">
            <text:p>- <text:s/>85<text:s/></text:p>
          </table:table-cell>
          <table:table-cell office:value-type="float" office:value="6364.6589999999997" table:style-name="ce35">
            <text:p><text:s text:c="2"/>6 365<text:s/></text:p>
          </table:table-cell>
          <table:table-cell office:value-type="float" office:value="51.292000000000002" table:style-name="ce35">
            <text:p><text:s text:c="3"/>51<text:s/></text:p>
          </table:table-cell>
          <table:table-cell office:value-type="float" office:value="1.226" table:style-name="ce35">
            <text:p><text:s text:c="3"/>1<text:s/></text:p>
          </table:table-cell>
          <table:table-cell office:value-type="float" office:value="-17372.921999999999" table:style-name="ce35">
            <text:p>- 17 373<text:s/></text:p>
          </table:table-cell>
          <table:table-cell office:value-type="float" office:value="378.73099999999999" table:style-name="ce35">
            <text:p><text:s text:c="3"/>379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Chiayi City<text:s/></text:p>
          </table:table-cell>
          <table:table-cell table:style-name="ce21"/>
          <table:table-cell office:value-type="float" office:value="12853.664000000001" table:style-name="ce35">
            <text:p><text:s text:c="2"/>12 85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82.34" table:style-name="ce35">
            <text:p><text:s text:c="2"/>2 882<text:s/></text:p>
          </table:table-cell>
          <table:table-cell office:value-type="float" office:value="303.87700000000001" table:style-name="ce35">
            <text:p><text:s text:c="3"/>304<text:s/></text:p>
          </table:table-cell>
          <table:table-cell office:value-type="float" office:value="-4.3819999999999997" table:style-name="ce35">
            <text:p>- <text:s/>4<text:s/></text:p>
          </table:table-cell>
          <table:table-cell office:value-type="float" office:value="4322.7969999999996" table:style-name="ce35">
            <text:p><text:s text:c="2"/>4 323<text:s/></text:p>
          </table:table-cell>
          <table:table-cell office:value-type="float" office:value="7.7240000000000002" table:style-name="ce35">
            <text:p><text:s text:c="3"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73.556" table:style-name="ce35">
            <text:p><text:s text:c="2"/>2 274<text:s/></text:p>
          </table:table-cell>
          <table:table-cell office:value-type="float" office:value="168.18700000000001" table:style-name="ce35">
            <text:p><text:s text:c="3"/>168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Kinmen County</text:p>
          </table:table-cell>
          <table:table-cell table:style-name="ce21"/>
          <table:table-cell office:value-type="float" office:value="2794.0360000000001" table:style-name="ce35">
            <text:p><text:s text:c="2"/>2 79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94.66399999999999" table:style-name="ce35">
            <text:p><text:s text:c="3"/>695<text:s/></text:p>
          </table:table-cell>
          <table:table-cell office:value-type="float" office:value="48.820999999999998" table:style-name="ce35">
            <text:p><text:s text:c="3"/>49<text:s/></text:p>
          </table:table-cell>
          <table:table-cell office:value-type="float" office:value="-13.807" table:style-name="ce35">
            <text:p>- <text:s/>14<text:s/></text:p>
          </table:table-cell>
          <table:table-cell office:value-type="float" office:value="187.81299999999999" table:style-name="ce35">
            <text:p><text:s text:c="3"/>18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33.2719999999999" table:style-name="ce35">
            <text:p><text:s text:c="2"/>1 133<text:s/></text:p>
          </table:table-cell>
          <table:table-cell office:value-type="float" office:value="193.78" table:style-name="ce35">
            <text:p><text:s text:c="3"/>194<text:s/></text:p>
          </table:table-cell>
          <table:table-cell office:value-type="float" office:value="1.5509999999999999" table:style-name="ce35">
            <text:p><text:s text:c="3"/>2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Lienchiang County</text:p>
          </table:table-cell>
          <table:table-cell table:style-name="ce21"/>
          <table:table-cell office:value-type="float" office:value="359.55" table:style-name="ce35">
            <text:p><text:s text:c="3"/>3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3.33" table:style-name="ce35">
            <text:p><text:s text:c="3"/>223<text:s/></text:p>
          </table:table-cell>
          <table:table-cell office:value-type="float" office:value="10.992000000000001" table:style-name="ce35">
            <text:p><text:s text:c="3"/>11<text:s/></text:p>
          </table:table-cell>
          <table:table-cell office:value-type="float" office:value="-0.67" table:style-name="ce35">
            <text:p>- <text:s/>1<text:s/></text:p>
          </table:table-cell>
          <table:table-cell office:value-type="float" office:value="6.2E-2" table:style-name="ce35">
            <text:p><text:s text:c="3"/>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4.271999999999998" table:style-name="ce35">
            <text:p><text:s text:c="3"/>54<text:s/></text:p>
          </table:table-cell>
          <table:table-cell office:value-type="float" office:value="25.202000000000002" table:style-name="ce35">
            <text:p><text:s text:c="3"/>25<text:s/></text:p>
          </table:table-cell>
          <table:table-cell office:value-type="float" office:value="2.1999999999999999E-2" table:style-name="ce35">
            <text:p><text:s text:c="3"/>0<text:s/>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Others</text:p>
          </table:table-cell>
          <table:table-cell table:style-name="ce21"/>
          <table:table-cell office:value-type="float" office:value="133270.05100000001" table:style-name="ce35">
            <text:p><text:s text:c="2"/>133 270<text:s/></text:p>
          </table:table-cell>
          <table:table-cell office:value-type="float" office:value="133270.05100000001" table:style-name="ce35">
            <text:p><text:s text:c="2"/>133 27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9">
          <table:table-cell table:style-name="ce8"/>
          <table:table-cell table:style-name="ce9"/>
          <table:table-cell table:style-name="ce10"/>
          <table:table-cell table:number-columns-repeated="6" table:style-name="ce11"/>
          <table:table-cell table:style-name="ce12"/>
          <table:table-cell table:style-name="ce11"/>
          <table:table-cell table:style-name="ce8"/>
          <table:table-cell table:number-columns-repeated="16372"/>
        </table:table-row>
        <table:table-row table:style-name="ro10">
          <table:table-cell table:number-columns-repeated="2" table:style-name="ce23"/>
          <table:table-cell table:number-columns-repeated="7" table:style-name="ce24"/>
          <table:table-cell table:style-name="ce25"/>
          <table:table-cell table:style-name="ce24"/>
          <table:table-cell table:style-name="ce23"/>
          <table:table-cell table:number-columns-repeated="16372"/>
        </table:table-row>
        <table:table-row table:style-name="ro11">
          <table:table-cell office:value-type="string" table:style-name="ce22">
            <text:p>Source:<text:span text:style-name="T1"><text:s/>Ministry of Finance</text:span></text:p>
          </table:table-cell>
          <table:table-cell table:number-columns-repeated="16383" table:style-name="ce18"/>
        </table:table-row>
        <table:table-row table:style-name="ro11">
          <table:table-cell table:number-columns-repeated="9" table:style-name="ce13"/>
          <table:table-cell table:style-name="ce14"/>
          <table:table-cell table:number-columns-repeated="16374" table:style-name="ce13"/>
        </table:table-row>
        <table:table-row table:style-name="ro11">
          <table:table-cell table:style-name="ce15"/>
          <table:table-cell table:number-columns-repeated="8" table:style-name="ce13"/>
          <table:table-cell table:style-name="ce14"/>
          <table:table-cell table:number-columns-repeated="16374" table:style-name="ce13"/>
        </table:table-row>
        <table:table-row table:style-name="ro11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number-rows-repeated="1048520" table:style-name="ro12">
          <table:table-cell table:number-columns-repeated="16384"/>
        </table:table-row>
      </table:table>
      <table:table table:name="15-12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8" table:number-columns-repeated="16372" table:default-cell-style-name="ce3"/>
        <table:table-row table:style-name="ro1">
          <table:table-cell office:value-type="string" table:style-name="ce16">
            <text:p>REVENUES AND EXPENDITURES OF GOVERNMENT</text:p>
          </table:table-cell>
          <table:table-cell table:number-columns-repeated="2" table:style-name="ce17"/>
          <table:table-cell table:style-name="ce26"/>
          <table:table-cell table:number-columns-repeated="6" table:style-name="ce17"/>
          <table:table-cell table:style-name="ce26"/>
          <table:table-cell office:value-type="float" office:value="159" table:style-name="ce26">
            <text:p>159</text:p>
          </table:table-cell>
          <table:table-cell table:number-columns-repeated="16372" table:style-name="ce17"/>
        </table:table-row>
        <table:table-row table:number-rows-repeated="2" table:style-name="ro1">
          <table:table-cell table:style-name="ce16"/>
          <table:table-cell table:number-columns-repeated="2" table:style-name="ce17"/>
          <table:table-cell table:style-name="ce26"/>
          <table:table-cell table:number-columns-repeated="6" table:style-name="ce17"/>
          <table:table-cell table:style-name="ce26"/>
          <table:table-cell table:number-columns-repeated="16373" table:style-name="ce17"/>
        </table:table-row>
        <table:table-row table:style-name="ro2">
          <table:table-cell table:style-name="ce2"/>
          <table:table-cell table:number-columns-repeated="2" table:style-name="ce3"/>
          <table:table-cell table:style-name="ce27"/>
          <table:table-cell table:number-columns-repeated="6" table:style-name="ce3"/>
          <table:table-cell table:style-name="ce27"/>
          <table:table-cell table:number-columns-repeated="16373" table:style-name="ce3"/>
        </table:table-row>
        <table:table-row table:style-name="ro3">
          <table:table-cell office:value-type="string" table:number-columns-spanned="12" table:number-rows-spanned="1" table:style-name="ce41">
            <text:p>Table 92. Total net tax revenues<text:s/><text:span text:style-name="T2">(continued)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table:number-columns-spanned="4" table:number-rows-spanned="1" table:style-name="ce42"/>
          <table:covered-table-cell table:number-columns-repeated="3"/>
          <table:table-cell table:number-columns-repeated="16380" table:style-name="ce6"/>
        </table:table-row>
        <table:table-row table:style-name="ro4">
          <table:table-cell table:style-name="ce29"/>
          <table:table-cell table:number-columns-repeated="9" table:style-name="ce7"/>
          <table:table-cell table:style-name="ce31"/>
          <table:table-cell office:value-type="string" table:style-name="ce31">
            <text:p>Million NT$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2" table:number-rows-spanned="4" table:style-name="ce43">
            <text:p>Fiscal Year &amp;<text:s/></text:p>
            <text:p>District</text:p>
          </table:table-cell>
          <table:covered-table-cell/>
          <table:table-cell office:value-type="string" table:number-columns-spanned="1" table:number-rows-spanned="4" table:style-name="ce37">
            <text:p>Specifically selected goods and services tax</text:p>
          </table:table-cell>
          <table:table-cell office:value-type="string" table:number-columns-spanned="1" table:number-rows-spanned="4" table:style-name="ce37">
            <text:p>Land<text:s/></text:p>
            <text:p>tax</text:p>
          </table:table-cell>
          <table:table-cell office:value-type="string" table:number-columns-spanned="1" table:number-rows-spanned="4" table:style-name="ce53">
            <text:p>House<text:s/></text:p>
            <text:p>tax</text:p>
          </table:table-cell>
          <table:table-cell office:value-type="string" table:number-columns-spanned="1" table:number-rows-spanned="4" table:style-name="ce53">
            <text:p>Vehicle</text:p>
            <text:p>license</text:p>
            <text:p>tax</text:p>
          </table:table-cell>
          <table:table-cell office:value-type="string" table:number-columns-spanned="1" table:number-rows-spanned="4" table:style-name="ce53">
            <text:p>Deed<text:s/></text:p>
            <text:p>tax</text:p>
          </table:table-cell>
          <table:table-cell office:value-type="string" table:number-columns-spanned="1" table:number-rows-spanned="4" table:style-name="ce53">
            <text:p>Stamp<text:s/></text:p>
            <text:p>tax</text:p>
          </table:table-cell>
          <table:table-cell office:value-type="string" table:number-columns-spanned="1" table:number-rows-spanned="4" table:style-name="ce53">
            <text:p>Amusement tax</text:p>
          </table:table-cell>
          <table:table-cell office:value-type="string" table:number-columns-spanned="1" table:number-rows-spanned="4" table:style-name="ce53">
            <text:p>Special and<text:s/></text:p>
            <text:p>provisional tax levies</text:p>
            <text:p>(1)</text:p>
          </table:table-cell>
          <table:table-cell office:value-type="string" table:number-columns-spanned="1" table:number-rows-spanned="4" table:style-name="ce53">
            <text:p>Education</text:p>
            <text:p>surtax</text:p>
          </table:table-cell>
          <table:table-cell office:value-type="string" table:number-columns-spanned="1" table:number-rows-spanned="4" table:style-name="ce49">
            <text:p>Health and welfare surcharge on tobacco</text:p>
          </table:table-cell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float" office:value="2007" table:style-name="ce20">
            <text:p>2007</text:p>
          </table:table-cell>
          <table:table-cell table:style-name="ce19"/>
          <table:table-cell office:value-type="float" office:value="0" table:style-name="ce35">
            <text:p><text:s/>-<text:s/></text:p>
          </table:table-cell>
          <table:table-cell office:value-type="float" office:value="133691.19099999999" table:style-name="ce35">
            <text:p><text:s text:c="2"/>133 691<text:s/></text:p>
          </table:table-cell>
          <table:table-cell office:value-type="float" office:value="53882.845000000001" table:style-name="ce35">
            <text:p><text:s text:c="2"/>53 883<text:s/></text:p>
          </table:table-cell>
          <table:table-cell office:value-type="float" office:value="53271.421999999999" table:style-name="ce35">
            <text:p><text:s text:c="2"/>53 271<text:s/></text:p>
          </table:table-cell>
          <table:table-cell office:value-type="float" office:value="13636.896000000001" table:style-name="ce35">
            <text:p><text:s text:c="2"/>13 637<text:s/></text:p>
          </table:table-cell>
          <table:table-cell office:value-type="float" office:value="8837.3119999999999" table:style-name="ce35">
            <text:p><text:s text:c="2"/>8 837<text:s/></text:p>
          </table:table-cell>
          <table:table-cell office:value-type="float" office:value="1809.2570000000001" table:style-name="ce35">
            <text:p><text:s text:c="2"/>1 80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.0339999999999998" table:style-name="ce35">
            <text:p><text:s text:c="3"/>5<text:s/></text:p>
          </table:table-cell>
          <table:table-cell office:value-type="float" office:value="19888.488000000001" table:style-name="ce35">
            <text:p><text:s text:c="2"/>19 888<text:s/></text:p>
          </table:table-cell>
          <table:table-cell table:number-columns-repeated="16372"/>
        </table:table-row>
        <table:table-row table:style-name="ro4">
          <table:table-cell office:value-type="float" office:value="2008" table:style-name="ce20">
            <text:p>2008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office:value-type="float" office:value="116082.367" table:style-name="ce35">
            <text:p><text:s text:c="2"/>116 082<text:s/></text:p>
          </table:table-cell>
          <table:table-cell office:value-type="float" office:value="55343.25" table:style-name="ce35">
            <text:p><text:s text:c="2"/>55 343<text:s/></text:p>
          </table:table-cell>
          <table:table-cell office:value-type="float" office:value="53254.944000000003" table:style-name="ce35">
            <text:p><text:s text:c="2"/>53 255<text:s/></text:p>
          </table:table-cell>
          <table:table-cell office:value-type="float" office:value="12696.094999999999" table:style-name="ce35">
            <text:p><text:s text:c="2"/>12 696<text:s/></text:p>
          </table:table-cell>
          <table:table-cell office:value-type="float" office:value="9649.8619999999992" table:style-name="ce35">
            <text:p><text:s text:c="2"/>9 650<text:s/></text:p>
          </table:table-cell>
          <table:table-cell office:value-type="float" office:value="1745.0229999999999" table:style-name="ce35">
            <text:p><text:s text:c="2"/>1 7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.4" table:style-name="ce35">
            <text:p><text:s text:c="3"/>5<text:s/></text:p>
          </table:table-cell>
          <table:table-cell office:value-type="float" office:value="20114.982" table:style-name="ce35">
            <text:p><text:s text:c="2"/>20 115<text:s/></text:p>
          </table:table-cell>
          <table:table-cell table:number-columns-repeated="16372"/>
        </table:table-row>
        <table:table-row table:style-name="ro4">
          <table:table-cell office:value-type="float" office:value="2009" table:style-name="ce20">
            <text:p>2009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office:value-type="float" office:value="112366.946" table:style-name="ce35">
            <text:p><text:s text:c="2"/>112 367<text:s/></text:p>
          </table:table-cell>
          <table:table-cell office:value-type="float" office:value="56346.974999999999" table:style-name="ce35">
            <text:p><text:s text:c="2"/>56 347<text:s/></text:p>
          </table:table-cell>
          <table:table-cell office:value-type="float" office:value="53049.587" table:style-name="ce35">
            <text:p><text:s text:c="2"/>53 050<text:s/></text:p>
          </table:table-cell>
          <table:table-cell office:value-type="float" office:value="13065.855" table:style-name="ce35">
            <text:p><text:s text:c="2"/>13 066<text:s/></text:p>
          </table:table-cell>
          <table:table-cell office:value-type="float" office:value="8463.8719999999994" table:style-name="ce35">
            <text:p><text:s text:c="2"/>8 464<text:s/></text:p>
          </table:table-cell>
          <table:table-cell office:value-type="float" office:value="1666.423" table:style-name="ce35">
            <text:p><text:s text:c="2"/>1 66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.15" table:style-name="ce35">
            <text:p><text:s text:c="3"/>0<text:s/></text:p>
          </table:table-cell>
          <table:table-cell office:value-type="float" office:value="24910.723999999998" table:style-name="ce35">
            <text:p><text:s text:c="2"/>24 911<text:s/></text:p>
          </table:table-cell>
          <table:table-cell table:number-columns-repeated="16372"/>
        </table:table-row>
        <table:table-row table:style-name="ro4">
          <table:table-cell office:value-type="float" office:value="2010" table:style-name="ce20">
            <text:p>2010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office:value-type="float" office:value="136356.984" table:style-name="ce35">
            <text:p><text:s text:c="2"/>136 357<text:s/></text:p>
          </table:table-cell>
          <table:table-cell office:value-type="float" office:value="58202.695" table:style-name="ce35">
            <text:p><text:s text:c="2"/>58 203<text:s/></text:p>
          </table:table-cell>
          <table:table-cell office:value-type="float" office:value="54051.737999999998" table:style-name="ce35">
            <text:p><text:s text:c="2"/>54 052<text:s/></text:p>
          </table:table-cell>
          <table:table-cell office:value-type="float" office:value="13815.457" table:style-name="ce35">
            <text:p><text:s text:c="2"/>13 815<text:s/></text:p>
          </table:table-cell>
          <table:table-cell office:value-type="float" office:value="8944.5380000000005" table:style-name="ce35">
            <text:p><text:s text:c="2"/>8 945<text:s/></text:p>
          </table:table-cell>
          <table:table-cell office:value-type="float" office:value="1645.6759999999999" table:style-name="ce35">
            <text:p><text:s text:c="2"/>1 6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-9" table:style-name="ce35">
            <text:p>- <text:s/>9<text:s/></text:p>
          </table:table-cell>
          <table:table-cell office:value-type="float" office:value="34794.957999999999" table:style-name="ce35">
            <text:p><text:s text:c="2"/>34 795<text:s/></text:p>
          </table:table-cell>
          <table:table-cell table:number-columns-repeated="16372"/>
        </table:table-row>
        <table:table-row table:style-name="ro4">
          <table:table-cell office:value-type="float" office:value="2011" table:style-name="ce20">
            <text:p>2011</text:p>
          </table:table-cell>
          <table:table-cell table:style-name="ce21"/>
          <table:table-cell office:value-type="float" office:value="2206.4699999999998" table:style-name="ce35">
            <text:p><text:s text:c="2"/>2 206<text:s/></text:p>
          </table:table-cell>
          <table:table-cell office:value-type="float" office:value="141981.92199999999" table:style-name="ce35">
            <text:p><text:s text:c="2"/>141 982<text:s/></text:p>
          </table:table-cell>
          <table:table-cell office:value-type="float" office:value="59466.872000000003" table:style-name="ce35">
            <text:p><text:s text:c="2"/>59 467<text:s/></text:p>
          </table:table-cell>
          <table:table-cell office:value-type="float" office:value="55380.372000000003" table:style-name="ce35">
            <text:p><text:s text:c="2"/>55 380<text:s/></text:p>
          </table:table-cell>
          <table:table-cell office:value-type="float" office:value="12640.465" table:style-name="ce35">
            <text:p><text:s text:c="2"/>12 640<text:s/></text:p>
          </table:table-cell>
          <table:table-cell office:value-type="float" office:value="9397.2430000000004" table:style-name="ce35">
            <text:p><text:s text:c="2"/>9 397<text:s/></text:p>
          </table:table-cell>
          <table:table-cell office:value-type="float" office:value="1676.424" table:style-name="ce35">
            <text:p><text:s text:c="2"/>1 67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.1180000000000001" table:style-name="ce35">
            <text:p><text:s text:c="3"/>1<text:s/></text:p>
          </table:table-cell>
          <table:table-cell office:value-type="float" office:value="34609.125999999997" table:style-name="ce35">
            <text:p><text:s text:c="2"/>34 609<text:s/>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<text:s/></text:p>
          </table:table-cell>
          <table:table-cell table:style-name="ce21"/>
          <table:table-cell table:number-columns-repeated="10" table:style-name="ce35"/>
          <table:table-cell table:number-columns-repeated="16372"/>
        </table:table-row>
        <table:table-row table:style-name="ro4">
          <table:table-cell office:value-type="float" office:value="2012" table:style-name="ce20">
            <text:p>2012</text:p>
          </table:table-cell>
          <table:table-cell table:style-name="ce21"/>
          <table:table-cell office:value-type="float" office:value="4275.2910000000002" table:style-name="ce35">
            <text:p><text:s text:c="2"/>4 275<text:s/></text:p>
          </table:table-cell>
          <table:table-cell office:value-type="float" office:value="143848.851" table:style-name="ce35">
            <text:p><text:s text:c="2"/>143 849<text:s/></text:p>
          </table:table-cell>
          <table:table-cell office:value-type="float" office:value="61796.279000000002" table:style-name="ce35">
            <text:p><text:s text:c="2"/>61 796<text:s/></text:p>
          </table:table-cell>
          <table:table-cell office:value-type="float" office:value="56533.991000000002" table:style-name="ce35">
            <text:p><text:s text:c="2"/>56 534<text:s/></text:p>
          </table:table-cell>
          <table:table-cell office:value-type="float" office:value="11693.004999999999" table:style-name="ce35">
            <text:p><text:s text:c="2"/>11 693<text:s/></text:p>
          </table:table-cell>
          <table:table-cell office:value-type="float" office:value="10009.459000000001" table:style-name="ce35">
            <text:p><text:s text:c="2"/>10 009<text:s/></text:p>
          </table:table-cell>
          <table:table-cell office:value-type="float" office:value="1566.328" table:style-name="ce35">
            <text:p><text:s text:c="2"/>1 56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.1379999999999999" table:style-name="ce35">
            <text:p><text:s text:c="3"/>2<text:s/></text:p>
          </table:table-cell>
          <table:table-cell office:value-type="float" office:value="34352.076000000001" table:style-name="ce35">
            <text:p><text:s text:c="2"/>34 352<text:s/></text:p>
          </table:table-cell>
          <table:table-cell table:number-columns-repeated="16372"/>
        </table:table-row>
        <table:table-row table:style-name="ro4">
          <table:table-cell office:value-type="float" office:value="2013" table:style-name="ce20">
            <text:p>2013</text:p>
          </table:table-cell>
          <table:table-cell table:style-name="ce21"/>
          <table:table-cell office:value-type="float" office:value="5318.4449999999997" table:style-name="ce35">
            <text:p><text:s text:c="2"/>5 318<text:s/></text:p>
          </table:table-cell>
          <table:table-cell office:value-type="float" office:value="174080.70600000001" table:style-name="ce35">
            <text:p><text:s text:c="2"/>174 081<text:s/></text:p>
          </table:table-cell>
          <table:table-cell office:value-type="float" office:value="63013.453999999998" table:style-name="ce35">
            <text:p><text:s text:c="2"/>63 013<text:s/></text:p>
          </table:table-cell>
          <table:table-cell office:value-type="float" office:value="57759.406000000003" table:style-name="ce35">
            <text:p><text:s text:c="2"/>57 759<text:s/></text:p>
          </table:table-cell>
          <table:table-cell office:value-type="float" office:value="13560.334000000001" table:style-name="ce35">
            <text:p><text:s text:c="2"/>13 560<text:s/></text:p>
          </table:table-cell>
          <table:table-cell office:value-type="float" office:value="10376.985000000001" table:style-name="ce35">
            <text:p><text:s text:c="2"/>10 377<text:s/></text:p>
          </table:table-cell>
          <table:table-cell office:value-type="float" office:value="1633.7560000000001" table:style-name="ce35">
            <text:p><text:s text:c="2"/>1 6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.198" table:style-name="ce36">
            <text:p><text:s text:c="3"/>1<text:s/></text:p>
          </table:table-cell>
          <table:table-cell office:value-type="float" office:value="35057.254000000001" table:style-name="ce35">
            <text:p><text:s text:c="2"/>35 057<text:s/></text:p>
          </table:table-cell>
          <table:table-cell table:number-columns-repeated="16372"/>
        </table:table-row>
        <table:table-row table:style-name="ro4">
          <table:table-cell office:value-type="float" office:value="2014" table:style-name="ce20">
            <text:p>2014</text:p>
          </table:table-cell>
          <table:table-cell table:style-name="ce21"/>
          <table:table-cell office:value-type="float" office:value="5400.9759999999997" table:style-name="ce35">
            <text:p><text:s text:c="2"/>5 401<text:s/></text:p>
          </table:table-cell>
          <table:table-cell office:value-type="float" office:value="173174.51199999999" table:style-name="ce35">
            <text:p><text:s text:c="2"/>173 175<text:s/></text:p>
          </table:table-cell>
          <table:table-cell office:value-type="float" office:value="64672.877999999997" table:style-name="ce35">
            <text:p><text:s text:c="2"/>64 673<text:s/></text:p>
          </table:table-cell>
          <table:table-cell office:value-type="float" office:value="59326.118000000002" table:style-name="ce35">
            <text:p><text:s text:c="2"/>59 326<text:s/></text:p>
          </table:table-cell>
          <table:table-cell office:value-type="float" office:value="12534.736999999999" table:style-name="ce35">
            <text:p><text:s text:c="2"/>12 535<text:s/></text:p>
          </table:table-cell>
          <table:table-cell office:value-type="float" office:value="10643.617" table:style-name="ce35">
            <text:p><text:s text:c="2"/>10 644<text:s/></text:p>
          </table:table-cell>
          <table:table-cell office:value-type="float" office:value="1623.8150000000001" table:style-name="ce35">
            <text:p><text:s text:c="2"/>1 624<text:s/></text:p>
          </table:table-cell>
          <table:table-cell office:value-type="float" office:value="793.36300000000006" table:style-name="ce35">
            <text:p><text:s text:c="3"/>793<text:s/></text:p>
          </table:table-cell>
          <table:table-cell office:value-type="float" office:value="0.49299999999999999" table:style-name="ce35">
            <text:p><text:s text:c="3"/>0<text:s/></text:p>
          </table:table-cell>
          <table:table-cell office:value-type="float" office:value="32888.741000000002" table:style-name="ce35">
            <text:p><text:s text:c="2"/>32 889<text:s/></text:p>
          </table:table-cell>
          <table:table-cell table:number-columns-repeated="16372"/>
        </table:table-row>
        <table:table-row table:style-name="ro4">
          <table:table-cell office:value-type="float" office:value="2015" table:style-name="ce20">
            <text:p>2015</text:p>
          </table:table-cell>
          <table:table-cell table:style-name="ce21"/>
          <table:table-cell office:value-type="float" office:value="4191.7380000000003" table:style-name="ce35">
            <text:p><text:s text:c="2"/>4 192<text:s/></text:p>
          </table:table-cell>
          <table:table-cell office:value-type="float" office:value="184598.397" table:style-name="ce35">
            <text:p><text:s text:c="2"/>184 598<text:s/></text:p>
          </table:table-cell>
          <table:table-cell office:value-type="float" office:value="69421.960999999981" table:style-name="ce35">
            <text:p><text:s text:c="2"/>69 422<text:s/></text:p>
          </table:table-cell>
          <table:table-cell office:value-type="float" office:value="61679.15400000001" table:style-name="ce35">
            <text:p><text:s text:c="2"/>61 679<text:s/></text:p>
          </table:table-cell>
          <table:table-cell office:value-type="float" office:value="13826.66" table:style-name="ce35">
            <text:p><text:s text:c="2"/>13 827<text:s/></text:p>
          </table:table-cell>
          <table:table-cell office:value-type="float" office:value="11285.335999999994" table:style-name="ce35">
            <text:p><text:s text:c="2"/>11 285<text:s/></text:p>
          </table:table-cell>
          <table:table-cell office:value-type="float" office:value="1632.5740000000003" table:style-name="ce35">
            <text:p><text:s text:c="2"/>1 633<text:s/></text:p>
          </table:table-cell>
          <table:table-cell office:value-type="float" office:value="666.53" table:style-name="ce35">
            <text:p><text:s text:c="3"/>667<text:s/></text:p>
          </table:table-cell>
          <table:table-cell office:value-type="float" office:value="7.4409999999999998" table:style-name="ce35">
            <text:p><text:s text:c="3"/>7<text:s/></text:p>
          </table:table-cell>
          <table:table-cell office:value-type="float" office:value="33097.028999999995" table:style-name="ce35">
            <text:p><text:s text:c="2"/>33 097<text:s/></text:p>
          </table:table-cell>
          <table:table-cell table:number-columns-repeated="16372"/>
        </table:table-row>
        <table:table-row table:style-name="ro4">
          <table:table-cell office:value-type="float" office:value="2016" table:style-name="ce20">
            <text:p>2016</text:p>
          </table:table-cell>
          <table:table-cell table:style-name="ce21"/>
          <table:table-cell office:value-type="float" office:value="2825.53" table:style-name="ce35">
            <text:p><text:s text:c="2"/>2 826<text:s/></text:p>
          </table:table-cell>
          <table:table-cell office:value-type="float" office:value="177273.90400000001" table:style-name="ce35">
            <text:p><text:s text:c="2"/>177 274<text:s/></text:p>
          </table:table-cell>
          <table:table-cell office:value-type="float" office:value="72962.850000000006" table:style-name="ce35">
            <text:p><text:s text:c="2"/>72 963<text:s/></text:p>
          </table:table-cell>
          <table:table-cell office:value-type="float" office:value="63016.184999999998" table:style-name="ce35">
            <text:p><text:s text:c="2"/>63 016<text:s/></text:p>
          </table:table-cell>
          <table:table-cell office:value-type="float" office:value="11375.814" table:style-name="ce35">
            <text:p><text:s text:c="2"/>11 376<text:s/></text:p>
          </table:table-cell>
          <table:table-cell office:value-type="float" office:value="10644.442999999999" table:style-name="ce35">
            <text:p><text:s text:c="2"/>10 644<text:s/></text:p>
          </table:table-cell>
          <table:table-cell office:value-type="float" office:value="1524.5889999999999" table:style-name="ce35">
            <text:p><text:s text:c="2"/>1 525<text:s/></text:p>
          </table:table-cell>
          <table:table-cell office:value-type="float" office:value="795.17399999999998" table:style-name="ce35">
            <text:p><text:s text:c="3"/>795<text:s/></text:p>
          </table:table-cell>
          <table:table-cell office:value-type="float" office:value="-1.454" table:style-name="ce35">
            <text:p>- <text:s/>1<text:s/></text:p>
          </table:table-cell>
          <table:table-cell office:value-type="float" office:value="34363.019" table:style-name="ce35">
            <text:p><text:s text:c="2"/>34 363<text:s/></text:p>
          </table:table-cell>
          <table:table-cell table:number-columns-repeated="16372"/>
        </table:table-row>
        <table:table-row table:style-name="ro7">
          <table:table-cell office:value-type="float" office:value="2017" table:style-name="ce20">
            <text:p>2017</text:p>
          </table:table-cell>
          <table:table-cell table:style-name="ce21"/>
          <table:table-cell office:value-type="float" office:value="2316.7660000000001" table:style-name="ce35">
            <text:p><text:s text:c="2"/>2 317<text:s/></text:p>
          </table:table-cell>
          <table:table-cell office:value-type="float" office:value="188638.20800000001" table:style-name="ce35">
            <text:p><text:s text:c="2"/>188 638<text:s/></text:p>
          </table:table-cell>
          <table:table-cell office:value-type="float" office:value="76723.547000000006" table:style-name="ce35">
            <text:p><text:s text:c="2"/>76 724<text:s/></text:p>
          </table:table-cell>
          <table:table-cell office:value-type="float" office:value="64076.999000000003" table:style-name="ce35">
            <text:p><text:s text:c="2"/>64 077<text:s/></text:p>
          </table:table-cell>
          <table:table-cell office:value-type="float" office:value="12789.424000000001" table:style-name="ce35">
            <text:p><text:s text:c="2"/>12 789<text:s/></text:p>
          </table:table-cell>
          <table:table-cell office:value-type="float" office:value="11099.53" table:style-name="ce35">
            <text:p><text:s text:c="2"/>11 100<text:s/></text:p>
          </table:table-cell>
          <table:table-cell office:value-type="float" office:value="1595.7719999999999" table:style-name="ce35">
            <text:p><text:s text:c="2"/>1 596<text:s/></text:p>
          </table:table-cell>
          <table:table-cell office:value-type="float" office:value="1535.2070000000001" table:style-name="ce35">
            <text:p><text:s text:c="2"/>1 535<text:s/></text:p>
          </table:table-cell>
          <table:table-cell office:value-type="float" office:value="0.17499999999999999" table:style-name="ce35">
            <text:p><text:s text:c="3"/>0<text:s/></text:p>
          </table:table-cell>
          <table:table-cell office:value-type="float" office:value="32178.236000000001" table:style-name="ce35">
            <text:p><text:s text:c="2"/>32 178<text:s/></text:p>
          </table:table-cell>
          <table:table-cell table:number-columns-repeated="16372"/>
        </table:table-row>
        <table:table-row table:style-name="ro4">
          <table:table-cell office:value-type="float" office:value="2018" table:style-name="ce20">
            <text:p>2018</text:p>
          </table:table-cell>
          <table:table-cell table:style-name="ce21"/>
          <table:table-cell office:value-type="float" office:value="2473.6930000000002" table:style-name="ce35">
            <text:p><text:s text:c="2"/>2 474<text:s/></text:p>
          </table:table-cell>
          <table:table-cell office:value-type="float" office:value="182436.81200000001" table:style-name="ce35">
            <text:p><text:s text:c="2"/>182 437<text:s/></text:p>
          </table:table-cell>
          <table:table-cell office:value-type="float" office:value="78588.425000000003" table:style-name="ce35">
            <text:p><text:s text:c="2"/>78 588<text:s/></text:p>
          </table:table-cell>
          <table:table-cell office:value-type="float" office:value="64830.353999999999" table:style-name="ce35">
            <text:p><text:s text:c="2"/>64 830<text:s/></text:p>
          </table:table-cell>
          <table:table-cell office:value-type="float" office:value="13365.52" table:style-name="ce35">
            <text:p><text:s text:c="2"/>13 366<text:s/></text:p>
          </table:table-cell>
          <table:table-cell office:value-type="float" office:value="12146.754999999999" table:style-name="ce35">
            <text:p><text:s text:c="2"/>12 147<text:s/></text:p>
          </table:table-cell>
          <table:table-cell office:value-type="float" office:value="1777.643" table:style-name="ce35">
            <text:p><text:s text:c="2"/>1 778<text:s/></text:p>
          </table:table-cell>
          <table:table-cell office:value-type="float" office:value="1785.347" table:style-name="ce35">
            <text:p><text:s text:c="2"/>1 785<text:s/></text:p>
          </table:table-cell>
          <table:table-cell office:value-type="float" office:value="-1.2E-2" table:style-name="ce35">
            <text:p>- <text:s/>0<text:s/></text:p>
          </table:table-cell>
          <table:table-cell office:value-type="float" office:value="28186.471000000001" table:style-name="ce35">
            <text:p><text:s text:c="2"/>28 186<text:s/></text:p>
          </table:table-cell>
          <table:table-cell table:number-columns-repeated="16372"/>
        </table:table-row>
        <table:table-row table:style-name="ro4">
          <table:table-cell office:value-type="float" office:value="2019" table:style-name="ce20">
            <text:p>2019</text:p>
          </table:table-cell>
          <table:table-cell table:style-name="ce21"/>
          <table:table-cell office:value-type="float" office:value="2734.703" table:style-name="ce35">
            <text:p><text:s text:c="2"/>2 735<text:s/></text:p>
          </table:table-cell>
          <table:table-cell office:value-type="float" office:value="193033.959" table:style-name="ce35">
            <text:p><text:s text:c="2"/>193 034<text:s/></text:p>
          </table:table-cell>
          <table:table-cell office:value-type="float" office:value="80972.489000000001" table:style-name="ce35">
            <text:p><text:s text:c="2"/>80 972<text:s/></text:p>
          </table:table-cell>
          <table:table-cell office:value-type="float" office:value="65597.591" table:style-name="ce35">
            <text:p><text:s text:c="2"/>65 598<text:s/></text:p>
          </table:table-cell>
          <table:table-cell office:value-type="float" office:value="14773.001" table:style-name="ce35">
            <text:p><text:s text:c="2"/>14 773<text:s/></text:p>
          </table:table-cell>
          <table:table-cell office:value-type="float" office:value="12856.984" table:style-name="ce35">
            <text:p><text:s text:c="2"/>12 857<text:s/></text:p>
          </table:table-cell>
          <table:table-cell office:value-type="float" office:value="1877.78" table:style-name="ce35">
            <text:p><text:s text:c="2"/>1 878<text:s/></text:p>
          </table:table-cell>
          <table:table-cell office:value-type="float" office:value="1834.2139999999999" table:style-name="ce35">
            <text:p><text:s text:c="2"/>1 834<text:s/></text:p>
          </table:table-cell>
          <table:table-cell office:value-type="float" office:value="-7.0000000000000001E-3" table:style-name="ce35">
            <text:p>- <text:s/>0<text:s/></text:p>
          </table:table-cell>
          <table:table-cell office:value-type="float" office:value="27721.29" table:style-name="ce35">
            <text:p><text:s text:c="2"/>27 721<text:s/></text:p>
          </table:table-cell>
          <table:table-cell table:number-columns-repeated="16372"/>
        </table:table-row>
        <table:table-row table:style-name="ro4">
          <table:table-cell office:value-type="float" office:value="2020" table:style-name="ce20">
            <text:p>2020</text:p>
          </table:table-cell>
          <table:table-cell table:style-name="ce21"/>
          <table:table-cell office:value-type="float" office:value="2653.5340000000001" table:style-name="ce35">
            <text:p><text:s text:c="2"/>2 654<text:s/></text:p>
          </table:table-cell>
          <table:table-cell office:value-type="float" office:value="204742.2" table:style-name="ce35">
            <text:p><text:s text:c="2"/>204 742<text:s/></text:p>
          </table:table-cell>
          <table:table-cell office:value-type="float" office:value="79315.448999999993" table:style-name="ce35">
            <text:p><text:s text:c="2"/>79 315<text:s/></text:p>
          </table:table-cell>
          <table:table-cell office:value-type="float" office:value="66258.963000000003" table:style-name="ce35">
            <text:p><text:s text:c="2"/>66 259<text:s/></text:p>
          </table:table-cell>
          <table:table-cell office:value-type="float" office:value="16147.441000000001" table:style-name="ce35">
            <text:p><text:s text:c="2"/>16 147<text:s/></text:p>
          </table:table-cell>
          <table:table-cell office:value-type="float" office:value="13725.428" table:style-name="ce35">
            <text:p><text:s text:c="2"/>13 725<text:s/></text:p>
          </table:table-cell>
          <table:table-cell office:value-type="float" office:value="1707.1579999999999" table:style-name="ce35">
            <text:p><text:s text:c="2"/>1 707<text:s/></text:p>
          </table:table-cell>
          <table:table-cell office:value-type="float" office:value="2209.7109999999998" table:style-name="ce35">
            <text:p><text:s text:c="2"/>2 210<text:s/></text:p>
          </table:table-cell>
          <table:table-cell office:value-type="float" office:value="-2.5999999999999999E-2" table:style-name="ce35">
            <text:p>- <text:s/>0<text:s/></text:p>
          </table:table-cell>
          <table:table-cell office:value-type="float" office:value="29437.537" table:style-name="ce35">
            <text:p><text:s text:c="2"/>29 438<text:s/></text:p>
          </table:table-cell>
          <table:table-cell table:number-columns-repeated="16372"/>
        </table:table-row>
        <table:table-row table:style-name="ro4">
          <table:table-cell office:value-type="float" office:value="2021" table:style-name="ce20">
            <text:p>2021</text:p>
          </table:table-cell>
          <table:table-cell table:style-name="ce21"/>
          <table:table-cell office:value-type="float" office:value="3616.25" table:style-name="ce35">
            <text:p><text:s text:c="2"/>3 616<text:s/></text:p>
          </table:table-cell>
          <table:table-cell office:value-type="float" office:value="200257.068" table:style-name="ce35">
            <text:p><text:s text:c="2"/>200 257<text:s/></text:p>
          </table:table-cell>
          <table:table-cell office:value-type="float" office:value="83308.47" table:style-name="ce35">
            <text:p><text:s text:c="2"/>83 308<text:s/></text:p>
          </table:table-cell>
          <table:table-cell office:value-type="float" office:value="66984.023000000001" table:style-name="ce35">
            <text:p><text:s text:c="2"/>66 984<text:s/></text:p>
          </table:table-cell>
          <table:table-cell office:value-type="float" office:value="17778.698" table:style-name="ce35">
            <text:p><text:s text:c="2"/>17 779<text:s/></text:p>
          </table:table-cell>
          <table:table-cell office:value-type="float" office:value="14427.386" table:style-name="ce35">
            <text:p><text:s text:c="2"/>14 427<text:s/></text:p>
          </table:table-cell>
          <table:table-cell office:value-type="float" office:value="1156.0319999999999" table:style-name="ce35">
            <text:p><text:s text:c="2"/>1 156<text:s/></text:p>
          </table:table-cell>
          <table:table-cell office:value-type="float" office:value="1991.925" table:style-name="ce35">
            <text:p><text:s text:c="2"/>1 992<text:s/></text:p>
          </table:table-cell>
          <table:table-cell office:value-type="float" office:value="-2E-3" table:style-name="ce35">
            <text:p>- <text:s/>0<text:s/></text:p>
          </table:table-cell>
          <table:table-cell office:value-type="float" office:value="30164.460999999999" table:style-name="ce35">
            <text:p><text:s text:c="2"/>30 164<text:s/></text:p>
          </table:table-cell>
          <table:table-cell table:number-columns-repeated="16372"/>
        </table:table-row>
        <table:table-row table:style-name="ro8">
          <table:table-cell office:value-type="string" table:style-name="ce32">
            <text:p>New Taipei City<text:s/></text:p>
          </table:table-cell>
          <table:table-cell table:style-name="ce21"/>
          <table:table-cell office:value-type="float" office:value="1.137" table:style-name="ce35">
            <text:p><text:s text:c="3"/>1<text:s/></text:p>
          </table:table-cell>
          <table:table-cell office:value-type="float" office:value="38902.76" table:style-name="ce35">
            <text:p><text:s text:c="2"/>38 903<text:s/></text:p>
          </table:table-cell>
          <table:table-cell office:value-type="float" office:value="13517.755999999999" table:style-name="ce35">
            <text:p><text:s text:c="2"/>13 518<text:s/></text:p>
          </table:table-cell>
          <table:table-cell office:value-type="float" office:value="9226.7950000000001" table:style-name="ce35">
            <text:p><text:s text:c="2"/>9 227<text:s/></text:p>
          </table:table-cell>
          <table:table-cell office:value-type="float" office:value="3865.848" table:style-name="ce35">
            <text:p><text:s text:c="2"/>3 866<text:s/></text:p>
          </table:table-cell>
          <table:table-cell office:value-type="float" office:value="1463.1479999999999" table:style-name="ce35">
            <text:p><text:s text:c="2"/>1 463<text:s/></text:p>
          </table:table-cell>
          <table:table-cell office:value-type="float" office:value="224.131" table:style-name="ce35">
            <text:p><text:s text:c="3"/>22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-2E-3" table:style-name="ce35">
            <text:p>- <text:s/>0<text:s/></text:p>
          </table:table-cell>
          <table:table-cell office:value-type="float" office:value="3128.7930000000001" table:style-name="ce35">
            <text:p><text:s text:c="2"/>3 129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Taipei City<text:s/></text:p>
          </table:table-cell>
          <table:table-cell table:style-name="ce21"/>
          <table:table-cell office:value-type="float" office:value="6.3529999999999998" table:style-name="ce35">
            <text:p><text:s text:c="3"/>6<text:s/></text:p>
          </table:table-cell>
          <table:table-cell office:value-type="float" office:value="45963.82" table:style-name="ce35">
            <text:p><text:s text:c="2"/>45 964<text:s/></text:p>
          </table:table-cell>
          <table:table-cell office:value-type="float" office:value="15787.28" table:style-name="ce35">
            <text:p><text:s text:c="2"/>15 787<text:s/></text:p>
          </table:table-cell>
          <table:table-cell office:value-type="float" office:value="7389.9030000000002" table:style-name="ce35">
            <text:p><text:s text:c="2"/>7 390<text:s/></text:p>
          </table:table-cell>
          <table:table-cell office:value-type="float" office:value="1989.3150000000001" table:style-name="ce35">
            <text:p><text:s text:c="2"/>1 989<text:s/></text:p>
          </table:table-cell>
          <table:table-cell office:value-type="float" office:value="5494.866" table:style-name="ce35">
            <text:p><text:s text:c="2"/>5 495<text:s/></text:p>
          </table:table-cell>
          <table:table-cell office:value-type="float" office:value="61.043999999999997" table:style-name="ce35">
            <text:p><text:s text:c="3"/>6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Taoyuan City<text:s/></text:p>
          </table:table-cell>
          <table:table-cell table:style-name="ce21"/>
          <table:table-cell office:value-type="float" office:value="341.52499999999998" table:style-name="ce35">
            <text:p><text:s text:c="3"/>342<text:s/></text:p>
          </table:table-cell>
          <table:table-cell office:value-type="float" office:value="22080.963" table:style-name="ce35">
            <text:p><text:s text:c="2"/>22 081<text:s/></text:p>
          </table:table-cell>
          <table:table-cell office:value-type="float" office:value="9426.2340000000004" table:style-name="ce35">
            <text:p><text:s text:c="2"/>9 426<text:s/></text:p>
          </table:table-cell>
          <table:table-cell office:value-type="float" office:value="7000.2049999999999" table:style-name="ce35">
            <text:p><text:s text:c="2"/>7 000<text:s/></text:p>
          </table:table-cell>
          <table:table-cell office:value-type="float" office:value="2109.0949999999998" table:style-name="ce35">
            <text:p><text:s text:c="2"/>2 109<text:s/></text:p>
          </table:table-cell>
          <table:table-cell office:value-type="float" office:value="1347.79" table:style-name="ce35">
            <text:p><text:s text:c="2"/>1 348<text:s/></text:p>
          </table:table-cell>
          <table:table-cell office:value-type="float" office:value="197.75700000000001" table:style-name="ce35">
            <text:p><text:s text:c="3"/>198<text:s/></text:p>
          </table:table-cell>
          <table:table-cell office:value-type="float" office:value="95.441000000000003" table:style-name="ce35">
            <text:p><text:s text:c="3"/>9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13.4449999999999" table:style-name="ce35">
            <text:p><text:s text:c="2"/>1 113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Taichung City<text:s/></text:p>
          </table:table-cell>
          <table:table-cell table:style-name="ce21"/>
          <table:table-cell office:value-type="float" office:value="1511.174" table:style-name="ce35">
            <text:p><text:s text:c="2"/>1 511<text:s/></text:p>
          </table:table-cell>
          <table:table-cell office:value-type="float" office:value="23396.137999999999" table:style-name="ce35">
            <text:p><text:s text:c="2"/>23 396<text:s/></text:p>
          </table:table-cell>
          <table:table-cell office:value-type="float" office:value="9963.1890000000003" table:style-name="ce35">
            <text:p><text:s text:c="2"/>9 963<text:s/></text:p>
          </table:table-cell>
          <table:table-cell office:value-type="float" office:value="9364.3639999999996" table:style-name="ce35">
            <text:p><text:s text:c="2"/>9 364<text:s/></text:p>
          </table:table-cell>
          <table:table-cell office:value-type="float" office:value="2200.482" table:style-name="ce35">
            <text:p><text:s text:c="2"/>2 200<text:s/></text:p>
          </table:table-cell>
          <table:table-cell office:value-type="float" office:value="1535.2380000000001" table:style-name="ce35">
            <text:p><text:s text:c="2"/>1 535<text:s/></text:p>
          </table:table-cell>
          <table:table-cell office:value-type="float" office:value="120.646" table:style-name="ce35">
            <text:p><text:s text:c="3"/>1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86.4189999999999" table:style-name="ce35">
            <text:p><text:s text:c="2"/>2 586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Tainan City<text:s/></text:p>
          </table:table-cell>
          <table:table-cell table:style-name="ce21"/>
          <table:table-cell office:value-type="float" office:value="20.366" table:style-name="ce35">
            <text:p><text:s text:c="3"/>20<text:s/></text:p>
          </table:table-cell>
          <table:table-cell office:value-type="float" office:value="12553.118" table:style-name="ce35">
            <text:p><text:s text:c="2"/>12 553<text:s/></text:p>
          </table:table-cell>
          <table:table-cell office:value-type="float" office:value="5999.3990000000003" table:style-name="ce35">
            <text:p><text:s text:c="2"/>5 999<text:s/></text:p>
          </table:table-cell>
          <table:table-cell office:value-type="float" office:value="5454.2619999999997" table:style-name="ce35">
            <text:p><text:s text:c="2"/>5 454<text:s/></text:p>
          </table:table-cell>
          <table:table-cell office:value-type="float" office:value="1334.3610000000001" table:style-name="ce35">
            <text:p><text:s text:c="2"/>1 334<text:s/></text:p>
          </table:table-cell>
          <table:table-cell office:value-type="float" office:value="709.88400000000001" table:style-name="ce35">
            <text:p><text:s text:c="3"/>710<text:s/></text:p>
          </table:table-cell>
          <table:table-cell office:value-type="float" office:value="92.602999999999994" table:style-name="ce35">
            <text:p><text:s text:c="3"/>9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891.846" table:style-name="ce35">
            <text:p><text:s text:c="2"/>14 892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Kaohsiung City<text:s/></text:p>
          </table:table-cell>
          <table:table-cell table:style-name="ce21"/>
          <table:table-cell office:value-type="float" office:value="99.513999999999996" table:style-name="ce35">
            <text:p><text:s text:c="3"/>100<text:s/></text:p>
          </table:table-cell>
          <table:table-cell office:value-type="float" office:value="21055.371999999999" table:style-name="ce35">
            <text:p><text:s text:c="2"/>21 055<text:s/></text:p>
          </table:table-cell>
          <table:table-cell office:value-type="float" office:value="10852.544" table:style-name="ce35">
            <text:p><text:s text:c="2"/>10 853<text:s/></text:p>
          </table:table-cell>
          <table:table-cell office:value-type="float" office:value="7470.7610000000004" table:style-name="ce35">
            <text:p><text:s text:c="2"/>7 471<text:s/></text:p>
          </table:table-cell>
          <table:table-cell office:value-type="float" office:value="2832.8380000000002" table:style-name="ce35">
            <text:p><text:s text:c="2"/>2 833<text:s/></text:p>
          </table:table-cell>
          <table:table-cell office:value-type="float" office:value="1258.8979999999999" table:style-name="ce35">
            <text:p><text:s text:c="2"/>1 259<text:s/></text:p>
          </table:table-cell>
          <table:table-cell office:value-type="float" office:value="110.72799999999999" table:style-name="ce35">
            <text:p><text:s text:c="3"/>111<text:s/></text:p>
          </table:table-cell>
          <table:table-cell office:value-type="float" office:value="71.828999999999994" table:style-name="ce35">
            <text:p><text:s text:c="3"/>7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.928000000000001" table:style-name="ce35">
            <text:p><text:s text:c="3"/>25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Yilan County</text:p>
          </table:table-cell>
          <table:table-cell table:style-name="ce21"/>
          <table:table-cell office:value-type="float" office:value="6.5000000000000002E-2" table:style-name="ce35">
            <text:p><text:s text:c="3"/>0<text:s/></text:p>
          </table:table-cell>
          <table:table-cell office:value-type="float" office:value="3652.8589999999999" table:style-name="ce35">
            <text:p><text:s text:c="2"/>3 653<text:s/></text:p>
          </table:table-cell>
          <table:table-cell office:value-type="float" office:value="1481.8150000000001" table:style-name="ce35">
            <text:p><text:s text:c="2"/>1 482<text:s/></text:p>
          </table:table-cell>
          <table:table-cell office:value-type="float" office:value="1245.3979999999999" table:style-name="ce35">
            <text:p><text:s text:c="2"/>1 245<text:s/></text:p>
          </table:table-cell>
          <table:table-cell office:value-type="float" office:value="380.435" table:style-name="ce35">
            <text:p><text:s text:c="3"/>380<text:s/></text:p>
          </table:table-cell>
          <table:table-cell office:value-type="float" office:value="166.74799999999999" table:style-name="ce35">
            <text:p><text:s text:c="3"/>167<text:s/></text:p>
          </table:table-cell>
          <table:table-cell office:value-type="float" office:value="19.992000000000001" table:style-name="ce35">
            <text:p><text:s text:c="3"/>20<text:s/></text:p>
          </table:table-cell>
          <table:table-cell office:value-type="float" office:value="55.856999999999999" table:style-name="ce35">
            <text:p><text:s text:c="3"/>5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Hsinchu County</text:p>
          </table:table-cell>
          <table:table-cell table:style-name="ce21"/>
          <table:table-cell office:value-type="float" office:value="5.702" table:style-name="ce35">
            <text:p><text:s text:c="3"/>6<text:s/></text:p>
          </table:table-cell>
          <table:table-cell office:value-type="float" office:value="6143.2629999999999" table:style-name="ce35">
            <text:p><text:s text:c="2"/>6 143<text:s/></text:p>
          </table:table-cell>
          <table:table-cell office:value-type="float" office:value="2202.2600000000002" table:style-name="ce35">
            <text:p><text:s text:c="2"/>2 202<text:s/></text:p>
          </table:table-cell>
          <table:table-cell office:value-type="float" office:value="1966.1020000000001" table:style-name="ce35">
            <text:p><text:s text:c="2"/>1 966<text:s/></text:p>
          </table:table-cell>
          <table:table-cell office:value-type="float" office:value="799.404" table:style-name="ce35">
            <text:p><text:s text:c="3"/>799<text:s/></text:p>
          </table:table-cell>
          <table:table-cell office:value-type="float" office:value="444.25400000000002" table:style-name="ce35">
            <text:p><text:s text:c="3"/>444<text:s/></text:p>
          </table:table-cell>
          <table:table-cell office:value-type="float" office:value="91.558999999999997" table:style-name="ce35">
            <text:p><text:s text:c="3"/>9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Miaoli County</text:p>
          </table:table-cell>
          <table:table-cell table:style-name="ce21"/>
          <table:table-cell office:value-type="float" office:value="3.3000000000000002E-2" table:style-name="ce35">
            <text:p><text:s text:c="3"/>0<text:s/></text:p>
          </table:table-cell>
          <table:table-cell office:value-type="float" office:value="3071.3249999999998" table:style-name="ce35">
            <text:p><text:s text:c="2"/>3 071<text:s/></text:p>
          </table:table-cell>
          <table:table-cell office:value-type="float" office:value="1501.7860000000001" table:style-name="ce35">
            <text:p><text:s text:c="2"/>1 502<text:s/></text:p>
          </table:table-cell>
          <table:table-cell office:value-type="float" office:value="1761.3040000000001" table:style-name="ce35">
            <text:p><text:s text:c="2"/>1 761<text:s/></text:p>
          </table:table-cell>
          <table:table-cell office:value-type="float" office:value="312.33800000000002" table:style-name="ce35">
            <text:p><text:s text:c="3"/>312<text:s/></text:p>
          </table:table-cell>
          <table:table-cell office:value-type="float" office:value="159.40299999999999" table:style-name="ce35">
            <text:p><text:s text:c="3"/>159<text:s/></text:p>
          </table:table-cell>
          <table:table-cell office:value-type="float" office:value="20.870999999999999" table:style-name="ce35">
            <text:p><text:s text:c="3"/>21<text:s/></text:p>
          </table:table-cell>
          <table:table-cell office:value-type="float" office:value="2.4900000000000002" table:style-name="ce35">
            <text:p><text:s text:c="3"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51.116" table:style-name="ce35">
            <text:p><text:s text:c="2"/>2 551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Changhua County</text:p>
          </table:table-cell>
          <table:table-cell table:style-name="ce21"/>
          <table:table-cell office:value-type="float" office:value="12.132" table:style-name="ce35">
            <text:p><text:s text:c="3"/>12<text:s/></text:p>
          </table:table-cell>
          <table:table-cell office:value-type="float" office:value="4565.7960000000003" table:style-name="ce35">
            <text:p><text:s text:c="2"/>4 566<text:s/></text:p>
          </table:table-cell>
          <table:table-cell office:value-type="float" office:value="2971.14" table:style-name="ce35">
            <text:p><text:s text:c="2"/>2 971<text:s/></text:p>
          </table:table-cell>
          <table:table-cell office:value-type="float" office:value="3976.3960000000002" table:style-name="ce35">
            <text:p><text:s text:c="2"/>3 976<text:s/></text:p>
          </table:table-cell>
          <table:table-cell office:value-type="float" office:value="286.66300000000001" table:style-name="ce35">
            <text:p><text:s text:c="3"/>287<text:s/></text:p>
          </table:table-cell>
          <table:table-cell office:value-type="float" office:value="336.15" table:style-name="ce35">
            <text:p><text:s text:c="3"/>336<text:s/></text:p>
          </table:table-cell>
          <table:table-cell office:value-type="float" office:value="40.774999999999999" table:style-name="ce35">
            <text:p><text:s text:c="3"/>4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Nantou County</text:p>
          </table:table-cell>
          <table:table-cell table:style-name="ce21"/>
          <table:table-cell office:value-type="float" office:value="0.11700000000000001" table:style-name="ce35">
            <text:p><text:s text:c="3"/>0<text:s/></text:p>
          </table:table-cell>
          <table:table-cell office:value-type="float" office:value="1490.49" table:style-name="ce35">
            <text:p><text:s text:c="2"/>1 490<text:s/></text:p>
          </table:table-cell>
          <table:table-cell office:value-type="float" office:value="969.32799999999997" table:style-name="ce35">
            <text:p><text:s text:c="3"/>969<text:s/></text:p>
          </table:table-cell>
          <table:table-cell office:value-type="float" office:value="1614.0250000000001" table:style-name="ce35">
            <text:p><text:s text:c="2"/>1 614<text:s/></text:p>
          </table:table-cell>
          <table:table-cell office:value-type="float" office:value="139.12299999999999" table:style-name="ce35">
            <text:p><text:s text:c="3"/>139<text:s/></text:p>
          </table:table-cell>
          <table:table-cell office:value-type="float" office:value="109.235" table:style-name="ce35">
            <text:p><text:s text:c="3"/>109<text:s/></text:p>
          </table:table-cell>
          <table:table-cell office:value-type="float" office:value="35.274000000000001" table:style-name="ce35">
            <text:p><text:s text:c="3"/>35<text:s/></text:p>
          </table:table-cell>
          <table:table-cell office:value-type="float" office:value="176.09" table:style-name="ce35">
            <text:p><text:s text:c="3"/>17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Yunlin County</text:p>
          </table:table-cell>
          <table:table-cell table:style-name="ce21"/>
          <table:table-cell office:value-type="float" office:value="9.7000000000000003E-2" table:style-name="ce35">
            <text:p><text:s text:c="3"/>0<text:s/></text:p>
          </table:table-cell>
          <table:table-cell office:value-type="float" office:value="2795.348" table:style-name="ce35">
            <text:p><text:s text:c="2"/>2 795<text:s/></text:p>
          </table:table-cell>
          <table:table-cell office:value-type="float" office:value="1804.329" table:style-name="ce35">
            <text:p><text:s text:c="2"/>1 804<text:s/></text:p>
          </table:table-cell>
          <table:table-cell office:value-type="float" office:value="2091.875" table:style-name="ce35">
            <text:p><text:s text:c="2"/>2 092<text:s/></text:p>
          </table:table-cell>
          <table:table-cell office:value-type="float" office:value="200.524" table:style-name="ce35">
            <text:p><text:s text:c="3"/>201<text:s/></text:p>
          </table:table-cell>
          <table:table-cell office:value-type="float" office:value="173.20500000000001" table:style-name="ce35">
            <text:p><text:s text:c="3"/>173<text:s/></text:p>
          </table:table-cell>
          <table:table-cell office:value-type="float" office:value="17.821999999999999" table:style-name="ce35">
            <text:p><text:s text:c="3"/>18<text:s/></text:p>
          </table:table-cell>
          <table:table-cell office:value-type="float" office:value="35.213999999999999" table:style-name="ce35">
            <text:p><text:s text:c="3"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Chiayi County</text:p>
          </table:table-cell>
          <table:table-cell table:style-name="ce21"/>
          <table:table-cell office:value-type="float" office:value="0.12" table:style-name="ce35">
            <text:p><text:s text:c="3"/>0<text:s/></text:p>
          </table:table-cell>
          <table:table-cell office:value-type="float" office:value="1668.144" table:style-name="ce35">
            <text:p><text:s text:c="2"/>1 668<text:s/></text:p>
          </table:table-cell>
          <table:table-cell office:value-type="float" office:value="1005.59" table:style-name="ce35">
            <text:p><text:s text:c="2"/>1 006<text:s/></text:p>
          </table:table-cell>
          <table:table-cell office:value-type="float" office:value="1493.615" table:style-name="ce35">
            <text:p><text:s text:c="2"/>1 494<text:s/></text:p>
          </table:table-cell>
          <table:table-cell office:value-type="float" office:value="112.166" table:style-name="ce35">
            <text:p><text:s text:c="3"/>112<text:s/></text:p>
          </table:table-cell>
          <table:table-cell office:value-type="float" office:value="94.212999999999994" table:style-name="ce35">
            <text:p><text:s text:c="3"/>94<text:s/></text:p>
          </table:table-cell>
          <table:table-cell office:value-type="float" office:value="10.451000000000001" table:style-name="ce35">
            <text:p><text:s text:c="3"/>10<text:s/></text:p>
          </table:table-cell>
          <table:table-cell office:value-type="float" office:value="18.748000000000001" table:style-name="ce35">
            <text:p><text:s text:c="3"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Pingtung County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office:value-type="float" office:value="2969.5320000000002" table:style-name="ce35">
            <text:p><text:s text:c="2"/>2 970<text:s/></text:p>
          </table:table-cell>
          <table:table-cell office:value-type="float" office:value="1433.902" table:style-name="ce35">
            <text:p><text:s text:c="2"/>1 434<text:s/></text:p>
          </table:table-cell>
          <table:table-cell office:value-type="float" office:value="2163.1280000000002" table:style-name="ce35">
            <text:p><text:s text:c="2"/>2 163<text:s/></text:p>
          </table:table-cell>
          <table:table-cell office:value-type="float" office:value="219.268" table:style-name="ce35">
            <text:p><text:s text:c="3"/>219<text:s/></text:p>
          </table:table-cell>
          <table:table-cell office:value-type="float" office:value="150.065" table:style-name="ce35">
            <text:p><text:s text:c="3"/>150<text:s/></text:p>
          </table:table-cell>
          <table:table-cell office:value-type="float" office:value="24.588000000000001" table:style-name="ce35">
            <text:p><text:s text:c="3"/>25<text:s/></text:p>
          </table:table-cell>
          <table:table-cell office:value-type="float" office:value="419.822" table:style-name="ce35">
            <text:p><text:s text:c="3"/>4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01.18" table:style-name="ce35">
            <text:p><text:s text:c="2"/>1 701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Taitung County</text:p>
          </table:table-cell>
          <table:table-cell table:style-name="ce21"/>
          <table:table-cell office:value-type="float" office:value="0.16200000000000001" table:style-name="ce35">
            <text:p><text:s text:c="3"/>0<text:s/></text:p>
          </table:table-cell>
          <table:table-cell office:value-type="float" office:value="614.048" table:style-name="ce35">
            <text:p><text:s text:c="3"/>614<text:s/></text:p>
          </table:table-cell>
          <table:table-cell office:value-type="float" office:value="304.387" table:style-name="ce35">
            <text:p><text:s text:c="3"/>304<text:s/></text:p>
          </table:table-cell>
          <table:table-cell office:value-type="float" office:value="585.73099999999999" table:style-name="ce35">
            <text:p><text:s text:c="3"/>586<text:s/></text:p>
          </table:table-cell>
          <table:table-cell office:value-type="float" office:value="49.268999999999998" table:style-name="ce35">
            <text:p><text:s text:c="3"/>49<text:s/></text:p>
          </table:table-cell>
          <table:table-cell office:value-type="float" office:value="39.223999999999997" table:style-name="ce35">
            <text:p><text:s text:c="3"/>39<text:s/></text:p>
          </table:table-cell>
          <table:table-cell office:value-type="float" office:value="6.6390000000000002" table:style-name="ce35">
            <text:p><text:s text:c="3"/>7<text:s/></text:p>
          </table:table-cell>
          <table:table-cell office:value-type="float" office:value="18.399000000000001" table:style-name="ce35">
            <text:p><text:s text:c="3"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Hualien County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office:value-type="float" office:value="1661.327" table:style-name="ce35">
            <text:p><text:s text:c="2"/>1 661<text:s/></text:p>
          </table:table-cell>
          <table:table-cell office:value-type="float" office:value="575.51800000000003" table:style-name="ce35">
            <text:p><text:s text:c="3"/>576<text:s/></text:p>
          </table:table-cell>
          <table:table-cell office:value-type="float" office:value="930.37300000000005" table:style-name="ce35">
            <text:p><text:s text:c="3"/>930<text:s/></text:p>
          </table:table-cell>
          <table:table-cell office:value-type="float" office:value="108.42700000000001" table:style-name="ce35">
            <text:p><text:s text:c="3"/>108<text:s/></text:p>
          </table:table-cell>
          <table:table-cell office:value-type="float" office:value="107.029" table:style-name="ce35">
            <text:p><text:s text:c="3"/>107<text:s/></text:p>
          </table:table-cell>
          <table:table-cell office:value-type="float" office:value="13.866" table:style-name="ce35">
            <text:p><text:s text:c="3"/>14<text:s/></text:p>
          </table:table-cell>
          <table:table-cell office:value-type="float" office:value="1098.0350000000001" table:style-name="ce35">
            <text:p><text:s text:c="2"/>1 09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Penghu County</text:p>
          </table:table-cell>
          <table:table-cell table:style-name="ce21"/>
          <table:table-cell office:value-type="float" office:value="3.0000000000000001E-3" table:style-name="ce35">
            <text:p><text:s text:c="3"/>0<text:s/></text:p>
          </table:table-cell>
          <table:table-cell office:value-type="float" office:value="338.779" table:style-name="ce35">
            <text:p><text:s text:c="3"/>339<text:s/></text:p>
          </table:table-cell>
          <table:table-cell office:value-type="float" office:value="132.197" table:style-name="ce35">
            <text:p><text:s text:c="3"/>132<text:s/></text:p>
          </table:table-cell>
          <table:table-cell office:value-type="float" office:value="80.042000000000002" table:style-name="ce35">
            <text:p><text:s text:c="3"/>80<text:s/></text:p>
          </table:table-cell>
          <table:table-cell office:value-type="float" office:value="22.038" table:style-name="ce35">
            <text:p><text:s text:c="3"/>22<text:s/></text:p>
          </table:table-cell>
          <table:table-cell office:value-type="float" office:value="16.393000000000001" table:style-name="ce35">
            <text:p><text:s text:c="3"/>16<text:s/></text:p>
          </table:table-cell>
          <table:table-cell office:value-type="float" office:value="1.7010000000000001" table:style-name="ce35">
            <text:p><text:s text:c="3"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Keelung City<text:s/></text:p>
          </table:table-cell>
          <table:table-cell table:style-name="ce21"/>
          <table:table-cell office:value-type="float" office:value="1614.712" table:style-name="ce35">
            <text:p><text:s text:c="2"/>1 615<text:s/></text:p>
          </table:table-cell>
          <table:table-cell office:value-type="float" office:value="1531.9659999999999" table:style-name="ce35">
            <text:p><text:s text:c="2"/>1 532<text:s/></text:p>
          </table:table-cell>
          <table:table-cell office:value-type="float" office:value="764.42" table:style-name="ce35">
            <text:p><text:s text:c="3"/>764<text:s/></text:p>
          </table:table-cell>
          <table:table-cell office:value-type="float" office:value="800.19399999999996" table:style-name="ce35">
            <text:p><text:s text:c="3"/>800<text:s/></text:p>
          </table:table-cell>
          <table:table-cell office:value-type="float" office:value="133.422" table:style-name="ce35">
            <text:p><text:s text:c="3"/>133<text:s/></text:p>
          </table:table-cell>
          <table:table-cell office:value-type="float" office:value="72.212000000000003" table:style-name="ce35">
            <text:p><text:s text:c="3"/>72<text:s/></text:p>
          </table:table-cell>
          <table:table-cell office:value-type="float" office:value="18.885000000000002" table:style-name="ce35">
            <text:p><text:s text:c="3"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166.7340000000004" table:style-name="ce35">
            <text:p><text:s text:c="2"/>4 167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Hsinchu City<text:s/>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office:value-type="float" office:value="4197.5039999999999" table:style-name="ce35">
            <text:p><text:s text:c="2"/>4 198<text:s/></text:p>
          </table:table-cell>
          <table:table-cell office:value-type="float" office:value="1814.914" table:style-name="ce35">
            <text:p><text:s text:c="2"/>1 815<text:s/></text:p>
          </table:table-cell>
          <table:table-cell office:value-type="float" office:value="1407.4580000000001" table:style-name="ce35">
            <text:p><text:s text:c="2"/>1 407<text:s/></text:p>
          </table:table-cell>
          <table:table-cell office:value-type="float" office:value="549.601" table:style-name="ce35">
            <text:p><text:s text:c="3"/>550<text:s/></text:p>
          </table:table-cell>
          <table:table-cell office:value-type="float" office:value="611.33900000000006" table:style-name="ce35">
            <text:p><text:s text:c="3"/>611<text:s/></text:p>
          </table:table-cell>
          <table:table-cell office:value-type="float" office:value="25.393999999999998" table:style-name="ce35">
            <text:p><text:s text:c="3"/>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Chiayi City<text:s/></text:p>
          </table:table-cell>
          <table:table-cell table:style-name="ce21"/>
          <table:table-cell office:value-type="float" office:value="2.4510000000000001" table:style-name="ce35">
            <text:p><text:s text:c="3"/>2<text:s/></text:p>
          </table:table-cell>
          <table:table-cell office:value-type="float" office:value="1341.509" table:style-name="ce35">
            <text:p><text:s text:c="2"/>1 342<text:s/></text:p>
          </table:table-cell>
          <table:table-cell office:value-type="float" office:value="692.15300000000002" table:style-name="ce35">
            <text:p><text:s text:c="3"/>692<text:s/></text:p>
          </table:table-cell>
          <table:table-cell office:value-type="float" office:value="778.178" table:style-name="ce35">
            <text:p><text:s text:c="3"/>778<text:s/></text:p>
          </table:table-cell>
          <table:table-cell office:value-type="float" office:value="121.77200000000001" table:style-name="ce35">
            <text:p><text:s text:c="3"/>122<text:s/></text:p>
          </table:table-cell>
          <table:table-cell office:value-type="float" office:value="111.203" table:style-name="ce35">
            <text:p><text:s text:c="3"/>111<text:s/></text:p>
          </table:table-cell>
          <table:table-cell office:value-type="float" office:value="20.486000000000001" table:style-name="ce35">
            <text:p><text:s text:c="3"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Kinmen County</text:p>
          </table:table-cell>
          <table:table-cell table:style-name="ce21"/>
          <table:table-cell office:value-type="float" office:value="0.58699999999999997" table:style-name="ce35">
            <text:p><text:s text:c="3"/>1<text:s/></text:p>
          </table:table-cell>
          <table:table-cell office:value-type="float" office:value="246.00700000000001" table:style-name="ce35">
            <text:p><text:s text:c="3"/>246<text:s/></text:p>
          </table:table-cell>
          <table:table-cell office:value-type="float" office:value="97.873000000000005" table:style-name="ce35">
            <text:p><text:s text:c="3"/>98<text:s/></text:p>
          </table:table-cell>
          <table:table-cell office:value-type="float" office:value="169.54599999999999" table:style-name="ce35">
            <text:p><text:s text:c="3"/>170<text:s/></text:p>
          </table:table-cell>
          <table:table-cell office:value-type="float" office:value="11.986000000000001" table:style-name="ce35">
            <text:p><text:s text:c="3"/>12<text:s/></text:p>
          </table:table-cell>
          <table:table-cell office:value-type="float" office:value="22.702999999999999" table:style-name="ce35">
            <text:p><text:s text:c="3"/>23<text:s/></text:p>
          </table:table-cell>
          <table:table-cell office:value-type="float" office:value="0.79100000000000004" table:style-name="ce35">
            <text:p><text:s text:c="3"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Lienchiang County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<text:s text:c="3"/>17<text:s/></text:p>
          </table:table-cell>
          <table:table-cell office:value-type="float" office:value="10.456" table:style-name="ce35">
            <text:p><text:s text:c="3"/>10<text:s/></text:p>
          </table:table-cell>
          <table:table-cell office:value-type="float" office:value="14.368" table:style-name="ce35">
            <text:p><text:s text:c="3"/>14<text:s/></text:p>
          </table:table-cell>
          <table:table-cell office:value-type="float" office:value="0.32300000000000001" table:style-name="ce35">
            <text:p><text:s text:c="3"/>0<text:s/></text:p>
          </table:table-cell>
          <table:table-cell office:value-type="float" office:value="4.1859999999999999" table:style-name="ce35">
            <text:p><text:s text:c="3"/>4<text:s/></text:p>
          </table:table-cell>
          <table:table-cell office:value-type="float" office:value="2.9000000000000001E-2" table:style-name="ce35">
            <text:p><text:s text:c="3"/>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Others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2"/>
        </table:table-row>
        <table:table-row table:style-name="ro9">
          <table:table-cell table:style-name="ce8"/>
          <table:table-cell table:style-name="ce9"/>
          <table:table-cell table:number-columns-repeated="10" table:style-name="ce8"/>
          <table:table-cell table:number-columns-repeated="16372"/>
        </table:table-row>
        <table:table-row table:style-name="ro10">
          <table:table-cell table:number-columns-repeated="12" table:style-name="ce23"/>
          <table:table-cell table:number-columns-repeated="16372"/>
        </table:table-row>
        <table:table-row table:style-name="ro11">
          <table:table-cell office:value-type="string" table:style-name="ce28">
            <text:p>Note:<text:span text:style-name="T1"><text:s/>(1) Including the special tax levies and the provisional tax levies which are imposed on the disposal of construction surplus, mining and quarrying</text:span></text:p>
          </table:table-cell>
          <table:table-cell table:number-columns-repeated="16383" table:style-name="ce17"/>
        </table:table-row>
        <table:table-row table:number-rows-repeated="104852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67P0">
      <number:text> </number:text>
      <number:number number:decimal-places="1" number:min-integer-digits="1" number:grouping="true"/>
      <number:text> </number:text>
    </number:number-style>
    <number:number-style style:name="N67P1">
      <number:text> -</number:text>
      <number:number number:decimal-places="1" number:min-integer-digits="1" number:grouping="true"/>
      <number:text> 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0_21315__21934__20301_" style:display-name="n0千單位" style:family="table-cell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1" style:family="table-cell" style:data-style-name="N6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10:17:34Z</dc:date>
    <meta:print-date>2022-09-20T10:17:24Z</meta:print-date>
  </office:meta>
</office:document-meta>
</file>