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5" table:number-columns-repeated="16377" table:default-cell-style-name="ce12"/>
        <table:table-row table:style-name="ro1">
          <table:table-cell office:value-type="string" table:style-name="ce9">
            <text:p>REVENUES AND EXPENDITURES OF GOVERNMENT</text:p>
          </table:table-cell>
          <table:table-cell table:number-columns-repeated="5" table:style-name="ce7"/>
          <table:table-cell office:value-type="float" office:value="157" table:style-name="ce10">
            <text:p>157</text:p>
          </table:table-cell>
          <table:table-cell table:number-columns-repeated="16377" table:style-name="ce7"/>
        </table:table-row>
        <table:table-row table:number-rows-repeated="2" table:style-name="ro1">
          <table:table-cell table:style-name="ce9"/>
          <table:table-cell table:number-columns-repeated="5" table:style-name="ce7"/>
          <table:table-cell table:style-name="ce10"/>
          <table:table-cell table:number-columns-repeated="16377" table:style-name="ce7"/>
        </table:table-row>
        <table:table-row table:style-name="ro2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Table 91. Net government expenditures of all levels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table:number-columns-repeated="7" table:style-name="ce15"/>
          <table:table-cell table:number-columns-repeated="16377" table:style-name="ce16"/>
        </table:table-row>
        <table:table-row table:style-name="ro4">
          <table:table-cell table:number-columns-repeated="6" table:style-name="ce17"/>
          <table:table-cell office:value-type="string" table:style-name="ce6">
            <text:p>Million NT$</text:p>
          </table:table-cell>
          <table:table-cell table:number-columns-repeated="16377" table:style-name="ce18"/>
        </table:table-row>
        <table:table-row table:style-name="ro4">
          <table:table-cell office:value-type="string" table:number-columns-spanned="2" table:number-rows-spanned="4" table:style-name="ce36">
            <text:p>Fiscal Year</text:p>
          </table:table-cell>
          <table:covered-table-cell/>
          <table:table-cell office:value-type="string" table:number-columns-spanned="1" table:number-rows-spanned="4" table:style-name="ce40">
            <text:p>Total</text:p>
          </table:table-cell>
          <table:table-cell office:value-type="string" table:number-columns-spanned="1" table:number-rows-spanned="4" table:style-name="ce40">
            <text:p>Expenditures for</text:p>
            <text:p>general administration</text:p>
          </table:table-cell>
          <table:table-cell office:value-type="string" table:number-columns-spanned="1" table:number-rows-spanned="4" table:style-name="ce40">
            <text:p>Expenditures for</text:p>
            <text:p>national defense</text:p>
          </table:table-cell>
          <table:table-cell office:value-type="string" table:number-columns-spanned="1" table:number-rows-spanned="4" table:style-name="ce40">
            <text:p>Expenditures for education, science &amp; culture</text:p>
          </table:table-cell>
          <table:table-cell office:value-type="string" table:number-columns-spanned="1" table:number-rows-spanned="4" table:style-name="ce40">
            <text:p>Expenditures for economic development</text:p>
          </table:table-cell>
          <table:table-cell table:number-columns-repeated="1637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1976" table:style-name="ce1">
            <text:p>1976</text:p>
          </table:table-cell>
          <table:table-cell table:style-name="ce2"/>
          <table:table-cell office:value-type="float" office:value="146593.82399999999" table:style-name="ce8">
            <text:p><text:s text:c="2"/>146 594<text:s/></text:p>
          </table:table-cell>
          <table:table-cell office:value-type="float" office:value="17859.489000000001" table:style-name="ce8">
            <text:p><text:s text:c="2"/>17 859<text:s/></text:p>
          </table:table-cell>
          <table:table-cell office:value-type="float" office:value="37013.269999999997" table:style-name="ce8">
            <text:p><text:s text:c="2"/>37 013<text:s/></text:p>
          </table:table-cell>
          <table:table-cell office:value-type="float" office:value="23782.564999999999" table:style-name="ce8">
            <text:p><text:s text:c="2"/>23 783<text:s/></text:p>
          </table:table-cell>
          <table:table-cell office:value-type="float" office:value="47603.118000000002" table:style-name="ce8">
            <text:p><text:s text:c="2"/>47 603<text:s/></text:p>
          </table:table-cell>
          <table:table-cell table:number-columns-repeated="16377"/>
        </table:table-row>
        <table:table-row table:style-name="ro4">
          <table:table-cell office:value-type="float" office:value="1981" table:style-name="ce3">
            <text:p>1981</text:p>
          </table:table-cell>
          <table:table-cell table:style-name="ce4"/>
          <table:table-cell office:value-type="float" office:value="425731.39199999999" table:style-name="ce8">
            <text:p><text:s text:c="2"/>425 731<text:s/></text:p>
          </table:table-cell>
          <table:table-cell office:value-type="float" office:value="42218.998" table:style-name="ce8">
            <text:p><text:s text:c="2"/>42 219<text:s/></text:p>
          </table:table-cell>
          <table:table-cell office:value-type="float" office:value="104623.35" table:style-name="ce8">
            <text:p><text:s text:c="2"/>104 623<text:s/></text:p>
          </table:table-cell>
          <table:table-cell office:value-type="float" office:value="75408.910999999993" table:style-name="ce8">
            <text:p><text:s text:c="2"/>75 409<text:s/></text:p>
          </table:table-cell>
          <table:table-cell office:value-type="float" office:value="145365.07699999999" table:style-name="ce8">
            <text:p><text:s text:c="2"/>145 365<text:s/></text:p>
          </table:table-cell>
          <table:table-cell table:number-columns-repeated="16377"/>
        </table:table-row>
        <table:table-row table:style-name="ro4">
          <table:table-cell office:value-type="float" office:value="1991" table:style-name="ce3">
            <text:p>1991</text:p>
          </table:table-cell>
          <table:table-cell table:style-name="ce4"/>
          <table:table-cell office:value-type="float" office:value="1275612.966" table:style-name="ce8">
            <text:p><text:s/>1 275 613<text:s/></text:p>
          </table:table-cell>
          <table:table-cell office:value-type="float" office:value="153277.55499999999" table:style-name="ce8">
            <text:p><text:s text:c="2"/>153 278<text:s/></text:p>
          </table:table-cell>
          <table:table-cell office:value-type="float" office:value="227099.17" table:style-name="ce8">
            <text:p><text:s text:c="2"/>227 099<text:s/></text:p>
          </table:table-cell>
          <table:table-cell office:value-type="float" office:value="288076.71299999999" table:style-name="ce8">
            <text:p><text:s text:c="2"/>288 077<text:s/></text:p>
          </table:table-cell>
          <table:table-cell office:value-type="float" office:value="322087.22499999998" table:style-name="ce8">
            <text:p><text:s text:c="2"/>322 087<text:s/></text:p>
          </table:table-cell>
          <table:table-cell table:number-columns-repeated="16377"/>
        </table:table-row>
        <table:table-row table:style-name="ro4">
          <table:table-cell office:value-type="float" office:value="2001" table:style-name="ce3">
            <text:p>2001</text:p>
          </table:table-cell>
          <table:table-cell table:style-name="ce4"/>
          <table:table-cell office:value-type="float" office:value="2271755.0890000002" table:style-name="ce8">
            <text:p><text:s/>2 271 755<text:s/></text:p>
          </table:table-cell>
          <table:table-cell office:value-type="float" office:value="328736.31699999998" table:style-name="ce8">
            <text:p><text:s text:c="2"/>328 736<text:s/></text:p>
          </table:table-cell>
          <table:table-cell office:value-type="float" office:value="247596.63" table:style-name="ce8">
            <text:p><text:s text:c="2"/>247 597<text:s/></text:p>
          </table:table-cell>
          <table:table-cell office:value-type="float" office:value="430077.788" table:style-name="ce8">
            <text:p><text:s text:c="2"/>430 078<text:s/></text:p>
          </table:table-cell>
          <table:table-cell office:value-type="float" office:value="398792.29800000001" table:style-name="ce8">
            <text:p><text:s text:c="2"/>398 792<text:s/></text:p>
          </table:table-cell>
          <table:table-cell table:number-columns-repeated="16377"/>
        </table:table-row>
        <table:table-row table:style-name="ro4">
          <table:table-cell office:value-type="float" office:value="2011" table:style-name="ce3">
            <text:p>2011</text:p>
          </table:table-cell>
          <table:table-cell table:style-name="ce4"/>
          <table:table-cell office:value-type="float" office:value="2612946.9939999999" table:style-name="ce8">
            <text:p><text:s/>2 612 947<text:s/></text:p>
          </table:table-cell>
          <table:table-cell office:value-type="float" office:value="376014.58600000001" table:style-name="ce8">
            <text:p><text:s text:c="2"/>376 015<text:s/></text:p>
          </table:table-cell>
          <table:table-cell office:value-type="float" office:value="288889" table:style-name="ce8">
            <text:p><text:s text:c="2"/>288 889<text:s/></text:p>
          </table:table-cell>
          <table:table-cell office:value-type="float" office:value="588554.69499999995" table:style-name="ce8">
            <text:p><text:s text:c="2"/>588 555<text:s/></text:p>
          </table:table-cell>
          <table:table-cell office:value-type="float" office:value="473800.95699999999" table:style-name="ce8">
            <text:p><text:s text:c="2"/>473 801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<text:s/></text:p>
          </table:table-cell>
          <table:table-cell table:style-name="ce4"/>
          <table:table-cell table:number-columns-repeated="5" table:style-name="ce8"/>
          <table:table-cell table:number-columns-repeated="16377" table:style-name="ce12"/>
        </table:table-row>
        <table:table-row table:style-name="ro4">
          <table:table-cell office:value-type="float" office:value="2012" table:style-name="ce3">
            <text:p>2012</text:p>
          </table:table-cell>
          <table:table-cell table:style-name="ce4"/>
          <table:table-cell office:value-type="float" office:value="2677984" table:style-name="ce8">
            <text:p><text:s/>2 677 984<text:s/></text:p>
          </table:table-cell>
          <table:table-cell office:value-type="float" office:value="388759" table:style-name="ce8">
            <text:p><text:s text:c="2"/>388 759<text:s/></text:p>
          </table:table-cell>
          <table:table-cell office:value-type="float" office:value="303903" table:style-name="ce8">
            <text:p><text:s text:c="2"/>303 903<text:s/></text:p>
          </table:table-cell>
          <table:table-cell office:value-type="float" office:value="595622" table:style-name="ce8">
            <text:p><text:s text:c="2"/>595 622<text:s/></text:p>
          </table:table-cell>
          <table:table-cell office:value-type="float" office:value="403945" table:style-name="ce8">
            <text:p><text:s text:c="2"/>403 945<text:s/></text:p>
          </table:table-cell>
          <table:table-cell table:number-columns-repeated="16377" table:style-name="ce12"/>
        </table:table-row>
        <table:table-row table:style-name="ro4">
          <table:table-cell office:value-type="float" office:value="2013" table:style-name="ce3">
            <text:p>2013</text:p>
          </table:table-cell>
          <table:table-cell table:style-name="ce4"/>
          <table:table-cell office:value-type="float" office:value="2665241" table:style-name="ce8">
            <text:p><text:s/>2 665 241<text:s/></text:p>
          </table:table-cell>
          <table:table-cell office:value-type="float" office:value="381641" table:style-name="ce8">
            <text:p><text:s text:c="2"/>381 641<text:s/></text:p>
          </table:table-cell>
          <table:table-cell office:value-type="float" office:value="292646" table:style-name="ce8">
            <text:p><text:s text:c="2"/>292 646<text:s/></text:p>
          </table:table-cell>
          <table:table-cell office:value-type="float" office:value="599058" table:style-name="ce8">
            <text:p><text:s text:c="2"/>599 058<text:s/></text:p>
          </table:table-cell>
          <table:table-cell office:value-type="float" office:value="393669" table:style-name="ce8">
            <text:p><text:s text:c="2"/>393 669<text:s/></text:p>
          </table:table-cell>
          <table:table-cell table:number-columns-repeated="16377" table:style-name="ce12"/>
        </table:table-row>
        <table:table-row table:style-name="ro4">
          <table:table-cell office:value-type="float" office:value="2014" table:style-name="ce3">
            <text:p>2014</text:p>
          </table:table-cell>
          <table:table-cell table:style-name="ce4"/>
          <table:table-cell office:value-type="float" office:value="2645712.0359999998" table:style-name="ce8">
            <text:p><text:s/>2 645 712<text:s/></text:p>
          </table:table-cell>
          <table:table-cell office:value-type="float" office:value="380634.23300000001" table:style-name="ce8">
            <text:p><text:s text:c="2"/>380 634<text:s/></text:p>
          </table:table-cell>
          <table:table-cell office:value-type="float" office:value="291417.81199999998" table:style-name="ce8">
            <text:p><text:s text:c="2"/>291 418<text:s/></text:p>
          </table:table-cell>
          <table:table-cell office:value-type="float" office:value="618139.43000000005" table:style-name="ce8">
            <text:p><text:s text:c="2"/>618 139<text:s/></text:p>
          </table:table-cell>
          <table:table-cell office:value-type="float" office:value="399260.83500000002" table:style-name="ce8">
            <text:p><text:s text:c="2"/>399 261<text:s/></text:p>
          </table:table-cell>
          <table:table-cell table:number-columns-repeated="16377" table:style-name="ce12"/>
        </table:table-row>
        <table:table-row table:style-name="ro4">
          <table:table-cell office:value-type="float" office:value="2015" table:style-name="ce3">
            <text:p>2015</text:p>
          </table:table-cell>
          <table:table-cell table:style-name="ce4"/>
          <table:table-cell office:value-type="float" office:value="2645188.8790000002" table:style-name="ce8">
            <text:p><text:s/>2 645 189<text:s/></text:p>
          </table:table-cell>
          <table:table-cell office:value-type="float" office:value="382543.44400000002" table:style-name="ce8">
            <text:p><text:s text:c="2"/>382 543<text:s/></text:p>
          </table:table-cell>
          <table:table-cell office:value-type="float" office:value="304635.59899999999" table:style-name="ce8">
            <text:p><text:s text:c="2"/>304 636<text:s/></text:p>
          </table:table-cell>
          <table:table-cell office:value-type="float" office:value="634780.73800000001" table:style-name="ce8">
            <text:p><text:s text:c="2"/>634 781<text:s/></text:p>
          </table:table-cell>
          <table:table-cell office:value-type="float" office:value="352780.01699999999" table:style-name="ce8">
            <text:p><text:s text:c="2"/>352 780<text:s/></text:p>
          </table:table-cell>
          <table:table-cell table:number-columns-repeated="16377" table:style-name="ce12"/>
        </table:table-row>
        <table:table-row table:style-name="ro4">
          <table:table-cell office:value-type="float" office:value="2016" table:style-name="ce3">
            <text:p>2016</text:p>
          </table:table-cell>
          <table:table-cell table:style-name="ce4"/>
          <table:table-cell office:value-type="float" office:value="2745305.13" table:style-name="ce8">
            <text:p><text:s/>2 745 305<text:s/></text:p>
          </table:table-cell>
          <table:table-cell office:value-type="float" office:value="385292.71299999999" table:style-name="ce8">
            <text:p><text:s text:c="2"/>385 293<text:s/></text:p>
          </table:table-cell>
          <table:table-cell office:value-type="float" office:value="314847.14399999997" table:style-name="ce8">
            <text:p><text:s text:c="2"/>314 847<text:s/></text:p>
          </table:table-cell>
          <table:table-cell office:value-type="float" office:value="664723.10199999996" table:style-name="ce8">
            <text:p><text:s text:c="2"/>664 723<text:s/></text:p>
          </table:table-cell>
          <table:table-cell office:value-type="float" office:value="394635.47600000002" table:style-name="ce8">
            <text:p><text:s text:c="2"/>394 635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2017" table:style-name="ce3">
            <text:p>2017</text:p>
          </table:table-cell>
          <table:table-cell table:style-name="ce4"/>
          <table:table-cell office:value-type="float" office:value="2778360.5260000001" table:style-name="ce8">
            <text:p><text:s/>2 778 361<text:s/></text:p>
          </table:table-cell>
          <table:table-cell office:value-type="float" office:value="382968.44400000002" table:style-name="ce8">
            <text:p><text:s text:c="2"/>382 968<text:s/></text:p>
          </table:table-cell>
          <table:table-cell office:value-type="float" office:value="304631.57" table:style-name="ce8">
            <text:p><text:s text:c="2"/>304 632<text:s/></text:p>
          </table:table-cell>
          <table:table-cell office:value-type="float" office:value="691268.26800000004" table:style-name="ce8">
            <text:p><text:s text:c="2"/>691 268<text:s/></text:p>
          </table:table-cell>
          <table:table-cell office:value-type="float" office:value="389523.36200000002" table:style-name="ce8">
            <text:p><text:s text:c="2"/>389 523<text:s/></text:p>
          </table:table-cell>
          <table:table-cell table:number-columns-repeated="16377" table:style-name="ce12"/>
        </table:table-row>
        <table:table-row table:style-name="ro4">
          <table:table-cell office:value-type="float" office:value="2018" table:style-name="ce3">
            <text:p>2018</text:p>
          </table:table-cell>
          <table:table-cell table:style-name="ce4"/>
          <table:table-cell office:value-type="float" office:value="2845491.4029999999" table:style-name="ce8">
            <text:p><text:s/>2 845 491<text:s/></text:p>
          </table:table-cell>
          <table:table-cell office:value-type="float" office:value="401547.05200000003" table:style-name="ce8">
            <text:p><text:s text:c="2"/>401 547<text:s/></text:p>
          </table:table-cell>
          <table:table-cell office:value-type="float" office:value="308571.06199999998" table:style-name="ce8">
            <text:p><text:s text:c="2"/>308 571<text:s/></text:p>
          </table:table-cell>
          <table:table-cell office:value-type="float" office:value="675758.96600000001" table:style-name="ce8">
            <text:p><text:s text:c="2"/>675 759<text:s/></text:p>
          </table:table-cell>
          <table:table-cell office:value-type="float" office:value="452829.82900000003" table:style-name="ce8">
            <text:p><text:s text:c="2"/>452 830<text:s/></text:p>
          </table:table-cell>
          <table:table-cell table:number-columns-repeated="16377" table:style-name="ce12"/>
        </table:table-row>
        <table:table-row table:style-name="ro4">
          <table:table-cell office:value-type="float" office:value="2019" table:style-name="ce3">
            <text:p>2019</text:p>
          </table:table-cell>
          <table:table-cell table:style-name="ce4"/>
          <table:table-cell office:value-type="float" office:value="2911648.111" table:style-name="ce8">
            <text:p><text:s/>2 911 648<text:s/></text:p>
          </table:table-cell>
          <table:table-cell office:value-type="float" office:value="414937.52600000001" table:style-name="ce8">
            <text:p><text:s text:c="2"/>414 938<text:s/></text:p>
          </table:table-cell>
          <table:table-cell office:value-type="float" office:value="321506.44" table:style-name="ce8">
            <text:p><text:s text:c="2"/>321 506<text:s/></text:p>
          </table:table-cell>
          <table:table-cell office:value-type="float" office:value="702539.04099999997" table:style-name="ce8">
            <text:p><text:s text:c="2"/>702 539<text:s/></text:p>
          </table:table-cell>
          <table:table-cell office:value-type="float" office:value="465519.34399999998" table:style-name="ce8">
            <text:p><text:s text:c="2"/>465 519<text:s/></text:p>
          </table:table-cell>
          <table:table-cell table:number-columns-repeated="16377" table:style-name="ce12"/>
        </table:table-row>
        <table:table-row table:style-name="ro4">
          <table:table-cell office:value-type="float" office:value="2020" table:style-name="ce3">
            <text:p>2020</text:p>
          </table:table-cell>
          <table:table-cell table:style-name="ce4"/>
          <table:table-cell office:value-type="float" office:value="3241988.602" table:style-name="ce8">
            <text:p><text:s/>3 241 989<text:s/></text:p>
          </table:table-cell>
          <table:table-cell office:value-type="float" office:value="423442.08899999998" table:style-name="ce8">
            <text:p><text:s text:c="2"/>423 442<text:s/></text:p>
          </table:table-cell>
          <table:table-cell office:value-type="float" office:value="341048.62699999998" table:style-name="ce8">
            <text:p><text:s text:c="2"/>341 049<text:s/></text:p>
          </table:table-cell>
          <table:table-cell office:value-type="float" office:value="704234.46799999999" table:style-name="ce8">
            <text:p><text:s text:c="2"/>704 234<text:s/></text:p>
          </table:table-cell>
          <table:table-cell office:value-type="float" office:value="649265.84299999999" table:style-name="ce8">
            <text:p><text:s text:c="2"/>649 266<text:s/></text:p>
          </table:table-cell>
          <table:table-cell table:number-columns-repeated="16377" table:style-name="ce12"/>
        </table:table-row>
        <table:table-row table:style-name="ro4">
          <table:table-cell office:value-type="float" office:value="2021" table:style-name="ce3">
            <text:p>2021</text:p>
          </table:table-cell>
          <table:table-cell table:style-name="ce4"/>
          <table:table-cell office:value-type="float" office:value="3359419.923" table:style-name="ce8">
            <text:p><text:s/>3 359 420<text:s/></text:p>
          </table:table-cell>
          <table:table-cell office:value-type="float" office:value="434337.06300000002" table:style-name="ce8">
            <text:p><text:s text:c="2"/>434 337<text:s/></text:p>
          </table:table-cell>
          <table:table-cell office:value-type="float" office:value="371154.408" table:style-name="ce8">
            <text:p><text:s text:c="2"/>371 154<text:s/></text:p>
          </table:table-cell>
          <table:table-cell office:value-type="float" office:value="783435.61600000004" table:style-name="ce8">
            <text:p><text:s text:c="2"/>783 436<text:s/></text:p>
          </table:table-cell>
          <table:table-cell office:value-type="float" office:value="566385.85699999996" table:style-name="ce8">
            <text:p><text:s text:c="2"/>566 386<text:s/></text:p>
          </table:table-cell>
          <table:table-cell table:number-columns-repeated="16377" table:style-name="ce12"/>
        </table:table-row>
        <table:table-row table:style-name="ro8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2"/>
        </table:table-row>
        <table:table-row table:style-name="ro4">
          <table:table-cell office:value-type="string" table:number-columns-spanned="2" table:number-rows-spanned="4" table:style-name="ce36">
            <text:p>Fiscal Year</text:p>
          </table:table-cell>
          <table:covered-table-cell/>
          <table:table-cell office:value-type="string" table:number-columns-spanned="1" table:number-rows-spanned="4" table:style-name="ce40">
            <text:p>Expenditures for</text:p>
            <text:p>social welfare</text:p>
          </table:table-cell>
          <table:table-cell office:value-type="string" table:number-columns-spanned="1" table:number-rows-spanned="4" table:style-name="ce40">
            <text:p>Expenditures for community development</text:p>
            <text:p>&amp; environmental protection</text:p>
          </table:table-cell>
          <table:table-cell office:value-type="string" table:number-columns-spanned="1" table:number-rows-spanned="4" table:style-name="ce40">
            <text:p>Expenditures for</text:p>
            <text:p>retirement and condolence</text:p>
          </table:table-cell>
          <table:table-cell office:value-type="string" table:number-columns-spanned="1" table:number-rows-spanned="4" table:style-name="ce40">
            <text:p>Expenditures for</text:p>
            <text:p>obligations</text:p>
            <text:p><text:span text:style-name="T3">(1)</text:span></text:p>
          </table:table-cell>
          <table:table-cell office:value-type="string" table:number-columns-spanned="1" table:number-rows-spanned="4" table:style-name="ce41">
            <text:p>Others</text:p>
          </table:table-cell>
          <table:table-cell table:style-name="ce23"/>
          <table:table-cell table:number-columns-repeated="1637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76"/>
        </table:table-row>
        <table:table-row table:style-name="ro5">
          <table:table-cell office:value-type="float" office:value="1976" table:style-name="ce1">
            <text:p>1976</text:p>
          </table:table-cell>
          <table:table-cell table:style-name="ce2"/>
          <table:table-cell table:style-name="ce8">
            <draw:custom-shape svg:width="0.05208in" svg:height="3.875in" draw:z-index="1" draw:id="id0" draw:style-name="a0" draw:transform="translate(-0.02604in -1.9375in) rotate(1.5708) translate(1.97917in 0.06771in)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34689 38824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float" office:value="16940.309000000001" table:style-name="ce8">
            <text:p><text:s text:c="2"/>16 940<text:s/></text:p>
          </table:table-cell>
          <table:table-cell table:style-name="ce8"/>
          <table:table-cell office:value-type="float" office:value="762.77499999999998" table:style-name="ce8">
            <text:p><text:s text:c="3"/>763<text:s/></text:p>
          </table:table-cell>
          <table:table-cell office:value-type="float" office:value="2632.2979999999998" table:style-name="ce8">
            <text:p><text:s text:c="2"/>2 632<text:s/></text:p>
          </table:table-cell>
          <table:table-cell table:number-columns-repeated="16377"/>
        </table:table-row>
        <table:table-row table:style-name="ro4">
          <table:table-cell office:value-type="float" office:value="1981" table:style-name="ce3">
            <text:p>1981</text:p>
          </table:table-cell>
          <table:table-cell table:style-name="ce4"/>
          <table:table-cell office:value-type="float" office:value="16549.485000000001" table:style-name="ce8">
            <text:p><text:s text:c="2"/>16 549<text:s/></text:p>
          </table:table-cell>
          <table:table-cell office:value-type="float" office:value="9108.6309999999994" table:style-name="ce8">
            <text:p><text:s text:c="2"/>9 109<text:s/></text:p>
          </table:table-cell>
          <table:table-cell office:value-type="float" office:value="25636.871999999999" table:style-name="ce8">
            <text:p><text:s text:c="2"/>25 637<text:s/></text:p>
          </table:table-cell>
          <table:table-cell office:value-type="float" office:value="1756.296" table:style-name="ce8">
            <text:p><text:s text:c="2"/>1 756<text:s/></text:p>
          </table:table-cell>
          <table:table-cell office:value-type="float" office:value="5063.7719999999999" table:style-name="ce8">
            <text:p><text:s text:c="2"/>5 064<text:s/></text:p>
          </table:table-cell>
          <table:table-cell table:number-columns-repeated="16377"/>
        </table:table-row>
        <table:table-row table:style-name="ro4">
          <table:table-cell office:value-type="float" office:value="1991" table:style-name="ce3">
            <text:p>1991</text:p>
          </table:table-cell>
          <table:table-cell table:style-name="ce4"/>
          <table:table-cell office:value-type="float" office:value="117771.908" table:style-name="ce8">
            <text:p><text:s text:c="2"/>117 772<text:s/></text:p>
          </table:table-cell>
          <table:table-cell office:value-type="float" office:value="33089.404999999999" table:style-name="ce8">
            <text:p><text:s text:c="2"/>33 089<text:s/></text:p>
          </table:table-cell>
          <table:table-cell office:value-type="float" office:value="88320.429000000004" table:style-name="ce8">
            <text:p><text:s text:c="2"/>88 320<text:s/></text:p>
          </table:table-cell>
          <table:table-cell office:value-type="float" office:value="33398.449999999997" table:style-name="ce8">
            <text:p><text:s text:c="2"/>33 398<text:s/></text:p>
          </table:table-cell>
          <table:table-cell office:value-type="float" office:value="12492.111000000001" table:style-name="ce8">
            <text:p><text:s text:c="2"/>12 492<text:s/></text:p>
          </table:table-cell>
          <table:table-cell table:number-columns-repeated="16377"/>
        </table:table-row>
        <table:table-row table:style-name="ro4">
          <table:table-cell office:value-type="float" office:value="2001" table:style-name="ce3">
            <text:p>2001</text:p>
          </table:table-cell>
          <table:table-cell table:style-name="ce4"/>
          <table:table-cell office:value-type="float" office:value="396980.70799999998" table:style-name="ce8">
            <text:p><text:s text:c="2"/>396 981<text:s/></text:p>
          </table:table-cell>
          <table:table-cell office:value-type="float" office:value="109597.06299999999" table:style-name="ce8">
            <text:p><text:s text:c="2"/>109 597<text:s/></text:p>
          </table:table-cell>
          <table:table-cell office:value-type="float" office:value="175722.182" table:style-name="ce8">
            <text:p><text:s text:c="2"/>175 722<text:s/></text:p>
          </table:table-cell>
          <table:table-cell office:value-type="float" office:value="171565.23199999999" table:style-name="ce8">
            <text:p><text:s text:c="2"/>171 565<text:s/></text:p>
          </table:table-cell>
          <table:table-cell office:value-type="float" office:value="12686.870999999999" table:style-name="ce8">
            <text:p><text:s text:c="2"/>12 687<text:s/></text:p>
          </table:table-cell>
          <table:table-cell table:number-columns-repeated="16377"/>
        </table:table-row>
        <table:table-row table:style-name="ro4">
          <table:table-cell office:value-type="float" office:value="2011" table:style-name="ce3">
            <text:p>2011</text:p>
          </table:table-cell>
          <table:table-cell table:style-name="ce4"/>
          <table:table-cell office:value-type="float" office:value="446921.62800000003" table:style-name="ce8">
            <text:p><text:s text:c="2"/>446 922<text:s/></text:p>
          </table:table-cell>
          <table:table-cell office:value-type="float" office:value="88872" table:style-name="ce8">
            <text:p><text:s text:c="2"/>88 872<text:s/></text:p>
          </table:table-cell>
          <table:table-cell office:value-type="float" office:value="213038.72200000001" table:style-name="ce8">
            <text:p><text:s text:c="2"/>213 039<text:s/></text:p>
          </table:table-cell>
          <table:table-cell office:value-type="float" office:value="121120.09600000001" table:style-name="ce8">
            <text:p><text:s text:c="2"/>121 120<text:s/></text:p>
          </table:table-cell>
          <table:table-cell office:value-type="float" office:value="15735.1" table:style-name="ce8">
            <text:p><text:s text:c="2"/>15 735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<text:s/></text:p>
          </table:table-cell>
          <table:table-cell table:style-name="ce4"/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float" office:value="2012" table:style-name="ce3">
            <text:p>2012</text:p>
          </table:table-cell>
          <table:table-cell table:style-name="ce4"/>
          <table:table-cell office:value-type="float" office:value="540440" table:style-name="ce8">
            <text:p><text:s text:c="2"/>540 440<text:s/></text:p>
          </table:table-cell>
          <table:table-cell office:value-type="float" office:value="85380" table:style-name="ce8">
            <text:p><text:s text:c="2"/>85 380<text:s/></text:p>
          </table:table-cell>
          <table:table-cell office:value-type="float" office:value="218355" table:style-name="ce8">
            <text:p><text:s text:c="2"/>218 355<text:s/></text:p>
          </table:table-cell>
          <table:table-cell office:value-type="float" office:value="124937" table:style-name="ce8">
            <text:p><text:s text:c="2"/>124 937<text:s/></text:p>
          </table:table-cell>
          <table:table-cell office:value-type="float" office:value="16643" table:style-name="ce8">
            <text:p><text:s text:c="2"/>16 643<text:s/></text:p>
          </table:table-cell>
          <table:table-cell table:number-columns-repeated="16377"/>
        </table:table-row>
        <table:table-row table:style-name="ro4">
          <table:table-cell office:value-type="float" office:value="2013" table:style-name="ce3">
            <text:p>2013</text:p>
          </table:table-cell>
          <table:table-cell table:style-name="ce4"/>
          <table:table-cell office:value-type="float" office:value="536912" table:style-name="ce8">
            <text:p><text:s text:c="2"/>536 912<text:s/></text:p>
          </table:table-cell>
          <table:table-cell office:value-type="float" office:value="104932" table:style-name="ce8">
            <text:p><text:s text:c="2"/>104 932<text:s/></text:p>
          </table:table-cell>
          <table:table-cell office:value-type="float" office:value="209680" table:style-name="ce8">
            <text:p><text:s text:c="2"/>209 680<text:s/></text:p>
          </table:table-cell>
          <table:table-cell office:value-type="float" office:value="128453" table:style-name="ce8">
            <text:p><text:s text:c="2"/>128 453<text:s/></text:p>
          </table:table-cell>
          <table:table-cell office:value-type="float" office:value="18250" table:style-name="ce8">
            <text:p><text:s text:c="2"/>18 250<text:s/></text:p>
          </table:table-cell>
          <table:table-cell table:number-columns-repeated="16377"/>
        </table:table-row>
        <table:table-row table:style-name="ro4">
          <table:table-cell office:value-type="float" office:value="2014" table:style-name="ce3">
            <text:p>2014</text:p>
          </table:table-cell>
          <table:table-cell table:style-name="ce4"/>
          <table:table-cell office:value-type="float" office:value="517142.82500000001" table:style-name="ce8">
            <text:p><text:s text:c="2"/>517 143<text:s/></text:p>
          </table:table-cell>
          <table:table-cell office:value-type="float" office:value="84292.792000000001" table:style-name="ce8">
            <text:p><text:s text:c="2"/>84 293<text:s/></text:p>
          </table:table-cell>
          <table:table-cell office:value-type="float" office:value="213707.647" table:style-name="ce8">
            <text:p><text:s text:c="2"/>213 708<text:s/></text:p>
          </table:table-cell>
          <table:table-cell office:value-type="float" office:value="125171.13099999999" table:style-name="ce8">
            <text:p><text:s text:c="2"/>125 171<text:s/></text:p>
          </table:table-cell>
          <table:table-cell office:value-type="float" office:value="15945.33" table:style-name="ce8">
            <text:p><text:s text:c="2"/>15 945<text:s/></text:p>
          </table:table-cell>
          <table:table-cell table:number-columns-repeated="16377"/>
        </table:table-row>
        <table:table-row table:style-name="ro4">
          <table:table-cell office:value-type="float" office:value="2015" table:style-name="ce3">
            <text:p>2015</text:p>
          </table:table-cell>
          <table:table-cell table:style-name="ce4"/>
          <table:table-cell office:value-type="float" office:value="532095.64" table:style-name="ce8">
            <text:p><text:s text:c="2"/>532 096<text:s/></text:p>
          </table:table-cell>
          <table:table-cell office:value-type="float" office:value="82497.751000000004" table:style-name="ce8">
            <text:p><text:s text:c="2"/>82 498<text:s/></text:p>
          </table:table-cell>
          <table:table-cell office:value-type="float" office:value="218503.986" table:style-name="ce8">
            <text:p><text:s text:c="2"/>218 504<text:s/></text:p>
          </table:table-cell>
          <table:table-cell office:value-type="float" office:value="120639.802" table:style-name="ce8">
            <text:p><text:s text:c="2"/>120 640<text:s/></text:p>
          </table:table-cell>
          <table:table-cell office:value-type="float" office:value="16711.901999999998" table:style-name="ce8">
            <text:p><text:s text:c="2"/>16 712<text:s/></text:p>
          </table:table-cell>
          <table:table-cell table:number-columns-repeated="16377"/>
        </table:table-row>
        <table:table-row table:style-name="ro4">
          <table:table-cell office:value-type="float" office:value="2016" table:style-name="ce3">
            <text:p>2016</text:p>
          </table:table-cell>
          <table:table-cell table:style-name="ce4"/>
          <table:table-cell office:value-type="float" office:value="548538.12100000004" table:style-name="ce8">
            <text:p><text:s text:c="2"/>548 538<text:s/></text:p>
          </table:table-cell>
          <table:table-cell office:value-type="float" office:value="91967.395999999993" table:style-name="ce8">
            <text:p><text:s text:c="2"/>91 967<text:s/></text:p>
          </table:table-cell>
          <table:table-cell office:value-type="float" office:value="208056.50099999999" table:style-name="ce8">
            <text:p><text:s text:c="2"/>208 057<text:s/></text:p>
          </table:table-cell>
          <table:table-cell office:value-type="float" office:value="121035.815" table:style-name="ce8">
            <text:p><text:s text:c="2"/>121 036<text:s/></text:p>
          </table:table-cell>
          <table:table-cell office:value-type="float" office:value="16208.861999999999" table:style-name="ce8">
            <text:p><text:s text:c="2"/>16 209<text:s/></text:p>
          </table:table-cell>
          <table:table-cell table:number-columns-repeated="16377"/>
        </table:table-row>
        <table:table-row table:style-name="ro7">
          <table:table-cell office:value-type="float" office:value="2017" table:style-name="ce3">
            <text:p>2017</text:p>
          </table:table-cell>
          <table:table-cell table:style-name="ce4"/>
          <table:table-cell office:value-type="float" office:value="563844.22400000005" table:style-name="ce8">
            <text:p><text:s text:c="2"/>563 844<text:s/></text:p>
          </table:table-cell>
          <table:table-cell office:value-type="float" office:value="124648.45" table:style-name="ce8">
            <text:p><text:s text:c="2"/>124 648<text:s/></text:p>
          </table:table-cell>
          <table:table-cell office:value-type="float" office:value="198494.60699999999" table:style-name="ce8">
            <text:p><text:s text:c="2"/>198 495<text:s/></text:p>
          </table:table-cell>
          <table:table-cell office:value-type="float" office:value="107339.467" table:style-name="ce8">
            <text:p><text:s text:c="2"/>107 339<text:s/></text:p>
          </table:table-cell>
          <table:table-cell office:value-type="float" office:value="15642.134" table:style-name="ce8">
            <text:p><text:s text:c="2"/>15 642<text:s/></text:p>
          </table:table-cell>
          <table:table-cell table:number-columns-repeated="16377"/>
        </table:table-row>
        <table:table-row table:style-name="ro4">
          <table:table-cell office:value-type="float" office:value="2018" table:style-name="ce3">
            <text:p>2018</text:p>
          </table:table-cell>
          <table:table-cell table:style-name="ce4"/>
          <table:table-cell office:value-type="float" office:value="588093.20900000003" table:style-name="ce8">
            <text:p><text:s text:c="2"/>588 093<text:s/></text:p>
          </table:table-cell>
          <table:table-cell office:value-type="float" office:value="106762.726" table:style-name="ce8">
            <text:p><text:s text:c="2"/>106 763<text:s/></text:p>
          </table:table-cell>
          <table:table-cell office:value-type="float" office:value="189228.842" table:style-name="ce8">
            <text:p><text:s text:c="2"/>189 229<text:s/></text:p>
          </table:table-cell>
          <table:table-cell office:value-type="float" office:value="106238.954" table:style-name="ce8">
            <text:p><text:s text:c="2"/>106 239<text:s/></text:p>
          </table:table-cell>
          <table:table-cell office:value-type="float" office:value="16460.762999999999" table:style-name="ce8">
            <text:p><text:s text:c="2"/>16 461<text:s/></text:p>
          </table:table-cell>
          <table:table-cell table:number-columns-repeated="16377"/>
        </table:table-row>
        <table:table-row table:style-name="ro4">
          <table:table-cell office:value-type="float" office:value="2019" table:style-name="ce3">
            <text:p>2019</text:p>
          </table:table-cell>
          <table:table-cell table:style-name="ce4"/>
          <table:table-cell office:value-type="float" office:value="591121.05599999998" table:style-name="ce8">
            <text:p><text:s text:c="2"/>591 121<text:s/></text:p>
          </table:table-cell>
          <table:table-cell office:value-type="float" office:value="104652.47" table:style-name="ce8">
            <text:p><text:s text:c="2"/>104 652<text:s/></text:p>
          </table:table-cell>
          <table:table-cell office:value-type="float" office:value="191558.965" table:style-name="ce8">
            <text:p><text:s text:c="2"/>191 559<text:s/></text:p>
          </table:table-cell>
          <table:table-cell office:value-type="float" office:value="104462.17600000001" table:style-name="ce8">
            <text:p><text:s text:c="2"/>104 462<text:s/></text:p>
          </table:table-cell>
          <table:table-cell office:value-type="float" office:value="15351.093000000001" table:style-name="ce8">
            <text:p><text:s text:c="2"/>15 351<text:s/></text:p>
          </table:table-cell>
          <table:table-cell table:number-columns-repeated="16377"/>
        </table:table-row>
        <table:table-row table:style-name="ro4">
          <table:table-cell office:value-type="float" office:value="2020" table:style-name="ce3">
            <text:p>2020</text:p>
          </table:table-cell>
          <table:table-cell table:style-name="ce4"/>
          <table:table-cell office:value-type="float" office:value="695689.19099999999" table:style-name="ce8">
            <text:p><text:s text:c="2"/>695 689<text:s/></text:p>
          </table:table-cell>
          <table:table-cell office:value-type="float" office:value="110504.303" table:style-name="ce8">
            <text:p><text:s text:c="2"/>110 504<text:s/></text:p>
          </table:table-cell>
          <table:table-cell office:value-type="float" office:value="200123.595" table:style-name="ce8">
            <text:p><text:s text:c="2"/>200 124<text:s/></text:p>
          </table:table-cell>
          <table:table-cell office:value-type="float" office:value="101006.92600000001" table:style-name="ce8">
            <text:p><text:s text:c="2"/>101 007<text:s/></text:p>
          </table:table-cell>
          <table:table-cell office:value-type="float" office:value="16673.560000000001" table:style-name="ce8">
            <text:p><text:s text:c="2"/>16 674<text:s/></text:p>
          </table:table-cell>
          <table:table-cell table:number-columns-repeated="16377"/>
        </table:table-row>
        <table:table-row table:style-name="ro4">
          <table:table-cell office:value-type="float" office:value="2021" table:style-name="ce3">
            <text:p>2021</text:p>
          </table:table-cell>
          <table:table-cell table:style-name="ce4"/>
          <table:table-cell office:value-type="float" office:value="795951.45400000003" table:style-name="ce8">
            <text:p><text:s text:c="2"/>795 951<text:s/></text:p>
          </table:table-cell>
          <table:table-cell office:value-type="float" office:value="91577.922000000006" table:style-name="ce8">
            <text:p><text:s text:c="2"/>91 578<text:s/></text:p>
          </table:table-cell>
          <table:table-cell office:value-type="float" office:value="204573.03599999999" table:style-name="ce8">
            <text:p><text:s text:c="2"/>204 573<text:s/></text:p>
          </table:table-cell>
          <table:table-cell office:value-type="float" office:value="93384.150999999998" table:style-name="ce8">
            <text:p><text:s text:c="2"/>93 384<text:s/></text:p>
          </table:table-cell>
          <table:table-cell office:value-type="float" office:value="18620.416000000001" table:style-name="ce8">
            <text:p><text:s text:c="2"/>18 620<text:s/></text:p>
          </table:table-cell>
          <table:table-cell table:number-columns-repeated="16377"/>
        </table:table-row>
        <table:table-row table:style-name="ro8"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9">
          <table:table-cell table:number-columns-repeated="2" table:style-name="ce23"/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10">
          <table:table-cell office:value-type="string" table:style-name="ce5">
            <text:p>Note:<text:s/><text:span text:style-name="T3">1. Before 2003, the figures are final audit accounts; 2003 to 2016, the figures are final accounts.</text:span>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7">
            <text:p><text:span text:style-name="T2">　　　</text:span>2. Net Expenditures exclude the debt repayment.<text:span text:style-name="T2">　</text:span>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7">
            <text:p><text:span text:style-name="T4">　　</text:span><text:s text:c="2"/>(1) Principal repayment are excluded.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5">
            <text:p>Source:<text:span text:style-name="T3"><text:s/>1. Ministry of Finance</text:span>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7">
            <text:p><text:span text:style-name="T4">　　　　</text:span>2. National Audit Office</text:p>
          </table:table-cell>
          <table:table-cell table:number-columns-repeated="16383" table:style-name="ce12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0" number:min-integer-digits="1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21315__21934__20301_" style:display-name="n0千單位" style:family="table-cell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15:11Z</dc:date>
    <meta:print-date>2022-09-20T10:15:03Z</meta:print-date>
  </office:meta>
</office:document-meta>
</file>