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0" style:data-style-name="N48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0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0_21315__21934__20301_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0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r2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2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48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6.95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-2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4" table:default-cell-style-name="ce10"/>
        <table:table-column table:style-name="co3" table:default-cell-style-name="ce10"/>
        <table:table-column table:style-name="co5" table:number-columns-repeated="16377" table:default-cell-style-name="ce10"/>
        <table:table-row table:style-name="ro1">
          <table:table-cell office:value-type="float" office:value="156" table:style-name="ce9">
            <text:p>156</text:p>
          </table:table-cell>
          <table:table-cell table:number-columns-repeated="5" table:style-name="ce8"/>
          <table:table-cell office:value-type="string" table:style-name="ce1">
            <text:p>STATISTICAL <text:s/>YEARBOOK OF</text:p>
          </table:table-cell>
          <table:table-cell table:number-columns-repeated="16377" table:style-name="ce8"/>
        </table:table-row>
        <table:table-row table:style-name="ro1">
          <table:table-cell table:number-columns-repeated="6" table:style-name="ce8"/>
          <table:table-cell office:value-type="string" table:style-name="ce1">
            <text:p>THE REPUBLIC OF CHINA 2021</text:p>
          </table:table-cell>
          <table:table-cell table:number-columns-repeated="16377" table:style-name="ce8"/>
        </table:table-row>
        <table:table-row table:style-name="ro1">
          <table:table-cell table:number-columns-repeated="6" table:style-name="ce8"/>
          <table:table-cell office:value-type="string" table:style-name="ce1">
            <text:p>Edited 2022</text:p>
          </table:table-cell>
          <table:table-cell table:number-columns-repeated="16377" table:style-name="ce8"/>
        </table:table-row>
        <table:table-row table:style-name="ro2">
          <table:table-cell table:number-columns-repeated="6" table:style-name="ce10"/>
          <table:table-cell table:style-name="ce11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6">
            <text:p>Table 90. Net government revenues of all levels</text:p>
          </table:table-cell>
          <table:covered-table-cell table:number-columns-repeated="6"/>
          <table:table-cell table:number-columns-repeated="16377" table:style-name="ce12"/>
        </table:table-row>
        <table:table-row table:style-name="ro4">
          <table:table-cell table:number-columns-spanned="7" table:number-rows-spanned="1" table:style-name="ce47"/>
          <table:covered-table-cell table:number-columns-repeated="6"/>
          <table:table-cell table:number-columns-repeated="16377" table:style-name="ce13"/>
        </table:table-row>
        <table:table-row table:style-name="ro4">
          <table:table-cell table:style-name="ce14"/>
          <table:table-cell table:number-columns-repeated="5" table:style-name="ce15"/>
          <table:table-cell office:value-type="string" table:style-name="ce7">
            <text:p>Million NT$</text:p>
          </table:table-cell>
          <table:table-cell table:number-columns-repeated="16377" table:style-name="ce15"/>
        </table:table-row>
        <table:table-row table:style-name="ro4">
          <table:table-cell office:value-type="string" table:number-columns-spanned="2" table:number-rows-spanned="4" table:style-name="ce36">
            <text:p>Fiscal Year</text:p>
          </table:table-cell>
          <table:covered-table-cell/>
          <table:table-cell office:value-type="string" table:number-columns-spanned="1" table:number-rows-spanned="4" table:style-name="ce37">
            <text:p>Total</text:p>
          </table:table-cell>
          <table:table-cell office:value-type="string" table:number-columns-spanned="1" table:number-rows-spanned="4" table:style-name="ce49">
            <text:p>Revenues from</text:p>
            <text:p>taxes</text:p>
          </table:table-cell>
          <table:table-cell office:value-type="string" table:number-columns-spanned="1" table:number-rows-spanned="4" table:style-name="ce49">
            <text:p>Revenues from</text:p>
            <text:p>monopolies</text:p>
          </table:table-cell>
          <table:table-cell office:value-type="string" table:number-columns-spanned="1" table:number-rows-spanned="4" table:style-name="ce49">
            <text:p>Revenues from</text:p>
            <text:p>fines &amp; indemnities</text:p>
          </table:table-cell>
          <table:table-cell office:value-type="string" table:number-columns-spanned="1" table:number-rows-spanned="4" table:style-name="ce49">
            <text:p>Revenues from</text:p>
            <text:p>fees</text:p>
          </table:table-cell>
          <table:table-cell table:number-columns-repeated="16377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float" office:value="1976" table:style-name="ce2">
            <text:p>1976</text:p>
          </table:table-cell>
          <table:table-cell table:style-name="ce3"/>
          <table:table-cell office:value-type="float" office:value="156123.655" table:style-name="ce16">
            <text:p><text:s text:c="2"/>156 124<text:s/></text:p>
          </table:table-cell>
          <table:table-cell office:value-type="float" office:value="106982.88" table:style-name="ce17">
            <text:p><text:s text:c="2"/>106 983<text:s/></text:p>
          </table:table-cell>
          <table:table-cell office:value-type="float" office:value="14784.334000000001" table:style-name="ce17">
            <text:p><text:s text:c="2"/>14 784<text:s/></text:p>
          </table:table-cell>
          <table:table-cell office:value-type="float" office:value="2257.761" table:style-name="ce17">
            <text:p><text:s text:c="2"/>2 258<text:s/></text:p>
          </table:table-cell>
          <table:table-cell office:value-type="float" office:value="5368.0820000000003" table:style-name="ce17">
            <text:p><text:s text:c="2"/>5 368<text:s/></text:p>
          </table:table-cell>
          <table:table-cell table:number-columns-repeated="16377"/>
        </table:table-row>
        <table:table-row table:style-name="ro4">
          <table:table-cell office:value-type="float" office:value="1981" table:style-name="ce4">
            <text:p>1981</text:p>
          </table:table-cell>
          <table:table-cell table:style-name="ce5"/>
          <table:table-cell office:value-type="float" office:value="411711.85700000002" table:style-name="ce18">
            <text:p><text:s text:c="2"/>411 712<text:s/></text:p>
          </table:table-cell>
          <table:table-cell office:value-type="float" office:value="281086.95299999998" table:style-name="ce18">
            <text:p><text:s text:c="2"/>281 087<text:s/></text:p>
          </table:table-cell>
          <table:table-cell office:value-type="float" office:value="33962.542000000001" table:style-name="ce18">
            <text:p><text:s text:c="2"/>33 963<text:s/></text:p>
          </table:table-cell>
          <table:table-cell office:value-type="float" office:value="6238.9939999999997" table:style-name="ce18">
            <text:p><text:s text:c="2"/>6 239<text:s/></text:p>
          </table:table-cell>
          <table:table-cell office:value-type="float" office:value="11997.511" table:style-name="ce18">
            <text:p><text:s text:c="2"/>11 998<text:s/></text:p>
          </table:table-cell>
          <table:table-cell table:number-columns-repeated="16377"/>
        </table:table-row>
        <table:table-row table:style-name="ro4">
          <table:table-cell office:value-type="float" office:value="1991" table:style-name="ce4">
            <text:p>1991</text:p>
          </table:table-cell>
          <table:table-cell table:style-name="ce5"/>
          <table:table-cell office:value-type="float" office:value="1049930.814" table:style-name="ce18">
            <text:p><text:s/>1 049 931<text:s/></text:p>
          </table:table-cell>
          <table:table-cell office:value-type="float" office:value="748508.03500000003" table:style-name="ce18">
            <text:p><text:s text:c="2"/>748 508<text:s/></text:p>
          </table:table-cell>
          <table:table-cell office:value-type="float" office:value="60112.553" table:style-name="ce18">
            <text:p><text:s text:c="2"/>60 113<text:s/></text:p>
          </table:table-cell>
          <table:table-cell office:value-type="float" office:value="13815.01" table:style-name="ce18">
            <text:p><text:s text:c="2"/>13 815<text:s/></text:p>
          </table:table-cell>
          <table:table-cell office:value-type="float" office:value="23845.936000000002" table:style-name="ce18">
            <text:p><text:s text:c="2"/>23 846<text:s/></text:p>
          </table:table-cell>
          <table:table-cell table:number-columns-repeated="16377"/>
        </table:table-row>
        <table:table-row table:style-name="ro4">
          <table:table-cell office:value-type="float" office:value="2001" table:style-name="ce4">
            <text:p>2001</text:p>
          </table:table-cell>
          <table:table-cell table:style-name="ce5"/>
          <table:table-cell office:value-type="float" office:value="1896840.574" table:style-name="ce18">
            <text:p><text:s/>1 896 841<text:s/></text:p>
          </table:table-cell>
          <table:table-cell office:value-type="float" office:value="1200277.598" table:style-name="ce18">
            <text:p><text:s/>1 200 278<text:s/></text:p>
          </table:table-cell>
          <table:table-cell office:value-type="float" office:value="57563.010999999999" table:style-name="ce18">
            <text:p><text:s text:c="2"/>57 563<text:s/></text:p>
          </table:table-cell>
          <table:table-cell office:value-type="float" office:value="41995.671000000002" table:style-name="ce18">
            <text:p><text:s text:c="2"/>41 996<text:s/></text:p>
          </table:table-cell>
          <table:table-cell office:value-type="float" office:value="76931.520000000004" table:style-name="ce18">
            <text:p><text:s text:c="2"/>76 932<text:s/></text:p>
          </table:table-cell>
          <table:table-cell table:number-columns-repeated="16377"/>
        </table:table-row>
        <table:table-row table:style-name="ro4">
          <table:table-cell office:value-type="float" office:value="2011" table:style-name="ce4">
            <text:p>2011</text:p>
          </table:table-cell>
          <table:table-cell table:style-name="ce5"/>
          <table:table-cell office:value-type="float" office:value="2306173.0389999999" table:style-name="ce18">
            <text:p><text:s/>2 306 173<text:s/></text:p>
          </table:table-cell>
          <table:table-cell office:value-type="float" office:value="1703988.5449999999" table:style-name="ce18">
            <text:p><text:s/>1 703 989<text:s/></text:p>
          </table:table-cell>
          <table:table-cell office:value-type="string" table:style-name="ce17">
            <text:p>-</text:p>
          </table:table-cell>
          <table:table-cell office:value-type="float" office:value="41675.131000000001" table:style-name="ce18">
            <text:p><text:s text:c="2"/>41 675<text:s/></text:p>
          </table:table-cell>
          <table:table-cell office:value-type="float" office:value="96250.665999999997" table:style-name="ce18">
            <text:p><text:s text:c="2"/>96 251<text:s/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<text:s/></text:p>
          </table:table-cell>
          <table:table-cell table:style-name="ce5"/>
          <table:table-cell table:number-columns-repeated="5" table:style-name="ce18"/>
          <table:table-cell table:number-columns-repeated="16377" table:style-name="ce10"/>
        </table:table-row>
        <table:table-row table:style-name="ro4">
          <table:table-cell office:value-type="float" office:value="2012" table:style-name="ce4">
            <text:p>2012</text:p>
          </table:table-cell>
          <table:table-cell table:style-name="ce5"/>
          <table:table-cell office:value-type="float" office:value="2321205.1970000002" table:style-name="ce18">
            <text:p><text:s/>2 321 205<text:s/></text:p>
          </table:table-cell>
          <table:table-cell office:value-type="float" office:value="1733349.8629999999" table:style-name="ce18">
            <text:p><text:s/>1 733 350<text:s/></text:p>
          </table:table-cell>
          <table:table-cell office:value-type="string" table:style-name="ce17">
            <text:p>-</text:p>
          </table:table-cell>
          <table:table-cell office:value-type="float" office:value="66652.11" table:style-name="ce18">
            <text:p><text:s text:c="2"/>66 652<text:s/></text:p>
          </table:table-cell>
          <table:table-cell office:value-type="float" office:value="96017.884999999995" table:style-name="ce18">
            <text:p><text:s text:c="2"/>96 018<text:s/></text:p>
          </table:table-cell>
          <table:table-cell table:number-columns-repeated="16377" table:style-name="ce10"/>
        </table:table-row>
        <table:table-row table:style-name="ro4">
          <table:table-cell office:value-type="float" office:value="2013" table:style-name="ce4">
            <text:p>2013</text:p>
          </table:table-cell>
          <table:table-cell table:style-name="ce5"/>
          <table:table-cell office:value-type="float" office:value="2457632" table:style-name="ce18">
            <text:p><text:s/>2 457 632<text:s/></text:p>
          </table:table-cell>
          <table:table-cell office:value-type="float" office:value="1768817" table:style-name="ce18">
            <text:p><text:s/>1 768 817<text:s/></text:p>
          </table:table-cell>
          <table:table-cell office:value-type="string" table:style-name="ce17">
            <text:p>-</text:p>
          </table:table-cell>
          <table:table-cell office:value-type="float" office:value="43931" table:style-name="ce18">
            <text:p><text:s text:c="2"/>43 931<text:s/></text:p>
          </table:table-cell>
          <table:table-cell office:value-type="float" office:value="215028" table:style-name="ce18">
            <text:p><text:s text:c="2"/>215 028<text:s/></text:p>
          </table:table-cell>
          <table:table-cell table:number-columns-repeated="16377" table:style-name="ce10"/>
        </table:table-row>
        <table:table-row table:style-name="ro4">
          <table:table-cell office:value-type="float" office:value="2014" table:style-name="ce4">
            <text:p>2014</text:p>
          </table:table-cell>
          <table:table-cell table:style-name="ce5"/>
          <table:table-cell office:value-type="float" office:value="2508815.1150000002" table:style-name="ce18">
            <text:p><text:s/>2 508 815<text:s/></text:p>
          </table:table-cell>
          <table:table-cell office:value-type="float" office:value="1917608.7949999999" table:style-name="ce18">
            <text:p><text:s/>1 917 60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3293.055" table:style-name="ce18">
            <text:p><text:s text:c="2"/>43 293<text:s/></text:p>
          </table:table-cell>
          <table:table-cell office:value-type="float" office:value="99804.797999999995" table:style-name="ce18">
            <text:p><text:s text:c="2"/>99 805<text:s/></text:p>
          </table:table-cell>
          <table:table-cell table:number-columns-repeated="16377" table:style-name="ce10"/>
        </table:table-row>
        <table:table-row table:style-name="ro4">
          <table:table-cell office:value-type="float" office:value="2015" table:style-name="ce4">
            <text:p>2015</text:p>
          </table:table-cell>
          <table:table-cell table:style-name="ce5"/>
          <table:table-cell office:value-type="float" office:value="2662327.5649999999" table:style-name="ce18">
            <text:p><text:s/>2 662 328<text:s/></text:p>
          </table:table-cell>
          <table:table-cell office:value-type="float" office:value="2076622.9080000001" table:style-name="ce18">
            <text:p><text:s/>2 076 6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8855.690999999999" table:style-name="ce18">
            <text:p><text:s text:c="2"/>48 856<text:s/></text:p>
          </table:table-cell>
          <table:table-cell office:value-type="float" office:value="128160.921" table:style-name="ce18">
            <text:p><text:s text:c="2"/>128 161<text:s/></text:p>
          </table:table-cell>
          <table:table-cell table:number-columns-repeated="16377" table:style-name="ce10"/>
        </table:table-row>
        <table:table-row table:style-name="ro4">
          <table:table-cell office:value-type="float" office:value="2016" table:style-name="ce4">
            <text:p>2016</text:p>
          </table:table-cell>
          <table:table-cell table:style-name="ce5"/>
          <table:table-cell office:value-type="float" office:value="2690917.5070000002" table:style-name="ce18">
            <text:p><text:s/>2 690 918<text:s/></text:p>
          </table:table-cell>
          <table:table-cell office:value-type="float" office:value="2165966.9109999998" table:style-name="ce18">
            <text:p><text:s/>2 165 96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5763.288" table:style-name="ce18">
            <text:p><text:s text:c="2"/>45 763<text:s/></text:p>
          </table:table-cell>
          <table:table-cell office:value-type="float" office:value="96613.315000000002" table:style-name="ce18">
            <text:p><text:s text:c="2"/>96 613<text:s/></text:p>
          </table:table-cell>
          <table:table-cell table:number-columns-repeated="16377" table:style-name="ce10"/>
        </table:table-row>
        <table:table-row table:style-name="ro7">
          <table:table-cell office:value-type="float" office:value="2017" table:style-name="ce4">
            <text:p>2017</text:p>
          </table:table-cell>
          <table:table-cell table:style-name="ce5"/>
          <table:table-cell office:value-type="float" office:value="2753328.9330000002" table:style-name="ce18">
            <text:p><text:s/>2 753 329<text:s/></text:p>
          </table:table-cell>
          <table:table-cell office:value-type="float" office:value="2187690.37" table:style-name="ce18">
            <text:p><text:s/>2 187 69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3740.989000000001" table:style-name="ce18">
            <text:p><text:s text:c="2"/>53 741<text:s/></text:p>
          </table:table-cell>
          <table:table-cell office:value-type="float" office:value="126489.625" table:style-name="ce18">
            <text:p><text:s text:c="2"/>126 490<text:s/></text:p>
          </table:table-cell>
          <table:table-cell table:number-columns-repeated="16377" table:style-name="ce10"/>
        </table:table-row>
        <table:table-row table:style-name="ro4">
          <table:table-cell office:value-type="float" office:value="2018" table:style-name="ce4">
            <text:p>2018</text:p>
          </table:table-cell>
          <table:table-cell table:style-name="ce5"/>
          <table:table-cell office:value-type="float" office:value="2848610.9240000001" table:style-name="ce18">
            <text:p><text:s/>2 848 611<text:s/></text:p>
          </table:table-cell>
          <table:table-cell office:value-type="float" office:value="2299208.1740000001" table:style-name="ce18">
            <text:p><text:s/>2 299 20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6736.942999999999" table:style-name="ce18">
            <text:p><text:s text:c="2"/>56 737<text:s/></text:p>
          </table:table-cell>
          <table:table-cell office:value-type="float" office:value="100224.51700000001" table:style-name="ce18">
            <text:p><text:s text:c="2"/>100 225<text:s/></text:p>
          </table:table-cell>
          <table:table-cell table:number-columns-repeated="16377" table:style-name="ce10"/>
        </table:table-row>
        <table:table-row table:style-name="ro4">
          <table:table-cell office:value-type="float" office:value="2019" table:style-name="ce4">
            <text:p>2019</text:p>
          </table:table-cell>
          <table:table-cell table:style-name="ce5"/>
          <table:table-cell office:value-type="float" office:value="2931854.9380000001" table:style-name="ce18">
            <text:p><text:s/>2 931 855<text:s/></text:p>
          </table:table-cell>
          <table:table-cell office:value-type="float" office:value="2374928.7919999999" table:style-name="ce18">
            <text:p><text:s/>2 374 92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7211.052000000003" table:style-name="ce18">
            <text:p><text:s text:c="2"/>47 211<text:s/></text:p>
          </table:table-cell>
          <table:table-cell office:value-type="float" office:value="100650.7" table:style-name="ce18">
            <text:p><text:s text:c="2"/>100 651<text:s/></text:p>
          </table:table-cell>
          <table:table-cell table:number-columns-repeated="16377" table:style-name="ce10"/>
        </table:table-row>
        <table:table-row table:style-name="ro4">
          <table:table-cell office:value-type="float" office:value="2020" table:style-name="ce4">
            <text:p>2020</text:p>
          </table:table-cell>
          <table:table-cell table:style-name="ce5"/>
          <table:table-cell office:value-type="float" office:value="3036131.8810000001" table:style-name="ce18">
            <text:p><text:s/>3 036 132<text:s/></text:p>
          </table:table-cell>
          <table:table-cell office:value-type="float" office:value="2289895.1" table:style-name="ce18">
            <text:p><text:s/>2 289 89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1177.964999999997" table:style-name="ce18">
            <text:p><text:s text:c="2"/>51 178<text:s/></text:p>
          </table:table-cell>
          <table:table-cell office:value-type="float" office:value="239265.28599999999" table:style-name="ce18">
            <text:p><text:s text:c="2"/>239 265<text:s/></text:p>
          </table:table-cell>
          <table:table-cell table:number-columns-repeated="16377" table:style-name="ce10"/>
        </table:table-row>
        <table:table-row table:style-name="ro4">
          <table:table-cell office:value-type="float" office:value="2021" table:style-name="ce4">
            <text:p>2021</text:p>
          </table:table-cell>
          <table:table-cell table:style-name="ce19"/>
          <table:table-cell office:value-type="float" office:value="3321121.716" table:style-name="ce18">
            <text:p><text:s/>3 321 122<text:s/></text:p>
          </table:table-cell>
          <table:table-cell office:value-type="float" office:value="2743779.827" table:style-name="ce18">
            <text:p><text:s/>2 743 78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1892.669000000002" table:style-name="ce18">
            <text:p><text:s text:c="2"/>51 893<text:s/></text:p>
          </table:table-cell>
          <table:table-cell office:value-type="float" office:value="96372.349000000002" table:style-name="ce18">
            <text:p><text:s text:c="2"/>96 372<text:s/></text:p>
          </table:table-cell>
          <table:table-cell table:number-columns-repeated="16377" table:style-name="ce10"/>
        </table:table-row>
        <table:table-row table:style-name="ro8">
          <table:table-cell table:style-name="ce20"/>
          <table:table-cell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16377" table:style-name="ce10"/>
        </table:table-row>
        <table:table-row table:style-name="ro4">
          <table:table-cell office:value-type="string" table:number-columns-spanned="2" table:number-rows-spanned="4" table:style-name="ce36">
            <text:p>Fiscal Year</text:p>
          </table:table-cell>
          <table:covered-table-cell/>
          <table:table-cell office:value-type="string" table:number-columns-spanned="1" table:number-rows-spanned="4" table:style-name="ce51">
            <text:p>Revenues from<text:s/></text:p>
            <text:p>surplus of public</text:p>
            <text:p>enterprises</text:p>
          </table:table-cell>
          <table:table-cell office:value-type="string" table:number-columns-spanned="1" table:number-rows-spanned="4" table:style-name="ce51">
            <text:p>Interest earnings,<text:s/></text:p>
            <text:p>sales waste material</text:p>
          </table:table-cell>
          <table:table-cell office:value-type="string" table:number-columns-spanned="1" table:number-rows-spanned="4" table:style-name="ce51">
            <text:p>Sales properties,<text:s/></text:p>
            <text:p>assessing value of</text:p>
            <text:p>properties &amp; recalled capital</text:p>
          </table:table-cell>
          <table:table-cell office:value-type="string" table:number-columns-spanned="1" table:number-rows-spanned="4" table:style-name="ce51">
            <text:p>Revenues from</text:p>
            <text:p>donations &amp; gifts</text:p>
          </table:table-cell>
          <table:table-cell office:value-type="string" table:number-columns-spanned="1" table:number-rows-spanned="4" table:style-name="ce50">
            <text:p>Others</text:p>
          </table:table-cell>
          <table:table-cell table:style-name="ce25"/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0"/>
        </table:table-row>
        <table:table-row table:style-name="ro5">
          <table:table-cell office:value-type="float" office:value="1976" table:style-name="ce2">
            <text:p>1976</text:p>
          </table:table-cell>
          <table:table-cell table:style-name="ce3"/>
          <table:table-cell office:value-type="float" office:value="16569.978999999999" table:style-name="ce17">
            <text:p><text:s text:c="2"/>16 570<text:s/></text:p>
          </table:table-cell>
          <table:table-cell office:value-type="float" office:value="885.52" table:style-name="ce17">
            <text:p><text:s text:c="3"/>886<text:s/></text:p>
          </table:table-cell>
          <table:table-cell office:value-type="float" office:value="4060.5889999999999" table:style-name="ce17">
            <text:p><text:s text:c="2"/>4 061<text:s/></text:p>
          </table:table-cell>
          <table:table-cell office:value-type="float" office:value="241.03" table:style-name="ce17">
            <text:p><text:s text:c="3"/>241<text:s/></text:p>
          </table:table-cell>
          <table:table-cell office:value-type="float" office:value="4973.4799999999996" table:style-name="ce17">
            <text:p><text:s text:c="2"/>4 973<text:s/></text:p>
          </table:table-cell>
          <table:table-cell table:number-columns-repeated="16377"/>
        </table:table-row>
        <table:table-row table:style-name="ro4">
          <table:table-cell office:value-type="float" office:value="1981" table:style-name="ce4">
            <text:p>1981</text:p>
          </table:table-cell>
          <table:table-cell table:style-name="ce5"/>
          <table:table-cell office:value-type="float" office:value="41106.845000000001" table:style-name="ce18">
            <text:p><text:s text:c="2"/>41 107<text:s/></text:p>
          </table:table-cell>
          <table:table-cell office:value-type="float" office:value="1693.3009999999999" table:style-name="ce18">
            <text:p><text:s text:c="2"/>1 693<text:s/></text:p>
          </table:table-cell>
          <table:table-cell office:value-type="float" office:value="20830.973999999998" table:style-name="ce18">
            <text:p><text:s text:c="2"/>20 831<text:s/></text:p>
          </table:table-cell>
          <table:table-cell office:value-type="float" office:value="1212.6079999999999" table:style-name="ce18">
            <text:p><text:s text:c="2"/>1 213<text:s/></text:p>
          </table:table-cell>
          <table:table-cell office:value-type="float" office:value="13582.129000000001" table:style-name="ce18">
            <text:p><text:s text:c="2"/>13 582<text:s/></text:p>
          </table:table-cell>
          <table:table-cell table:number-columns-repeated="16377"/>
        </table:table-row>
        <table:table-row table:style-name="ro4">
          <table:table-cell office:value-type="float" office:value="1991" table:style-name="ce4">
            <text:p>1991</text:p>
          </table:table-cell>
          <table:table-cell table:style-name="ce5"/>
          <table:table-cell office:value-type="float" office:value="94834.985000000001" table:style-name="ce18">
            <text:p><text:s text:c="2"/>94 835<text:s/></text:p>
          </table:table-cell>
          <table:table-cell office:value-type="float" office:value="5949.3119999999999" table:style-name="ce18">
            <text:p><text:s text:c="2"/>5 949<text:s/></text:p>
          </table:table-cell>
          <table:table-cell office:value-type="float" office:value="52394.885999999999" table:style-name="ce18">
            <text:p><text:s text:c="2"/>52 395<text:s/></text:p>
          </table:table-cell>
          <table:table-cell office:value-type="float" office:value="619.53200000000004" table:style-name="ce18">
            <text:p><text:s text:c="3"/>620<text:s/></text:p>
          </table:table-cell>
          <table:table-cell office:value-type="float" office:value="49850.565000000002" table:style-name="ce18">
            <text:p><text:s text:c="2"/>49 851<text:s/></text:p>
          </table:table-cell>
          <table:table-cell table:number-columns-repeated="16377"/>
        </table:table-row>
        <table:table-row table:style-name="ro4">
          <table:table-cell office:value-type="float" office:value="2001" table:style-name="ce4">
            <text:p>2001</text:p>
          </table:table-cell>
          <table:table-cell table:style-name="ce5"/>
          <table:table-cell office:value-type="float" office:value="346581.44699999999" table:style-name="ce18">
            <text:p><text:s text:c="2"/>346 581<text:s/></text:p>
          </table:table-cell>
          <table:table-cell office:value-type="float" office:value="20319.289000000001" table:style-name="ce18">
            <text:p><text:s text:c="2"/>20 319<text:s/></text:p>
          </table:table-cell>
          <table:table-cell office:value-type="float" office:value="87762.224000000002" table:style-name="ce18">
            <text:p><text:s text:c="2"/>87 762<text:s/></text:p>
          </table:table-cell>
          <table:table-cell office:value-type="float" office:value="3748.203" table:style-name="ce18">
            <text:p><text:s text:c="2"/>3 748<text:s/></text:p>
          </table:table-cell>
          <table:table-cell office:value-type="float" office:value="61661.610999999997" table:style-name="ce18">
            <text:p><text:s text:c="2"/>61 662<text:s/></text:p>
          </table:table-cell>
          <table:table-cell table:number-columns-repeated="16377"/>
        </table:table-row>
        <table:table-row table:style-name="ro4">
          <table:table-cell office:value-type="float" office:value="2011" table:style-name="ce4">
            <text:p>2011</text:p>
          </table:table-cell>
          <table:table-cell table:style-name="ce5"/>
          <table:table-cell office:value-type="float" office:value="293953.90399999998" table:style-name="ce18">
            <text:p><text:s text:c="2"/>293 954<text:s/></text:p>
          </table:table-cell>
          <table:table-cell office:value-type="float" office:value="14220.259" table:style-name="ce18">
            <text:p><text:s text:c="2"/>14 220<text:s/></text:p>
          </table:table-cell>
          <table:table-cell office:value-type="float" office:value="67267.555999999997" table:style-name="ce18">
            <text:p><text:s text:c="2"/>67 268<text:s/></text:p>
          </table:table-cell>
          <table:table-cell office:value-type="float" office:value="9332.6550000000007" table:style-name="ce18">
            <text:p><text:s text:c="2"/>9 333<text:s/></text:p>
          </table:table-cell>
          <table:table-cell office:value-type="float" office:value="79484.323000000004" table:style-name="ce18">
            <text:p><text:s text:c="2"/>79 484<text:s/>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<text:s/></text:p>
          </table:table-cell>
          <table:table-cell table:style-name="ce5"/>
          <table:table-cell table:number-columns-repeated="5" table:style-name="ce18"/>
          <table:table-cell table:number-columns-repeated="16377"/>
        </table:table-row>
        <table:table-row table:style-name="ro4">
          <table:table-cell office:value-type="float" office:value="2012" table:style-name="ce4">
            <text:p>2012</text:p>
          </table:table-cell>
          <table:table-cell table:style-name="ce5"/>
          <table:table-cell office:value-type="float" office:value="298006.81099999999" table:style-name="ce18">
            <text:p><text:s text:c="2"/>298 007<text:s/></text:p>
          </table:table-cell>
          <table:table-cell office:value-type="float" office:value="16388.038" table:style-name="ce18">
            <text:p><text:s text:c="2"/>16 388<text:s/></text:p>
          </table:table-cell>
          <table:table-cell office:value-type="float" office:value="62101.565999999999" table:style-name="ce18">
            <text:p><text:s text:c="2"/>62 102<text:s/></text:p>
          </table:table-cell>
          <table:table-cell office:value-type="float" office:value="11982.130999999999" table:style-name="ce18">
            <text:p><text:s text:c="2"/>11 982<text:s/></text:p>
          </table:table-cell>
          <table:table-cell office:value-type="float" office:value="36706.792999999998" table:style-name="ce18">
            <text:p><text:s text:c="2"/>36 707<text:s/></text:p>
          </table:table-cell>
          <table:table-cell table:number-columns-repeated="16377"/>
        </table:table-row>
        <table:table-row table:style-name="ro4">
          <table:table-cell office:value-type="float" office:value="2013" table:style-name="ce4">
            <text:p>2013</text:p>
          </table:table-cell>
          <table:table-cell table:style-name="ce5"/>
          <table:table-cell office:value-type="float" office:value="275040" table:style-name="ce18">
            <text:p><text:s text:c="2"/>275 040<text:s/></text:p>
          </table:table-cell>
          <table:table-cell office:value-type="float" office:value="20821" table:style-name="ce18">
            <text:p><text:s text:c="2"/>20 821<text:s/></text:p>
          </table:table-cell>
          <table:table-cell office:value-type="float" office:value="87241" table:style-name="ce18">
            <text:p><text:s text:c="2"/>87 241<text:s/></text:p>
          </table:table-cell>
          <table:table-cell office:value-type="float" office:value="11945" table:style-name="ce18">
            <text:p><text:s text:c="2"/>11 945<text:s/></text:p>
          </table:table-cell>
          <table:table-cell office:value-type="float" office:value="34809" table:style-name="ce18">
            <text:p><text:s text:c="2"/>34 809<text:s/></text:p>
          </table:table-cell>
          <table:table-cell table:number-columns-repeated="16377"/>
        </table:table-row>
        <table:table-row table:style-name="ro4">
          <table:table-cell office:value-type="float" office:value="2014" table:style-name="ce4">
            <text:p>2014</text:p>
          </table:table-cell>
          <table:table-cell table:style-name="ce5"/>
          <table:table-cell office:value-type="float" office:value="271916.19500000001" table:style-name="ce18">
            <text:p><text:s text:c="2"/>271 916<text:s/></text:p>
          </table:table-cell>
          <table:table-cell office:value-type="float" office:value="33371.796000000002" table:style-name="ce18">
            <text:p><text:s text:c="2"/>33 372<text:s/></text:p>
          </table:table-cell>
          <table:table-cell office:value-type="float" office:value="92611.046000000002" table:style-name="ce18">
            <text:p><text:s text:c="2"/>92 611<text:s/></text:p>
          </table:table-cell>
          <table:table-cell office:value-type="float" office:value="11602.173000000001" table:style-name="ce18">
            <text:p><text:s text:c="2"/>11 602<text:s/></text:p>
          </table:table-cell>
          <table:table-cell office:value-type="float" office:value="38607.256999999998" table:style-name="ce18">
            <text:p><text:s text:c="2"/>38 607<text:s/></text:p>
          </table:table-cell>
          <table:table-cell table:number-columns-repeated="16377"/>
        </table:table-row>
        <table:table-row table:style-name="ro4">
          <table:table-cell office:value-type="float" office:value="2015" table:style-name="ce4">
            <text:p>2015</text:p>
          </table:table-cell>
          <table:table-cell table:style-name="ce5"/>
          <table:table-cell office:value-type="float" office:value="262084.63800000001" table:style-name="ce18">
            <text:p><text:s text:c="2"/>262 085<text:s/></text:p>
          </table:table-cell>
          <table:table-cell office:value-type="float" office:value="28278.792000000001" table:style-name="ce18">
            <text:p><text:s text:c="2"/>28 279<text:s/></text:p>
          </table:table-cell>
          <table:table-cell office:value-type="float" office:value="69921.622000000003" table:style-name="ce18">
            <text:p><text:s text:c="2"/>69 922<text:s/></text:p>
          </table:table-cell>
          <table:table-cell office:value-type="float" office:value="10113.39" table:style-name="ce18">
            <text:p><text:s text:c="2"/>10 113<text:s/></text:p>
          </table:table-cell>
          <table:table-cell office:value-type="float" office:value="38289.603000000003" table:style-name="ce18">
            <text:p><text:s text:c="2"/>38 290<text:s/></text:p>
          </table:table-cell>
          <table:table-cell table:number-columns-repeated="16377"/>
        </table:table-row>
        <table:table-row table:style-name="ro4">
          <table:table-cell office:value-type="float" office:value="2016" table:style-name="ce4">
            <text:p>2016</text:p>
          </table:table-cell>
          <table:table-cell table:style-name="ce5"/>
          <table:table-cell office:value-type="float" office:value="254952.85699999999" table:style-name="ce18">
            <text:p><text:s text:c="2"/>254 953<text:s/></text:p>
          </table:table-cell>
          <table:table-cell office:value-type="float" office:value="19197.305" table:style-name="ce18">
            <text:p><text:s text:c="2"/>19 197<text:s/></text:p>
          </table:table-cell>
          <table:table-cell office:value-type="float" office:value="48381.858" table:style-name="ce18">
            <text:p><text:s text:c="2"/>48 382<text:s/></text:p>
          </table:table-cell>
          <table:table-cell office:value-type="float" office:value="9591.6779999999999" table:style-name="ce18">
            <text:p><text:s text:c="2"/>9 592<text:s/></text:p>
          </table:table-cell>
          <table:table-cell office:value-type="float" office:value="50450.294999999998" table:style-name="ce18">
            <text:p><text:s text:c="2"/>50 450<text:s/></text:p>
          </table:table-cell>
          <table:table-cell table:number-columns-repeated="16377"/>
        </table:table-row>
        <table:table-row table:style-name="ro10">
          <table:table-cell office:value-type="float" office:value="2017" table:style-name="ce4">
            <text:p>2017</text:p>
          </table:table-cell>
          <table:table-cell table:style-name="ce5"/>
          <table:table-cell office:value-type="float" office:value="271421.07199999999" table:style-name="ce18">
            <text:p><text:s text:c="2"/>271 421<text:s/></text:p>
          </table:table-cell>
          <table:table-cell office:value-type="float" office:value="20291.902999999998" table:style-name="ce18">
            <text:p><text:s text:c="2"/>20 292<text:s/></text:p>
          </table:table-cell>
          <table:table-cell office:value-type="float" office:value="35081.411999999997" table:style-name="ce18">
            <text:p><text:s text:c="2"/>35 081<text:s/></text:p>
          </table:table-cell>
          <table:table-cell office:value-type="float" office:value="9194.4770000000008" table:style-name="ce18">
            <text:p><text:s text:c="2"/>9 194<text:s/></text:p>
          </table:table-cell>
          <table:table-cell office:value-type="float" office:value="49419.084999999999" table:style-name="ce18">
            <text:p><text:s text:c="2"/>49 419<text:s/></text:p>
          </table:table-cell>
          <table:table-cell table:number-columns-repeated="16377"/>
        </table:table-row>
        <table:table-row table:style-name="ro4">
          <table:table-cell office:value-type="float" office:value="2018" table:style-name="ce4">
            <text:p>2018</text:p>
          </table:table-cell>
          <table:table-cell table:style-name="ce5"/>
          <table:table-cell office:value-type="float" office:value="273127.47499999998" table:style-name="ce18">
            <text:p><text:s text:c="2"/>273 127<text:s/></text:p>
          </table:table-cell>
          <table:table-cell office:value-type="float" office:value="22952.011999999999" table:style-name="ce18">
            <text:p><text:s text:c="2"/>22 952<text:s/></text:p>
          </table:table-cell>
          <table:table-cell office:value-type="float" office:value="38969.779000000002" table:style-name="ce18">
            <text:p><text:s text:c="2"/>38 970<text:s/></text:p>
          </table:table-cell>
          <table:table-cell office:value-type="float" office:value="8679.2029999999995" table:style-name="ce18">
            <text:p><text:s text:c="2"/>8 679<text:s/></text:p>
          </table:table-cell>
          <table:table-cell office:value-type="float" office:value="48712.821000000004" table:style-name="ce18">
            <text:p><text:s text:c="2"/>48 713<text:s/></text:p>
          </table:table-cell>
          <table:table-cell table:number-columns-repeated="16377"/>
        </table:table-row>
        <table:table-row table:style-name="ro4">
          <table:table-cell office:value-type="float" office:value="2019" table:style-name="ce4">
            <text:p>2019</text:p>
          </table:table-cell>
          <table:table-cell table:style-name="ce5"/>
          <table:table-cell office:value-type="float" office:value="288644.44799999997" table:style-name="ce18">
            <text:p><text:s text:c="2"/>288 644<text:s/></text:p>
          </table:table-cell>
          <table:table-cell office:value-type="float" office:value="21284.562000000002" table:style-name="ce18">
            <text:p><text:s text:c="2"/>21 285<text:s/></text:p>
          </table:table-cell>
          <table:table-cell office:value-type="float" office:value="43843.472000000002" table:style-name="ce18">
            <text:p><text:s text:c="2"/>43 843<text:s/></text:p>
          </table:table-cell>
          <table:table-cell office:value-type="float" office:value="8895.4" table:style-name="ce18">
            <text:p><text:s text:c="2"/>8 895<text:s/></text:p>
          </table:table-cell>
          <table:table-cell office:value-type="float" office:value="46396.502999999997" table:style-name="ce18">
            <text:p><text:s text:c="2"/>46 397<text:s/></text:p>
          </table:table-cell>
          <table:table-cell table:number-columns-repeated="16377"/>
        </table:table-row>
        <table:table-row table:style-name="ro4">
          <table:table-cell office:value-type="float" office:value="2020" table:style-name="ce4">
            <text:p>2020</text:p>
          </table:table-cell>
          <table:table-cell table:style-name="ce5"/>
          <table:table-cell office:value-type="float" office:value="291018.06599999999" table:style-name="ce18">
            <text:p><text:s text:c="2"/>291 018<text:s/></text:p>
          </table:table-cell>
          <table:table-cell office:value-type="float" office:value="53606.523000000001" table:style-name="ce18">
            <text:p><text:s text:c="2"/>53 607<text:s/></text:p>
          </table:table-cell>
          <table:table-cell office:value-type="float" office:value="56158.654999999999" table:style-name="ce18">
            <text:p><text:s text:c="2"/>56 159<text:s/></text:p>
          </table:table-cell>
          <table:table-cell office:value-type="float" office:value="7631.79" table:style-name="ce18">
            <text:p><text:s text:c="2"/>7 632<text:s/></text:p>
          </table:table-cell>
          <table:table-cell office:value-type="float" office:value="47378.495999999999" table:style-name="ce18">
            <text:p><text:s text:c="2"/>47 378<text:s/></text:p>
          </table:table-cell>
          <table:table-cell table:number-columns-repeated="16377"/>
        </table:table-row>
        <table:table-row table:style-name="ro4">
          <table:table-cell office:value-type="float" office:value="2021" table:style-name="ce4">
            <text:p>2021</text:p>
          </table:table-cell>
          <table:table-cell table:style-name="ce19"/>
          <table:table-cell office:value-type="float" office:value="284472.42" table:style-name="ce18">
            <text:p><text:s text:c="2"/>284 472<text:s/></text:p>
          </table:table-cell>
          <table:table-cell office:value-type="float" office:value="24424.751" table:style-name="ce18">
            <text:p><text:s text:c="2"/>24 425<text:s/></text:p>
          </table:table-cell>
          <table:table-cell office:value-type="float" office:value="49350.904999999999" table:style-name="ce18">
            <text:p><text:s text:c="2"/>49 351<text:s/></text:p>
          </table:table-cell>
          <table:table-cell office:value-type="float" office:value="9399.9120000000003" table:style-name="ce18">
            <text:p><text:s text:c="2"/>9 400<text:s/></text:p>
          </table:table-cell>
          <table:table-cell office:value-type="float" office:value="61428.883000000002" table:style-name="ce18">
            <text:p><text:s text:c="2"/>61 429<text:s/></text:p>
          </table:table-cell>
          <table:table-cell table:number-columns-repeated="16377"/>
        </table:table-row>
        <table:table-row table:style-name="ro8">
          <table:table-cell table:style-name="ce26"/>
          <table:table-cell table:style-name="ce27"/>
          <table:table-cell table:style-name="ce28"/>
          <table:table-cell table:number-columns-repeated="4" table:style-name="ce29"/>
          <table:table-cell table:number-columns-repeated="16377"/>
        </table:table-row>
        <table:table-row table:style-name="ro11">
          <table:table-cell table:number-columns-repeated="2" table:style-name="ce25"/>
          <table:table-cell table:number-columns-repeated="5" table:style-name="ce30"/>
          <table:table-cell table:number-columns-repeated="16377"/>
        </table:table-row>
        <table:table-row table:style-name="ro12">
          <table:table-cell office:value-type="string" table:style-name="ce6">
            <text:p>Note:<text:s/><text:span text:style-name="T1">1. Before 2003, the figures are final audit accounts; 2003 to 2016, the figures are final accounts.</text:span></text:p>
          </table:table-cell>
          <table:table-cell table:number-columns-repeated="16383" table:style-name="ce8"/>
        </table:table-row>
        <table:table-row table:style-name="ro12">
          <table:table-cell office:value-type="string" table:style-name="ce8">
            <text:p><text:span text:style-name="T5">　　　</text:span>2. Net Revenues exclude the bond issuance and borrowing and appropriation from previous year's surplus.<text:span text:style-name="T5">　</text:span></text:p>
          </table:table-cell>
          <table:table-cell table:number-columns-repeated="16383" table:style-name="ce8"/>
        </table:table-row>
        <table:table-row table:style-name="ro12">
          <table:table-cell office:value-type="string" table:style-name="ce6">
            <text:p>Source:<text:span text:style-name="T1"><text:s/>1. Ministry of Finance</text:span></text:p>
          </table:table-cell>
          <table:table-cell table:number-columns-repeated="16383" table:style-name="ce8"/>
        </table:table-row>
        <table:table-row table:style-name="ro12">
          <table:table-cell office:value-type="string" table:style-name="ce8">
            <text:p><text:span text:style-name="T6">　　　　</text:span>2. National Audit Office<text:s/></text:p>
          </table:table-cell>
          <table:table-cell table:number-columns-repeated="16383" table:style-name="ce8"/>
        </table:table-row>
        <table:table-row table:style-name="ro12">
          <table:table-cell table:style-name="ce31"/>
          <table:table-cell table:number-columns-repeated="16383" table:style-name="ce32"/>
        </table:table-row>
        <table:table-row table:style-name="ro12">
          <table:table-cell table:number-columns-repeated="16384" table:style-name="ce32"/>
        </table:table-row>
        <table:table-row table:style-name="ro12">
          <table:table-cell table:number-columns-repeated="16384" table:style-name="ce10"/>
        </table:table-row>
        <table:table-row table:number-rows-repeated="104851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2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integer-digits="1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7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n0" style:family="table-cell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0_21315__21934__20301_" style:display-name="n0千單位" style:family="table-cell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" style:family="table-cell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白惠瑜</dc:creator>
    <meta:creation-date>2002-04-24T02:31:52Z</meta:creation-date>
    <dc:date>2022-09-20T10:14:19Z</dc:date>
    <meta:print-date>2022-09-20T10:14:09Z</meta:print-date>
  </office:meta>
</office:document-meta>
</file>