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0_32_2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0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0_32_2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0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0_32_2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0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1">
            <text:p>FINANCE AND INSURANCE</text:p>
          </table:table-cell>
          <table:table-cell table:number-columns-repeated="7" table:style-name="ce2"/>
          <table:table-cell office:value-type="float" office:value="143" table:style-name="ce3">
            <text:p>143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8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Table 83. Consolidated assets and liabilities of monetary financial institutions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48">
            <text:p><text:span text:style-name="T4">Ⅰ</text:span>. Assets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7" table:style-name="ce9"/>
          <table:table-cell office:value-type="string" table:style-name="ce29">
            <text:p>Million NT$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4" table:style-name="ce42">
            <text:p>End of year</text:p>
          </table:table-cell>
          <table:covered-table-cell/>
          <table:table-cell office:value-type="string" table:number-columns-spanned="1" table:number-rows-spanned="4" table:style-name="ce61">
            <text:p>Assets(net) =</text:p>
            <text:p>lia.&amp; equity (net)</text:p>
          </table:table-cell>
          <table:table-cell office:value-type="string" table:number-columns-spanned="1" table:number-rows-spanned="4" table:style-name="ce61">
            <text:p>Foreign<text:s/></text:p>
            <text:p>assets</text:p>
            <text:p><text:span text:style-name="T1">(1)</text:span></text:p>
          </table:table-cell>
          <table:table-cell office:value-type="string" table:number-columns-spanned="4" table:number-rows-spanned="2" table:style-name="ce43">
            <text:p>Loans and discounts<text:s/><text:span text:style-name="T1">(2)</text:span></text:p>
          </table:table-cell>
          <table:covered-table-cell table:number-columns-repeated="3"/>
          <table:table-cell office:value-type="string" table:number-columns-spanned="1" table:number-rows-spanned="2" table:style-name="ce60">
            <text:p>Portfolio investments in entities excluding financial institutions<text:s/><text:span text:style-name="T1">(3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Subtotal</text:p>
          </table:table-cell>
          <table:table-cell office:value-type="string" table:number-columns-spanned="1" table:number-rows-spanned="2" table:style-name="ce61">
            <text:p>Government<text:s/></text:p>
            <text:p>agencies</text:p>
          </table:table-cell>
          <table:table-cell office:value-type="string" table:number-columns-spanned="1" table:number-rows-spanned="2" table:style-name="ce61">
            <text:p>Government<text:s/></text:p>
            <text:p>enterprises</text:p>
          </table:table-cell>
          <table:table-cell office:value-type="string" table:number-columns-spanned="1" table:number-rows-spanned="2" table:style-name="ce61">
            <text:p>Private<text:s/></text:p>
            <text:p>sector</text:p>
          </table:table-cell>
          <table:table-cell office:value-type="string" table:number-columns-spanned="1" table:number-rows-spanned="2" table:style-name="ce43">
            <text:p>Subtota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997" table:style-name="ce17">
            <text:p>1997</text:p>
          </table:table-cell>
          <table:table-cell table:style-name="ce18"/>
          <table:table-cell office:value-type="float" office:value="18243191" table:style-name="ce19">
            <text:p><text:s/>18 243 191<text:s/></text:p>
          </table:table-cell>
          <table:table-cell office:value-type="float" office:value="3471583" table:style-name="ce20">
            <text:p><text:s/>3 471 583<text:s/></text:p>
          </table:table-cell>
          <table:table-cell office:value-type="float" office:value="12510156" table:style-name="ce20">
            <text:p><text:s/>12 510 156<text:s/></text:p>
          </table:table-cell>
          <table:table-cell office:value-type="float" office:value="1396040" table:style-name="ce20">
            <text:p><text:s/>1 396 040<text:s/></text:p>
          </table:table-cell>
          <table:table-cell office:value-type="float" office:value="395458" table:style-name="ce20">
            <text:p><text:s text:c="2"/>395 458<text:s/></text:p>
          </table:table-cell>
          <table:table-cell office:value-type="float" office:value="10718658" table:style-name="ce20">
            <text:p><text:s/>10 718 658<text:s/></text:p>
          </table:table-cell>
          <table:table-cell office:value-type="float" office:value="1841874" table:style-name="ce20">
            <text:p><text:s/>1 841 874<text:s/></text:p>
          </table:table-cell>
          <table:table-cell table:number-columns-repeated="16375"/>
        </table:table-row>
        <table:table-row table:style-name="ro4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22940262" table:style-name="ce23">
            <text:p><text:s/>22 940 262<text:s/></text:p>
          </table:table-cell>
          <table:table-cell office:value-type="float" office:value="6003051" table:style-name="ce20">
            <text:p><text:s/>6 003 051<text:s/></text:p>
          </table:table-cell>
          <table:table-cell office:value-type="float" office:value="14036644" table:style-name="ce20">
            <text:p><text:s/>14 036 644<text:s/></text:p>
          </table:table-cell>
          <table:table-cell office:value-type="float" office:value="2134732" table:style-name="ce20">
            <text:p><text:s/>2 134 732<text:s/></text:p>
          </table:table-cell>
          <table:table-cell office:value-type="float" office:value="460515" table:style-name="ce20">
            <text:p><text:s text:c="2"/>460 515<text:s/></text:p>
          </table:table-cell>
          <table:table-cell office:value-type="float" office:value="11441397" table:style-name="ce20">
            <text:p><text:s/>11 441 397<text:s/></text:p>
          </table:table-cell>
          <table:table-cell office:value-type="float" office:value="2452640" table:style-name="ce20">
            <text:p><text:s/>2 452 640<text:s/></text:p>
          </table:table-cell>
          <table:table-cell table:number-columns-repeated="16375"/>
        </table:table-row>
        <table:table-row table:style-name="ro4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31927680" table:style-name="ce23">
            <text:p><text:s/>31 927 680<text:s/></text:p>
          </table:table-cell>
          <table:table-cell office:value-type="float" office:value="11227432" table:style-name="ce20">
            <text:p><text:s/>11 227 432<text:s/></text:p>
          </table:table-cell>
          <table:table-cell office:value-type="float" office:value="17598943" table:style-name="ce20">
            <text:p><text:s/>17 598 943<text:s/></text:p>
          </table:table-cell>
          <table:table-cell office:value-type="float" office:value="1611281" table:style-name="ce20">
            <text:p><text:s/>1 611 281<text:s/></text:p>
          </table:table-cell>
          <table:table-cell office:value-type="float" office:value="525391" table:style-name="ce20">
            <text:p><text:s text:c="2"/>525 391<text:s/></text:p>
          </table:table-cell>
          <table:table-cell office:value-type="float" office:value="15462271" table:style-name="ce20">
            <text:p><text:s/>15 462 271<text:s/></text:p>
          </table:table-cell>
          <table:table-cell office:value-type="float" office:value="2693911" table:style-name="ce20">
            <text:p><text:s/>2 693 911<text:s/></text:p>
          </table:table-cell>
          <table:table-cell table:number-columns-repeated="16375"/>
        </table:table-row>
        <table:table-row table:style-name="ro4">
          <table:table-cell office:value-type="float" office:value="2010" table:style-name="ce21">
            <text:p>2010</text:p>
          </table:table-cell>
          <table:table-cell table:style-name="ce22"/>
          <table:table-cell office:value-type="float" office:value="37807420" table:style-name="ce23">
            <text:p><text:s/>37 807 420<text:s/></text:p>
          </table:table-cell>
          <table:table-cell office:value-type="float" office:value="14590580" table:style-name="ce20">
            <text:p><text:s/>14 590 580<text:s/></text:p>
          </table:table-cell>
          <table:table-cell office:value-type="float" office:value="19852506" table:style-name="ce20">
            <text:p><text:s/>19 852 506<text:s/></text:p>
          </table:table-cell>
          <table:table-cell office:value-type="float" office:value="1525105" table:style-name="ce20">
            <text:p><text:s/>1 525 105<text:s/></text:p>
          </table:table-cell>
          <table:table-cell office:value-type="float" office:value="791888" table:style-name="ce20">
            <text:p><text:s text:c="2"/>791 888<text:s/></text:p>
          </table:table-cell>
          <table:table-cell office:value-type="float" office:value="17535513" table:style-name="ce20">
            <text:p><text:s/>17 535 513<text:s/></text:p>
          </table:table-cell>
          <table:table-cell office:value-type="float" office:value="3045296" table:style-name="ce20">
            <text:p><text:s/>3 045 296<text:s/></text:p>
          </table:table-cell>
          <table:table-cell table:number-columns-repeated="16375"/>
        </table:table-row>
        <table:table-row table:style-name="ro4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39918536" table:style-name="ce23">
            <text:p><text:s/>39 918 536<text:s/></text:p>
          </table:table-cell>
          <table:table-cell office:value-type="float" office:value="15372443" table:style-name="ce20">
            <text:p><text:s/>15 372 443<text:s/></text:p>
          </table:table-cell>
          <table:table-cell office:value-type="float" office:value="20960771" table:style-name="ce20">
            <text:p><text:s/>20 960 771<text:s/></text:p>
          </table:table-cell>
          <table:table-cell office:value-type="float" office:value="1553540" table:style-name="ce20">
            <text:p><text:s/>1 553 540<text:s/></text:p>
          </table:table-cell>
          <table:table-cell office:value-type="float" office:value="824558" table:style-name="ce20">
            <text:p><text:s text:c="2"/>824 558<text:s/></text:p>
          </table:table-cell>
          <table:table-cell office:value-type="float" office:value="18582673" table:style-name="ce20">
            <text:p><text:s/>18 582 673<text:s/></text:p>
          </table:table-cell>
          <table:table-cell office:value-type="float" office:value="3259381" table:style-name="ce20">
            <text:p><text:s/>3 259 381<text:s/></text:p>
          </table:table-cell>
          <table:table-cell table:number-columns-repeated="16375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6" table:style-name="ce20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41496610" table:style-name="ce23">
            <text:p><text:s/>41 496 610<text:s/></text:p>
          </table:table-cell>
          <table:table-cell office:value-type="float" office:value="15521003" table:style-name="ce20">
            <text:p><text:s/>15 521 003<text:s/></text:p>
          </table:table-cell>
          <table:table-cell office:value-type="float" office:value="21650271" table:style-name="ce20">
            <text:p><text:s/>21 650 271<text:s/></text:p>
          </table:table-cell>
          <table:table-cell office:value-type="float" office:value="1612117" table:style-name="ce20">
            <text:p><text:s/>1 612 117<text:s/></text:p>
          </table:table-cell>
          <table:table-cell office:value-type="float" office:value="693934" table:style-name="ce20">
            <text:p><text:s text:c="2"/>693 934<text:s/></text:p>
          </table:table-cell>
          <table:table-cell office:value-type="float" office:value="19344220" table:style-name="ce20">
            <text:p><text:s/>19 344 220<text:s/></text:p>
          </table:table-cell>
          <table:table-cell office:value-type="float" office:value="3971878" table:style-name="ce20">
            <text:p><text:s/>3 971 878<text:s/></text:p>
          </table:table-cell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4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44352874" table:style-name="ce23">
            <text:p><text:s/>44 352 874<text:s/></text:p>
          </table:table-cell>
          <table:table-cell office:value-type="float" office:value="17174208" table:style-name="ce20">
            <text:p><text:s/>17 174 208<text:s/></text:p>
          </table:table-cell>
          <table:table-cell office:value-type="float" office:value="22404430" table:style-name="ce20">
            <text:p><text:s/>22 404 430<text:s/></text:p>
          </table:table-cell>
          <table:table-cell office:value-type="float" office:value="1460375" table:style-name="ce20">
            <text:p><text:s/>1 460 375<text:s/></text:p>
          </table:table-cell>
          <table:table-cell office:value-type="float" office:value="704415" table:style-name="ce20">
            <text:p><text:s text:c="2"/>704 415<text:s/></text:p>
          </table:table-cell>
          <table:table-cell office:value-type="float" office:value="20239640" table:style-name="ce20">
            <text:p><text:s/>20 239 640<text:s/></text:p>
          </table:table-cell>
          <table:table-cell office:value-type="float" office:value="4405861" table:style-name="ce20">
            <text:p><text:s/>4 405 861<text:s/></text:p>
          </table:table-cell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4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47673680" table:style-name="ce23">
            <text:p><text:s/>47 673 680<text:s/></text:p>
          </table:table-cell>
          <table:table-cell office:value-type="float" office:value="19048393" table:style-name="ce20">
            <text:p><text:s/>19 048 393<text:s/></text:p>
          </table:table-cell>
          <table:table-cell office:value-type="float" office:value="23472558" table:style-name="ce20">
            <text:p><text:s/>23 472 558<text:s/></text:p>
          </table:table-cell>
          <table:table-cell office:value-type="float" office:value="1445684" table:style-name="ce20">
            <text:p><text:s/>1 445 684<text:s/></text:p>
          </table:table-cell>
          <table:table-cell office:value-type="float" office:value="632234" table:style-name="ce20">
            <text:p><text:s text:c="2"/>632 234<text:s/></text:p>
          </table:table-cell>
          <table:table-cell office:value-type="float" office:value="21394640" table:style-name="ce20">
            <text:p><text:s/>21 394 640<text:s/></text:p>
          </table:table-cell>
          <table:table-cell office:value-type="float" office:value="4735074" table:style-name="ce20">
            <text:p><text:s/>4 735 074<text:s/></text:p>
          </table:table-cell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4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50317419" table:style-name="ce23">
            <text:p><text:s/>50 317 419<text:s/></text:p>
          </table:table-cell>
          <table:table-cell office:value-type="float" office:value="20331688" table:style-name="ce20">
            <text:p><text:s/>20 331 688<text:s/></text:p>
          </table:table-cell>
          <table:table-cell office:value-type="float" office:value="24276983" table:style-name="ce20">
            <text:p><text:s/>24 276 983<text:s/></text:p>
          </table:table-cell>
          <table:table-cell office:value-type="float" office:value="1376404" table:style-name="ce20">
            <text:p><text:s/>1 376 404<text:s/></text:p>
          </table:table-cell>
          <table:table-cell office:value-type="float" office:value="610739" table:style-name="ce20">
            <text:p><text:s text:c="2"/>610 739<text:s/></text:p>
          </table:table-cell>
          <table:table-cell office:value-type="float" office:value="22289840" table:style-name="ce20">
            <text:p><text:s/>22 289 840<text:s/></text:p>
          </table:table-cell>
          <table:table-cell office:value-type="float" office:value="5211569" table:style-name="ce20">
            <text:p><text:s/>5 211 569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51762925" table:style-name="ce23">
            <text:p><text:s/>51 762 925<text:s/></text:p>
          </table:table-cell>
          <table:table-cell office:value-type="float" office:value="20582106" table:style-name="ce20">
            <text:p><text:s/>20 582 106<text:s/></text:p>
          </table:table-cell>
          <table:table-cell office:value-type="float" office:value="25122090" table:style-name="ce20">
            <text:p><text:s/>25 122 090<text:s/></text:p>
          </table:table-cell>
          <table:table-cell office:value-type="float" office:value="1327585" table:style-name="ce20">
            <text:p><text:s/>1 327 585<text:s/></text:p>
          </table:table-cell>
          <table:table-cell office:value-type="float" office:value="515184" table:style-name="ce20">
            <text:p><text:s text:c="2"/>515 184<text:s/></text:p>
          </table:table-cell>
          <table:table-cell office:value-type="float" office:value="23279321" table:style-name="ce20">
            <text:p><text:s/>23 279 321<text:s/></text:p>
          </table:table-cell>
          <table:table-cell office:value-type="float" office:value="5505143" table:style-name="ce20">
            <text:p><text:s/>5 505 143<text:s/></text:p>
          </table:table-cell>
          <table:table-cell table:number-columns-repeated="16375" table:style-name="ce4"/>
        </table:table-row>
        <table:table-row table:style-name="ro8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53113157" table:style-name="ce23">
            <text:p><text:s/>53 113 157<text:s/></text:p>
          </table:table-cell>
          <table:table-cell office:value-type="float" office:value="20347837" table:style-name="ce20">
            <text:p><text:s/>20 347 837<text:s/></text:p>
          </table:table-cell>
          <table:table-cell office:value-type="float" office:value="26298188" table:style-name="ce20">
            <text:p><text:s/>26 298 188<text:s/></text:p>
          </table:table-cell>
          <table:table-cell office:value-type="float" office:value="1255487" table:style-name="ce20">
            <text:p><text:s/>1 255 487<text:s/></text:p>
          </table:table-cell>
          <table:table-cell office:value-type="float" office:value="499143" table:style-name="ce20">
            <text:p><text:s text:c="2"/>499 143<text:s/></text:p>
          </table:table-cell>
          <table:table-cell office:value-type="float" office:value="24543558" table:style-name="ce20">
            <text:p><text:s/>24 543 558<text:s/></text:p>
          </table:table-cell>
          <table:table-cell office:value-type="float" office:value="5835205" table:style-name="ce20">
            <text:p><text:s/>5 835 205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55384931" table:style-name="ce23">
            <text:p><text:s/>55 384 931<text:s/></text:p>
          </table:table-cell>
          <table:table-cell office:value-type="float" office:value="20762282" table:style-name="ce20">
            <text:p><text:s/>20 762 282<text:s/></text:p>
          </table:table-cell>
          <table:table-cell office:value-type="float" office:value="27659920" table:style-name="ce20">
            <text:p><text:s/>27 659 920<text:s/></text:p>
          </table:table-cell>
          <table:table-cell office:value-type="float" office:value="1236328" table:style-name="ce20">
            <text:p><text:s/>1 236 328<text:s/></text:p>
          </table:table-cell>
          <table:table-cell office:value-type="float" office:value="554439" table:style-name="ce20">
            <text:p><text:s text:c="2"/>554 439<text:s/></text:p>
          </table:table-cell>
          <table:table-cell office:value-type="float" office:value="25869153" table:style-name="ce20">
            <text:p><text:s/>25 869 153<text:s/></text:p>
          </table:table-cell>
          <table:table-cell office:value-type="float" office:value="6243620" table:style-name="ce20">
            <text:p><text:s/>6 243 620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57961323" table:style-name="ce23">
            <text:p><text:s/>57 961 323<text:s/></text:p>
          </table:table-cell>
          <table:table-cell office:value-type="float" office:value="21580153" table:style-name="ce20">
            <text:p><text:s/>21 580 153<text:s/></text:p>
          </table:table-cell>
          <table:table-cell office:value-type="float" office:value="29011025" table:style-name="ce20">
            <text:p><text:s/>29 011 025<text:s/></text:p>
          </table:table-cell>
          <table:table-cell office:value-type="float" office:value="1242052" table:style-name="ce20">
            <text:p><text:s/>1 242 052<text:s/></text:p>
          </table:table-cell>
          <table:table-cell office:value-type="float" office:value="539024" table:style-name="ce20">
            <text:p><text:s text:c="2"/>539 024<text:s/></text:p>
          </table:table-cell>
          <table:table-cell office:value-type="float" office:value="27229949" table:style-name="ce20">
            <text:p><text:s/>27 229 949<text:s/></text:p>
          </table:table-cell>
          <table:table-cell office:value-type="float" office:value="6634505" table:style-name="ce20">
            <text:p><text:s/>6 634 505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61665535" table:style-name="ce23">
            <text:p><text:s/>61 665 535<text:s/></text:p>
          </table:table-cell>
          <table:table-cell office:value-type="float" office:value="22883137" table:style-name="ce20">
            <text:p><text:s/>22 883 137<text:s/></text:p>
          </table:table-cell>
          <table:table-cell office:value-type="float" office:value="31042311" table:style-name="ce20">
            <text:p><text:s/>31 042 311<text:s/></text:p>
          </table:table-cell>
          <table:table-cell office:value-type="float" office:value="1365672" table:style-name="ce20">
            <text:p><text:s/>1 365 672<text:s/></text:p>
          </table:table-cell>
          <table:table-cell office:value-type="float" office:value="415870" table:style-name="ce20">
            <text:p><text:s text:c="2"/>415 870<text:s/></text:p>
          </table:table-cell>
          <table:table-cell office:value-type="float" office:value="29260769" table:style-name="ce20">
            <text:p><text:s/>29 260 769<text:s/></text:p>
          </table:table-cell>
          <table:table-cell office:value-type="float" office:value="7042713" table:style-name="ce20">
            <text:p><text:s/>7 042 713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65200175" table:style-name="ce23">
            <text:p><text:s/>65 200 175<text:s/></text:p>
          </table:table-cell>
          <table:table-cell office:value-type="float" office:value="23165951" table:style-name="ce20">
            <text:p><text:s/>23 165 951<text:s/></text:p>
          </table:table-cell>
          <table:table-cell office:value-type="float" office:value="33491968" table:style-name="ce20">
            <text:p><text:s/>33 491 968<text:s/></text:p>
          </table:table-cell>
          <table:table-cell office:value-type="float" office:value="1391925" table:style-name="ce20">
            <text:p><text:s/>1 391 925<text:s/></text:p>
          </table:table-cell>
          <table:table-cell office:value-type="float" office:value="528161" table:style-name="ce20">
            <text:p><text:s text:c="2"/>528 161<text:s/></text:p>
          </table:table-cell>
          <table:table-cell office:value-type="float" office:value="31571882" table:style-name="ce20">
            <text:p><text:s/>31 571 882<text:s/></text:p>
          </table:table-cell>
          <table:table-cell office:value-type="float" office:value="7786620" table:style-name="ce20">
            <text:p><text:s/>7 786 620<text:s/></text:p>
          </table:table-cell>
          <table:table-cell table:number-columns-repeated="16375" table:style-name="ce4"/>
        </table:table-row>
        <table:table-row table:style-name="ro7">
          <table:table-cell table:style-name="ce24"/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5" table:style-name="ce4"/>
        </table:table-row>
        <table:table-row table:style-name="ro4">
          <table:table-cell office:value-type="string" table:number-columns-spanned="2" table:number-rows-spanned="4" table:style-name="ce42">
            <text:p>End of year</text:p>
          </table:table-cell>
          <table:covered-table-cell/>
          <table:table-cell office:value-type="string" table:number-columns-spanned="3" table:number-rows-spanned="2" table:style-name="ce61">
            <text:p>Portfolio investments in entities<text:s/></text:p>
            <text:p>excluding financial institutions<text:s/><text:span text:style-name="T1">(3)</text:span></text:p>
          </table:table-cell>
          <table:covered-table-cell table:number-columns-repeated="2"/>
          <table:table-cell office:value-type="string" table:number-columns-spanned="1" table:number-rows-spanned="4" table:style-name="ce61">
            <text:p>Portfolio investments in financial institutions</text:p>
            <text:p><text:span text:style-name="T1">(3)(4)(5)</text:span></text:p>
          </table:table-cell>
          <table:table-cell office:value-type="string" table:number-columns-spanned="1" table:number-rows-spanned="4" table:style-name="ce61">
            <text:p>Claims on life insurance companies etc.<text:s/></text:p>
          </table:table-cell>
          <table:table-cell office:value-type="string" table:number-columns-spanned="1" table:number-rows-spanned="4" table:style-name="ce61">
            <text:p>Real estate investments</text:p>
          </table:table-cell>
          <table:table-cell office:value-type="string" table:number-columns-spanned="1" table:number-rows-spanned="4" table:style-name="ce60">
            <text:p>Cash in vaults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1">
            <text:p>Government<text:s/></text:p>
            <text:p>agencies</text:p>
          </table:table-cell>
          <table:table-cell office:value-type="string" table:number-columns-spanned="1" table:number-rows-spanned="2" table:style-name="ce61">
            <text:p>Government<text:s/></text:p>
            <text:p>enterprises</text:p>
          </table:table-cell>
          <table:table-cell office:value-type="string" table:number-columns-spanned="1" table:number-rows-spanned="2" table:style-name="ce61">
            <text:p>Private<text:s/></text:p>
            <text:p>enterprises</text:p>
          </table:table-cell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6">
          <table:table-cell office:value-type="float" office:value="1997" table:style-name="ce17">
            <text:p>1997</text:p>
          </table:table-cell>
          <table:table-cell table:style-name="ce22"/>
          <table:table-cell office:value-type="float" office:value="648132" table:style-name="ce20">
            <text:p><text:s text:c="2"/>648 132<text:s/></text:p>
          </table:table-cell>
          <table:table-cell office:value-type="float" office:value="45957" table:style-name="ce20">
            <text:p><text:s text:c="2"/>45 957<text:s/></text:p>
          </table:table-cell>
          <table:table-cell office:value-type="float" office:value="1147785" table:style-name="ce20">
            <text:p><text:s/>1 147 785<text:s/></text:p>
          </table:table-cell>
          <table:table-cell office:value-type="float" office:value="169184" table:style-name="ce20">
            <text:p><text:s text:c="2"/>169 184<text:s/></text:p>
          </table:table-cell>
          <table:table-cell office:value-type="float" office:value="30411" table:style-name="ce20">
            <text:p><text:s text:c="2"/>30 411<text:s/></text:p>
          </table:table-cell>
          <table:table-cell office:value-type="float" office:value="46036" table:style-name="ce20">
            <text:p><text:s text:c="2"/>46 036<text:s/></text:p>
          </table:table-cell>
          <table:table-cell office:value-type="float" office:value="173947" table:style-name="ce20">
            <text:p><text:s text:c="2"/>173 947<text:s/></text:p>
          </table:table-cell>
          <table:table-cell table:number-columns-repeated="16375"/>
        </table:table-row>
        <table:table-row table:style-name="ro4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011687" table:style-name="ce20">
            <text:p><text:s/>1 011 687<text:s/></text:p>
          </table:table-cell>
          <table:table-cell office:value-type="float" office:value="58838" table:style-name="ce20">
            <text:p><text:s text:c="2"/>58 838<text:s/></text:p>
          </table:table-cell>
          <table:table-cell office:value-type="float" office:value="1382115" table:style-name="ce20">
            <text:p><text:s/>1 382 115<text:s/></text:p>
          </table:table-cell>
          <table:table-cell office:value-type="float" office:value="175385" table:style-name="ce20">
            <text:p><text:s text:c="2"/>175 385<text:s/></text:p>
          </table:table-cell>
          <table:table-cell office:value-type="float" office:value="59666" table:style-name="ce20">
            <text:p><text:s text:c="2"/>59 666<text:s/></text:p>
          </table:table-cell>
          <table:table-cell office:value-type="float" office:value="45623" table:style-name="ce20">
            <text:p><text:s text:c="2"/>45 623<text:s/></text:p>
          </table:table-cell>
          <table:table-cell office:value-type="float" office:value="167253" table:style-name="ce20">
            <text:p><text:s text:c="2"/>167 253<text:s/></text:p>
          </table:table-cell>
          <table:table-cell table:number-columns-repeated="16375"/>
        </table:table-row>
        <table:table-row table:style-name="ro4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1442945" table:style-name="ce20">
            <text:p><text:s/>1 442 945<text:s/></text:p>
          </table:table-cell>
          <table:table-cell office:value-type="float" office:value="123333" table:style-name="ce20">
            <text:p><text:s text:c="2"/>123 333<text:s/></text:p>
          </table:table-cell>
          <table:table-cell office:value-type="float" office:value="1127633" table:style-name="ce20">
            <text:p><text:s/>1 127 633<text:s/></text:p>
          </table:table-cell>
          <table:table-cell office:value-type="float" office:value="204614" table:style-name="ce20">
            <text:p><text:s text:c="2"/>204 614<text:s/></text:p>
          </table:table-cell>
          <table:table-cell office:value-type="float" office:value="1708" table:style-name="ce20">
            <text:p><text:s text:c="2"/>1 708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201071" table:style-name="ce20">
            <text:p><text:s text:c="2"/>201 071<text:s/></text:p>
          </table:table-cell>
          <table:table-cell table:number-columns-repeated="16375"/>
        </table:table-row>
        <table:table-row table:style-name="ro4">
          <table:table-cell office:value-type="float" office:value="2010" table:style-name="ce21">
            <text:p>2010</text:p>
          </table:table-cell>
          <table:table-cell table:style-name="ce22"/>
          <table:table-cell office:value-type="float" office:value="2067752" table:style-name="ce20">
            <text:p><text:s/>2 067 752<text:s/></text:p>
          </table:table-cell>
          <table:table-cell office:value-type="float" office:value="187003" table:style-name="ce20">
            <text:p><text:s text:c="2"/>187 003<text:s/></text:p>
          </table:table-cell>
          <table:table-cell office:value-type="float" office:value="790541" table:style-name="ce20">
            <text:p><text:s text:c="2"/>790 541<text:s/></text:p>
          </table:table-cell>
          <table:table-cell office:value-type="float" office:value="110064" table:style-name="ce20">
            <text:p><text:s text:c="2"/>110 064<text:s/></text:p>
          </table:table-cell>
          <table:table-cell office:value-type="float" office:value="2" table:style-name="ce20">
            <text:p><text:s text:c="3"/>2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208971" table:style-name="ce20">
            <text:p><text:s text:c="2"/>208 971<text:s/></text:p>
          </table:table-cell>
          <table:table-cell table:number-columns-repeated="16375"/>
        </table:table-row>
        <table:table-row table:style-name="ro4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2199313" table:style-name="ce20">
            <text:p><text:s/>2 199 313<text:s/></text:p>
          </table:table-cell>
          <table:table-cell office:value-type="float" office:value="219252" table:style-name="ce20">
            <text:p><text:s text:c="2"/>219 252<text:s/></text:p>
          </table:table-cell>
          <table:table-cell office:value-type="float" office:value="840816" table:style-name="ce20">
            <text:p><text:s text:c="2"/>840 816<text:s/></text:p>
          </table:table-cell>
          <table:table-cell office:value-type="float" office:value="112405" table:style-name="ce20">
            <text:p><text:s text:c="2"/>112 405<text:s/></text:p>
          </table:table-cell>
          <table:table-cell office:value-type="float" office:value="270" table:style-name="ce20">
            <text:p><text:s text:c="3"/>270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213265" table:style-name="ce20">
            <text:p><text:s text:c="2"/>213 265<text:s/></text:p>
          </table:table-cell>
          <table:table-cell table:number-columns-repeated="16375"/>
        </table:table-row>
        <table:table-row table:style-name="ro7">
          <table:table-cell table:style-name="ce21"/>
          <table:table-cell table:style-name="ce22"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2503889" table:style-name="ce20">
            <text:p><text:s/>2 503 889<text:s/></text:p>
          </table:table-cell>
          <table:table-cell office:value-type="float" office:value="370148" table:style-name="ce20">
            <text:p><text:s text:c="2"/>370 148<text:s/></text:p>
          </table:table-cell>
          <table:table-cell office:value-type="float" office:value="1097841" table:style-name="ce20">
            <text:p><text:s/>1 097 841<text:s/></text:p>
          </table:table-cell>
          <table:table-cell office:value-type="float" office:value="119122" table:style-name="ce20">
            <text:p><text:s text:c="2"/>119 122<text:s/></text:p>
          </table:table-cell>
          <table:table-cell office:value-type="float" office:value="19" table:style-name="ce20">
            <text:p><text:s text:c="3"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317" table:style-name="ce20">
            <text:p><text:s text:c="2"/>234 317<text:s/></text:p>
          </table:table-cell>
          <table:table-cell table:number-columns-repeated="16375"/>
        </table:table-row>
        <table:table-row table:style-name="ro4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2718228" table:style-name="ce20">
            <text:p><text:s/>2 718 228<text:s/></text:p>
          </table:table-cell>
          <table:table-cell office:value-type="float" office:value="401312" table:style-name="ce20">
            <text:p><text:s text:c="2"/>401 312<text:s/></text:p>
          </table:table-cell>
          <table:table-cell office:value-type="float" office:value="1286321" table:style-name="ce20">
            <text:p><text:s/>1 286 321<text:s/></text:p>
          </table:table-cell>
          <table:table-cell office:value-type="float" office:value="142032" table:style-name="ce20">
            <text:p><text:s text:c="2"/>142 032<text:s/></text:p>
          </table:table-cell>
          <table:table-cell office:value-type="float" office:value="2" table:style-name="ce20">
            <text:p><text:s text:c="3"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341" table:style-name="ce20">
            <text:p><text:s text:c="2"/>226 341<text:s/></text:p>
          </table:table-cell>
          <table:table-cell table:number-columns-repeated="16375"/>
        </table:table-row>
        <table:table-row table:style-name="ro4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2955462" table:style-name="ce20">
            <text:p><text:s/>2 955 462<text:s/></text:p>
          </table:table-cell>
          <table:table-cell office:value-type="float" office:value="420733" table:style-name="ce20">
            <text:p><text:s text:c="2"/>420 733<text:s/></text:p>
          </table:table-cell>
          <table:table-cell office:value-type="float" office:value="1358879" table:style-name="ce20">
            <text:p><text:s/>1 358 879<text:s/></text:p>
          </table:table-cell>
          <table:table-cell office:value-type="float" office:value="171863" table:style-name="ce20">
            <text:p><text:s text:c="2"/>171 863<text:s/></text:p>
          </table:table-cell>
          <table:table-cell office:value-type="float" office:value="2" table:style-name="ce20">
            <text:p><text:s text:c="3"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790" table:style-name="ce20">
            <text:p><text:s text:c="2"/>245 790<text:s/></text:p>
          </table:table-cell>
          <table:table-cell table:number-columns-repeated="16375"/>
        </table:table-row>
        <table:table-row table:style-name="ro4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3255789" table:style-name="ce20">
            <text:p><text:s/>3 255 789<text:s/></text:p>
          </table:table-cell>
          <table:table-cell office:value-type="float" office:value="461798" table:style-name="ce20">
            <text:p><text:s text:c="2"/>461 798<text:s/></text:p>
          </table:table-cell>
          <table:table-cell office:value-type="float" office:value="1493982" table:style-name="ce20">
            <text:p><text:s/>1 493 982<text:s/></text:p>
          </table:table-cell>
          <table:table-cell office:value-type="float" office:value="244487" table:style-name="ce20">
            <text:p><text:s text:c="2"/>244 487<text:s/></text:p>
          </table:table-cell>
          <table:table-cell office:value-type="float" office:value="13501" table:style-name="ce20">
            <text:p><text:s text:c="2"/>13 5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9191" table:style-name="ce20">
            <text:p><text:s text:c="2"/>239 191<text:s/></text:p>
          </table:table-cell>
          <table:table-cell table:number-columns-repeated="16375"/>
        </table:table-row>
        <table:table-row table:style-name="ro4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3533556" table:style-name="ce20">
            <text:p><text:s/>3 533 556<text:s/></text:p>
          </table:table-cell>
          <table:table-cell office:value-type="float" office:value="453475" table:style-name="ce20">
            <text:p><text:s text:c="2"/>453 475<text:s/></text:p>
          </table:table-cell>
          <table:table-cell office:value-type="float" office:value="1518112" table:style-name="ce20">
            <text:p><text:s/>1 518 112<text:s/></text:p>
          </table:table-cell>
          <table:table-cell office:value-type="float" office:value="295835" table:style-name="ce20">
            <text:p><text:s text:c="2"/>295 835<text:s/></text:p>
          </table:table-cell>
          <table:table-cell office:value-type="float" office:value="17" table:style-name="ce20">
            <text:p><text:s text:c="3"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734" table:style-name="ce20">
            <text:p><text:s text:c="2"/>257 734<text:s/></text:p>
          </table:table-cell>
          <table:table-cell table:number-columns-repeated="16375"/>
        </table:table-row>
        <table:table-row table:style-name="ro8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3571638" table:style-name="ce20">
            <text:p><text:s/>3 571 638<text:s/></text:p>
          </table:table-cell>
          <table:table-cell office:value-type="float" office:value="502684" table:style-name="ce20">
            <text:p><text:s text:c="2"/>502 684<text:s/></text:p>
          </table:table-cell>
          <table:table-cell office:value-type="float" office:value="1760883" table:style-name="ce20">
            <text:p><text:s/>1 760 883<text:s/></text:p>
          </table:table-cell>
          <table:table-cell office:value-type="float" office:value="380869" table:style-name="ce20">
            <text:p><text:s text:c="2"/>380 869<text:s/></text:p>
          </table:table-cell>
          <table:table-cell office:value-type="float" office:value="176" table:style-name="ce20">
            <text:p><text:s text:c="3"/>1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0882" table:style-name="ce20">
            <text:p><text:s text:c="2"/>250 882<text:s/></text:p>
          </table:table-cell>
          <table:table-cell table:number-columns-repeated="16375"/>
        </table:table-row>
        <table:table-row table:style-name="ro4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3855518" table:style-name="ce20">
            <text:p><text:s/>3 855 518<text:s/></text:p>
          </table:table-cell>
          <table:table-cell office:value-type="float" office:value="524858" table:style-name="ce20">
            <text:p><text:s text:c="2"/>524 858<text:s/></text:p>
          </table:table-cell>
          <table:table-cell office:value-type="float" office:value="1863244" table:style-name="ce20">
            <text:p><text:s/>1 863 244<text:s/></text:p>
          </table:table-cell>
          <table:table-cell office:value-type="float" office:value="464418" table:style-name="ce20">
            <text:p><text:s text:c="2"/>464 418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690" table:style-name="ce20">
            <text:p><text:s text:c="2"/>254 690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3942277" table:style-name="ce20">
            <text:p><text:s/>3 942 277<text:s/></text:p>
          </table:table-cell>
          <table:table-cell office:value-type="float" office:value="588667" table:style-name="ce20">
            <text:p><text:s text:c="2"/>588 667<text:s/></text:p>
          </table:table-cell>
          <table:table-cell office:value-type="float" office:value="2103561" table:style-name="ce20">
            <text:p><text:s/>2 103 561<text:s/></text:p>
          </table:table-cell>
          <table:table-cell office:value-type="float" office:value="402778" table:style-name="ce20">
            <text:p><text:s text:c="2"/>402 778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2861" table:style-name="ce20">
            <text:p><text:s text:c="2"/>332 861<text:s/></text:p>
          </table:table-cell>
          <table:table-cell table:number-columns-repeated="16375"/>
        </table:table-row>
        <table:table-row table:style-name="ro4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3876872" table:style-name="ce20">
            <text:p><text:s/>3 876 872<text:s/></text:p>
          </table:table-cell>
          <table:table-cell office:value-type="float" office:value="716515" table:style-name="ce20">
            <text:p><text:s text:c="2"/>716 515<text:s/></text:p>
          </table:table-cell>
          <table:table-cell office:value-type="float" office:value="2449326" table:style-name="ce20">
            <text:p><text:s/>2 449 326<text:s/></text:p>
          </table:table-cell>
          <table:table-cell office:value-type="float" office:value="433089" table:style-name="ce20">
            <text:p><text:s text:c="2"/>433 0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285" table:style-name="ce20">
            <text:p><text:s text:c="2"/>264 285<text:s/></text:p>
          </table:table-cell>
          <table:table-cell table:number-columns-repeated="16375"/>
        </table:table-row>
        <table:table-row table:style-name="ro4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3985409" table:style-name="ce20">
            <text:p><text:s/>3 985 409<text:s/></text:p>
          </table:table-cell>
          <table:table-cell office:value-type="float" office:value="739703" table:style-name="ce20">
            <text:p><text:s text:c="2"/>739 703<text:s/></text:p>
          </table:table-cell>
          <table:table-cell office:value-type="float" office:value="3061508" table:style-name="ce20">
            <text:p><text:s/>3 061 508<text:s/></text:p>
          </table:table-cell>
          <table:table-cell office:value-type="float" office:value="462767" table:style-name="ce20">
            <text:p><text:s text:c="2"/>462 7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869" table:style-name="ce20">
            <text:p><text:s text:c="2"/>292 869<text:s/></text:p>
          </table:table-cell>
          <table:table-cell table:number-columns-repeated="16375"/>
        </table:table-row>
        <table:table-row table:style-name="ro7">
          <table:table-cell table:style-name="ce12"/>
          <table:table-cell table:style-name="ce11"/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7">
          <table:table-cell table:number-columns-repeated="2" table:style-name="ce31"/>
          <table:table-cell table:number-columns-repeated="7" table:style-name="ce32"/>
          <table:table-cell table:number-columns-repeated="16375"/>
        </table:table-row>
        <table:table-row table:style-name="ro9">
          <table:table-cell office:value-type="string" table:style-name="ce30">
            <text:p>Note:<text:span text:style-name="T1"><text:s/>All transactions between institutions within the same financial subsector as well as their other assets and other liabilities are netted out <text:s/>in the consolidation<text:s/></text:span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 text:c="10"/>process and are shown in other items (net)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 text:c="8"/>(1) Beginning Jan. 2013, the assets in and liabilities to its (own) OBU are netted. (2) Beginning Jan. 2004, includes data for securities acquired under reverse<text:s/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 text:c="9"/>reverse repurchase agreements. (3) Beginning Jan. 2006, portfolio investments are measured at fair values instead of original costs. (4) Beginning Jan. 2010,<text:s/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 text:c="9"/>portfolio investments of securities of financial institutions include structured products issued by banks. (5) Beginning Sep. 2014, includes investments in<text:s text:c="2"/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<text:s text:c="9"/>RMB-denominated bonds issued by Taipei branches of Bank of China and China Construction Bank, respectively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0">
            <text:p>Source:<text:s/><text:span text:style-name="T1">Central Bank</text:span></text:p>
          </table:table-cell>
          <table:table-cell table:number-columns-repeated="16383" table:style-name="ce2"/>
        </table:table-row>
        <table:table-row table:number-rows-repeated="3" table:style-name="ro10">
          <table:table-cell table:style-name="ce15"/>
          <table:table-cell table:number-columns-repeated="16383" table:style-name="ce16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14-2.$A$1:14-2.$I$57" table:base-cell-address="14-2.$A$1"/>
        </table:named-expressions>
      </table:table>
      <table:table table:name="14-2-1" table:style-name="ta1"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16372" table:default-cell-style-name="ce4"/>
        <table:table-row table:style-name="ro1">
          <table:table-cell office:value-type="float" office:value="144" table:style-name="ce1">
            <text:p>144</text:p>
          </table:table-cell>
          <table:table-cell table:number-columns-repeated="8" table:style-name="ce2"/>
          <table:table-cell office:value-type="string" table:style-name="ce33">
            <text:p>STATISTICAL <text:s/>YEARBOOK OF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2"/>
          <table:table-cell office:value-type="string" table:style-name="ce33">
            <text:p>THE REPUBLIC OF CHINA 2021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2"/>
          <table:table-cell office:value-type="string" table:style-name="ce33">
            <text:p>Edited 2022</text:p>
          </table:table-cell>
          <table:table-cell table:number-columns-repeated="16374"/>
        </table:table-row>
        <table:table-row table:style-name="ro2">
          <table:table-cell table:style-name="ce34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Table 83. Consolidated assets and liabilities of monetary financial institution<text:span text:style-name="T3"><text:s/>(continued)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48">
            <text:p><text:span text:style-name="T4">Ⅱ</text:span>. Liabilities &amp; equity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style-name="ce8"/>
          <table:table-cell table:number-columns-repeated="8" table:style-name="ce9"/>
          <table:table-cell office:value-type="string" table:style-name="ce29">
            <text:p>Millions NT$</text:p>
          </table:table-cell>
          <table:table-cell table:number-columns-repeated="16374" table:style-name="ce9"/>
        </table:table-row>
        <table:table-row table:style-name="ro2">
          <table:table-cell office:value-type="string" table:number-columns-spanned="2" table:number-rows-spanned="4" table:style-name="ce42">
            <text:p>End of year</text:p>
          </table:table-cell>
          <table:covered-table-cell/>
          <table:table-cell office:value-type="string" table:number-columns-spanned="1" table:number-rows-spanned="4" table:style-name="ce61">
            <text:p>Foreign liabilities</text:p>
            <text:p><text:span text:style-name="T1">(1)</text:span></text:p>
          </table:table-cell>
          <table:table-cell office:value-type="string" table:number-columns-spanned="1" table:number-rows-spanned="4" table:style-name="ce61">
            <text:p>Currency issued</text:p>
          </table:table-cell>
          <table:table-cell office:value-type="string" table:number-columns-spanned="6" table:number-rows-spanned="2" table:style-name="ce62">
            <text:p>Deposits &amp; money market mutual funds held by enterprises and individuals<text:s/>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Subtotal</text:p>
          </table:table-cell>
          <table:table-cell office:value-type="string" table:number-columns-spanned="1" table:number-rows-spanned="2" table:style-name="ce61">
            <text:p>Checking<text:s/></text:p>
            <text:p>accounts</text:p>
          </table:table-cell>
          <table:table-cell office:value-type="string" table:number-columns-spanned="1" table:number-rows-spanned="2" table:style-name="ce61">
            <text:p>Passbook<text:s/></text:p>
            <text:p>deposits</text:p>
          </table:table-cell>
          <table:table-cell office:value-type="string" table:number-columns-spanned="1" table:number-rows-spanned="2" table:style-name="ce61">
            <text:p>Passbook savings deposits</text:p>
          </table:table-cell>
          <table:table-cell office:value-type="string" table:number-columns-spanned="1" table:number-rows-spanned="2" table:style-name="ce61">
            <text:p>Time deposits</text:p>
            <text:p><text:span text:style-name="T1">(6)(7)</text:span></text:p>
          </table:table-cell>
          <table:table-cell office:value-type="string" table:number-columns-spanned="1" table:number-rows-spanned="2" table:style-name="ce61">
            <text:p>Time savings deposits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997" table:style-name="ce17">
            <text:p>1997</text:p>
          </table:table-cell>
          <table:table-cell table:style-name="ce18"/>
          <table:table-cell office:value-type="float" office:value="489623" table:style-name="ce35">
            <text:p><text:s text:c="2"/>489 623<text:s/></text:p>
          </table:table-cell>
          <table:table-cell office:value-type="float" office:value="684311" table:style-name="ce36">
            <text:p><text:s text:c="2"/>684 311<text:s/></text:p>
          </table:table-cell>
          <table:table-cell office:value-type="float" office:value="14321928" table:style-name="ce36">
            <text:p><text:s/>14 321 928<text:s/></text:p>
          </table:table-cell>
          <table:table-cell office:value-type="float" office:value="308031" table:style-name="ce36">
            <text:p><text:s text:c="2"/>308 031<text:s/></text:p>
          </table:table-cell>
          <table:table-cell office:value-type="float" office:value="892481" table:style-name="ce36">
            <text:p><text:s text:c="2"/>892 481<text:s/></text:p>
          </table:table-cell>
          <table:table-cell office:value-type="float" office:value="2004376" table:style-name="ce36">
            <text:p><text:s/>2 004 376<text:s/></text:p>
          </table:table-cell>
          <table:table-cell office:value-type="float" office:value="3162938" table:style-name="ce36">
            <text:p><text:s/>3 162 938<text:s/></text:p>
          </table:table-cell>
          <table:table-cell office:value-type="float" office:value="5148420" table:style-name="ce36">
            <text:p><text:s/>5 148 420<text:s/></text:p>
          </table:table-cell>
          <table:table-cell table:number-columns-repeated="16374"/>
        </table:table-row>
        <table:table-row table:style-name="ro4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540096" table:style-name="ce37">
            <text:p><text:s text:c="2"/>540 096<text:s/></text:p>
          </table:table-cell>
          <table:table-cell office:value-type="float" office:value="692912" table:style-name="ce36">
            <text:p><text:s text:c="2"/>692 912<text:s/></text:p>
          </table:table-cell>
          <table:table-cell office:value-type="float" office:value="18742707" table:style-name="ce36">
            <text:p><text:s/>18 742 707<text:s/></text:p>
          </table:table-cell>
          <table:table-cell office:value-type="float" office:value="274532" table:style-name="ce36">
            <text:p><text:s text:c="2"/>274 532<text:s/></text:p>
          </table:table-cell>
          <table:table-cell office:value-type="float" office:value="1118498" table:style-name="ce36">
            <text:p><text:s/>1 118 498<text:s/></text:p>
          </table:table-cell>
          <table:table-cell office:value-type="float" office:value="3107171" table:style-name="ce36">
            <text:p><text:s/>3 107 171<text:s/></text:p>
          </table:table-cell>
          <table:table-cell office:value-type="float" office:value="2959070" table:style-name="ce36">
            <text:p><text:s/>2 959 070<text:s/></text:p>
          </table:table-cell>
          <table:table-cell office:value-type="float" office:value="7140862" table:style-name="ce36">
            <text:p><text:s/>7 140 862<text:s/></text:p>
          </table:table-cell>
          <table:table-cell table:number-columns-repeated="16374"/>
        </table:table-row>
        <table:table-row table:style-name="ro4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1913993" table:style-name="ce37">
            <text:p><text:s/>1 913 993<text:s/></text:p>
          </table:table-cell>
          <table:table-cell office:value-type="float" office:value="959792" table:style-name="ce36">
            <text:p><text:s text:c="2"/>959 792<text:s/></text:p>
          </table:table-cell>
          <table:table-cell office:value-type="float" office:value="24171821" table:style-name="ce36">
            <text:p><text:s/>24 171 821<text:s/></text:p>
          </table:table-cell>
          <table:table-cell office:value-type="float" office:value="368535" table:style-name="ce36">
            <text:p><text:s text:c="2"/>368 535<text:s/></text:p>
          </table:table-cell>
          <table:table-cell office:value-type="float" office:value="1942742" table:style-name="ce36">
            <text:p><text:s/>1 942 742<text:s/></text:p>
          </table:table-cell>
          <table:table-cell office:value-type="float" office:value="5152628" table:style-name="ce36">
            <text:p><text:s/>5 152 628<text:s/></text:p>
          </table:table-cell>
          <table:table-cell office:value-type="float" office:value="3207793" table:style-name="ce36">
            <text:p><text:s/>3 207 793<text:s/></text:p>
          </table:table-cell>
          <table:table-cell office:value-type="float" office:value="7799752" table:style-name="ce36">
            <text:p><text:s/>7 799 752<text:s/></text:p>
          </table:table-cell>
          <table:table-cell table:number-columns-repeated="16374"/>
        </table:table-row>
        <table:table-row table:style-name="ro4">
          <table:table-cell office:value-type="float" office:value="2010" table:style-name="ce21">
            <text:p>2010</text:p>
          </table:table-cell>
          <table:table-cell table:style-name="ce22"/>
          <table:table-cell office:value-type="float" office:value="1918491" table:style-name="ce37">
            <text:p><text:s/>1 918 491<text:s/></text:p>
          </table:table-cell>
          <table:table-cell office:value-type="float" office:value="1204824" table:style-name="ce36">
            <text:p><text:s/>1 204 824<text:s/></text:p>
          </table:table-cell>
          <table:table-cell office:value-type="float" office:value="29391589" table:style-name="ce36">
            <text:p><text:s/>29 391 589<text:s/></text:p>
          </table:table-cell>
          <table:table-cell office:value-type="float" office:value="352769" table:style-name="ce36">
            <text:p><text:s text:c="2"/>352 769<text:s/></text:p>
          </table:table-cell>
          <table:table-cell office:value-type="float" office:value="2935099" table:style-name="ce36">
            <text:p><text:s/>2 935 099<text:s/></text:p>
          </table:table-cell>
          <table:table-cell office:value-type="float" office:value="7173405" table:style-name="ce36">
            <text:p><text:s/>7 173 405<text:s/></text:p>
          </table:table-cell>
          <table:table-cell office:value-type="float" office:value="4383882" table:style-name="ce36">
            <text:p><text:s/>4 383 882<text:s/></text:p>
          </table:table-cell>
          <table:table-cell office:value-type="float" office:value="7471306" table:style-name="ce36">
            <text:p><text:s/>7 471 306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2197026" table:style-name="ce37">
            <text:p><text:s/>2 197 026<text:s/></text:p>
          </table:table-cell>
          <table:table-cell office:value-type="float" office:value="1320609" table:style-name="ce36">
            <text:p><text:s/>1 320 609<text:s/></text:p>
          </table:table-cell>
          <table:table-cell office:value-type="float" office:value="30782080" table:style-name="ce36">
            <text:p><text:s/>30 782 080<text:s/></text:p>
          </table:table-cell>
          <table:table-cell office:value-type="float" office:value="407865" table:style-name="ce36">
            <text:p><text:s text:c="2"/>407 865<text:s/></text:p>
          </table:table-cell>
          <table:table-cell office:value-type="float" office:value="3013953" table:style-name="ce36">
            <text:p><text:s/>3 013 953<text:s/></text:p>
          </table:table-cell>
          <table:table-cell office:value-type="float" office:value="7301054" table:style-name="ce36">
            <text:p><text:s/>7 301 054<text:s/></text:p>
          </table:table-cell>
          <table:table-cell office:value-type="float" office:value="4792661" table:style-name="ce36">
            <text:p><text:s/>4 792 661<text:s/></text:p>
          </table:table-cell>
          <table:table-cell office:value-type="float" office:value="7929738" table:style-name="ce36">
            <text:p><text:s/>7 929 738<text:s/></text:p>
          </table:table-cell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table:style-name="ce37"/>
          <table:table-cell table:number-columns-repeated="7" table:style-name="ce36"/>
          <table:table-cell table:number-columns-repeated="2" table:style-name="ce4"/>
          <table:table-cell table:style-name="ce10"/>
          <table:table-cell table:number-columns-repeated="16371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2325666" table:style-name="ce37">
            <text:p><text:s/>2 325 666<text:s/></text:p>
          </table:table-cell>
          <table:table-cell office:value-type="float" office:value="1437529" table:style-name="ce36">
            <text:p><text:s/>1 437 529<text:s/></text:p>
          </table:table-cell>
          <table:table-cell office:value-type="float" office:value="31945268" table:style-name="ce36">
            <text:p><text:s/>31 945 268<text:s/></text:p>
          </table:table-cell>
          <table:table-cell office:value-type="float" office:value="410493" table:style-name="ce36">
            <text:p><text:s text:c="2"/>410 493<text:s/></text:p>
          </table:table-cell>
          <table:table-cell office:value-type="float" office:value="3128026" table:style-name="ce36">
            <text:p><text:s/>3 128 026<text:s/></text:p>
          </table:table-cell>
          <table:table-cell office:value-type="float" office:value="7676649" table:style-name="ce36">
            <text:p><text:s/>7 676 649<text:s/></text:p>
          </table:table-cell>
          <table:table-cell office:value-type="float" office:value="4733653" table:style-name="ce36">
            <text:p><text:s/>4 733 653<text:s/></text:p>
          </table:table-cell>
          <table:table-cell office:value-type="float" office:value="8196426" table:style-name="ce36">
            <text:p><text:s/>8 196 426<text:s/></text:p>
          </table:table-cell>
          <table:table-cell table:number-columns-repeated="2" table:style-name="ce4"/>
          <table:table-cell table:style-name="ce10"/>
          <table:table-cell table:number-columns-repeated="16371"/>
        </table:table-row>
        <table:table-row table:style-name="ro4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2451154" table:style-name="ce37">
            <text:p><text:s/>2 451 154<text:s/></text:p>
          </table:table-cell>
          <table:table-cell office:value-type="float" office:value="1555992" table:style-name="ce36">
            <text:p><text:s/>1 555 992<text:s/></text:p>
          </table:table-cell>
          <table:table-cell office:value-type="float" office:value="33810339" table:style-name="ce36">
            <text:p><text:s/>33 810 339<text:s/></text:p>
          </table:table-cell>
          <table:table-cell office:value-type="float" office:value="380553" table:style-name="ce36">
            <text:p><text:s text:c="2"/>380 553<text:s/></text:p>
          </table:table-cell>
          <table:table-cell office:value-type="float" office:value="3548807" table:style-name="ce36">
            <text:p><text:s/>3 548 807<text:s/></text:p>
          </table:table-cell>
          <table:table-cell office:value-type="float" office:value="8211741" table:style-name="ce36">
            <text:p><text:s/>8 211 741<text:s/></text:p>
          </table:table-cell>
          <table:table-cell office:value-type="float" office:value="4710445" table:style-name="ce36">
            <text:p><text:s/>4 710 445<text:s/></text:p>
          </table:table-cell>
          <table:table-cell office:value-type="float" office:value="8343732" table:style-name="ce36">
            <text:p><text:s/>8 343 732<text:s/></text:p>
          </table:table-cell>
          <table:table-cell table:number-columns-repeated="2" table:style-name="ce4"/>
          <table:table-cell table:style-name="ce10"/>
          <table:table-cell table:number-columns-repeated="16371"/>
        </table:table-row>
        <table:table-row table:style-name="ro4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2763728" table:style-name="ce37">
            <text:p><text:s/>2 763 728<text:s/></text:p>
          </table:table-cell>
          <table:table-cell office:value-type="float" office:value="1706694" table:style-name="ce36">
            <text:p><text:s/>1 706 694<text:s/></text:p>
          </table:table-cell>
          <table:table-cell office:value-type="float" office:value="35824894" table:style-name="ce36">
            <text:p><text:s/>35 824 894<text:s/></text:p>
          </table:table-cell>
          <table:table-cell office:value-type="float" office:value="392702" table:style-name="ce36">
            <text:p><text:s text:c="2"/>392 702<text:s/></text:p>
          </table:table-cell>
          <table:table-cell office:value-type="float" office:value="3715570" table:style-name="ce36">
            <text:p><text:s/>3 715 570<text:s/></text:p>
          </table:table-cell>
          <table:table-cell office:value-type="float" office:value="8740910" table:style-name="ce36">
            <text:p><text:s/>8 740 910<text:s/></text:p>
          </table:table-cell>
          <table:table-cell office:value-type="float" office:value="4795683" table:style-name="ce36">
            <text:p><text:s/>4 795 683<text:s/></text:p>
          </table:table-cell>
          <table:table-cell office:value-type="float" office:value="8549672" table:style-name="ce36">
            <text:p><text:s/>8 549 672<text:s/></text:p>
          </table:table-cell>
          <table:table-cell table:number-columns-repeated="2" table:style-name="ce4"/>
          <table:table-cell table:style-name="ce10"/>
          <table:table-cell table:number-columns-repeated="16371"/>
        </table:table-row>
        <table:table-row table:style-name="ro4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2273608" table:style-name="ce37">
            <text:p><text:s/>2 273 608<text:s/></text:p>
          </table:table-cell>
          <table:table-cell office:value-type="float" office:value="1804606" table:style-name="ce36">
            <text:p><text:s/>1 804 606<text:s/></text:p>
          </table:table-cell>
          <table:table-cell office:value-type="float" office:value="37935013" table:style-name="ce36">
            <text:p><text:s/>37 935 013<text:s/></text:p>
          </table:table-cell>
          <table:table-cell office:value-type="float" office:value="386245" table:style-name="ce36">
            <text:p><text:s text:c="2"/>386 245<text:s/></text:p>
          </table:table-cell>
          <table:table-cell office:value-type="float" office:value="4108659" table:style-name="ce36">
            <text:p><text:s/>4 108 659<text:s/></text:p>
          </table:table-cell>
          <table:table-cell office:value-type="float" office:value="9232268" table:style-name="ce36">
            <text:p><text:s/>9 232 268<text:s/></text:p>
          </table:table-cell>
          <table:table-cell office:value-type="float" office:value="4928531" table:style-name="ce36">
            <text:p><text:s/>4 928 531<text:s/></text:p>
          </table:table-cell>
          <table:table-cell office:value-type="float" office:value="8844915" table:style-name="ce36">
            <text:p><text:s/>8 844 915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2275508" table:style-name="ce37">
            <text:p><text:s/>2 275 508<text:s/></text:p>
          </table:table-cell>
          <table:table-cell office:value-type="float" office:value="1938122" table:style-name="ce36">
            <text:p><text:s/>1 938 122<text:s/></text:p>
          </table:table-cell>
          <table:table-cell office:value-type="float" office:value="39268169" table:style-name="ce36">
            <text:p><text:s/>39 268 169<text:s/></text:p>
          </table:table-cell>
          <table:table-cell office:value-type="float" office:value="441418" table:style-name="ce36">
            <text:p><text:s text:c="2"/>441 418<text:s/></text:p>
          </table:table-cell>
          <table:table-cell office:value-type="float" office:value="4220235" table:style-name="ce36">
            <text:p><text:s/>4 220 235<text:s/></text:p>
          </table:table-cell>
          <table:table-cell office:value-type="float" office:value="9835635" table:style-name="ce36">
            <text:p><text:s/>9 835 635<text:s/></text:p>
          </table:table-cell>
          <table:table-cell office:value-type="float" office:value="4945198" table:style-name="ce36">
            <text:p><text:s/>4 945 198<text:s/></text:p>
          </table:table-cell>
          <table:table-cell office:value-type="float" office:value="8905975" table:style-name="ce36">
            <text:p><text:s/>8 905 975<text:s/></text:p>
          </table:table-cell>
          <table:table-cell table:number-columns-repeated="16374" table:style-name="ce4"/>
        </table:table-row>
        <table:table-row table:style-name="ro8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2679435" table:style-name="ce37">
            <text:p><text:s/>2 679 435<text:s/></text:p>
          </table:table-cell>
          <table:table-cell office:value-type="float" office:value="2042185" table:style-name="ce36">
            <text:p><text:s/>2 042 185<text:s/></text:p>
          </table:table-cell>
          <table:table-cell office:value-type="float" office:value="40618922" table:style-name="ce36">
            <text:p><text:s/>40 618 922<text:s/></text:p>
          </table:table-cell>
          <table:table-cell office:value-type="float" office:value="432011" table:style-name="ce36">
            <text:p><text:s text:c="2"/>432 011<text:s/></text:p>
          </table:table-cell>
          <table:table-cell office:value-type="float" office:value="4301094" table:style-name="ce36">
            <text:p><text:s/>4 301 094<text:s/></text:p>
          </table:table-cell>
          <table:table-cell office:value-type="float" office:value="10217015" table:style-name="ce36">
            <text:p><text:s/>10 217 015<text:s/></text:p>
          </table:table-cell>
          <table:table-cell office:value-type="float" office:value="5211288" table:style-name="ce36">
            <text:p><text:s/>5 211 288<text:s/></text:p>
          </table:table-cell>
          <table:table-cell office:value-type="float" office:value="8805026" table:style-name="ce36">
            <text:p><text:s/>8 805 02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2920660" table:style-name="ce37">
            <text:p><text:s/>2 920 660<text:s/></text:p>
          </table:table-cell>
          <table:table-cell office:value-type="float" office:value="2197292" table:style-name="ce36">
            <text:p><text:s/>2 197 292<text:s/></text:p>
          </table:table-cell>
          <table:table-cell office:value-type="float" office:value="41626793" table:style-name="ce36">
            <text:p><text:s/>41 626 793<text:s/></text:p>
          </table:table-cell>
          <table:table-cell office:value-type="float" office:value="462805" table:style-name="ce36">
            <text:p><text:s text:c="2"/>462 805<text:s/></text:p>
          </table:table-cell>
          <table:table-cell office:value-type="float" office:value="4523754" table:style-name="ce36">
            <text:p><text:s/>4 523 754<text:s/></text:p>
          </table:table-cell>
          <table:table-cell office:value-type="float" office:value="10786825" table:style-name="ce36">
            <text:p><text:s/>10 786 825<text:s/></text:p>
          </table:table-cell>
          <table:table-cell office:value-type="float" office:value="5318929" table:style-name="ce36">
            <text:p><text:s/>5 318 929<text:s/></text:p>
          </table:table-cell>
          <table:table-cell office:value-type="float" office:value="8733795" table:style-name="ce36">
            <text:p><text:s/>8 733 795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2758844" table:style-name="ce37">
            <text:p><text:s/>2 758 844<text:s/></text:p>
          </table:table-cell>
          <table:table-cell office:value-type="float" office:value="2447251" table:style-name="ce36">
            <text:p><text:s/>2 447 251<text:s/></text:p>
          </table:table-cell>
          <table:table-cell office:value-type="float" office:value="43437577" table:style-name="ce36">
            <text:p><text:s/>43 437 577<text:s/></text:p>
          </table:table-cell>
          <table:table-cell office:value-type="float" office:value="453847" table:style-name="ce36">
            <text:p><text:s text:c="2"/>453 847<text:s/></text:p>
          </table:table-cell>
          <table:table-cell office:value-type="float" office:value="4902179" table:style-name="ce36">
            <text:p><text:s/>4 902 179<text:s/></text:p>
          </table:table-cell>
          <table:table-cell office:value-type="float" office:value="11590209" table:style-name="ce36">
            <text:p><text:s/>11 590 209<text:s/></text:p>
          </table:table-cell>
          <table:table-cell office:value-type="float" office:value="5259369" table:style-name="ce36">
            <text:p><text:s/>5 259 369<text:s/></text:p>
          </table:table-cell>
          <table:table-cell office:value-type="float" office:value="9038495" table:style-name="ce36">
            <text:p><text:s/>9 038 495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2552927" table:style-name="ce37">
            <text:p><text:s/>2 552 927<text:s/></text:p>
          </table:table-cell>
          <table:table-cell office:value-type="float" office:value="2604479" table:style-name="ce36">
            <text:p><text:s/>2 604 479<text:s/></text:p>
          </table:table-cell>
          <table:table-cell office:value-type="float" office:value="47500321" table:style-name="ce36">
            <text:p><text:s/>47 500 321<text:s/></text:p>
          </table:table-cell>
          <table:table-cell office:value-type="float" office:value="462841" table:style-name="ce36">
            <text:p><text:s text:c="2"/>462 841<text:s/></text:p>
          </table:table-cell>
          <table:table-cell office:value-type="float" office:value="6031199" table:style-name="ce36">
            <text:p><text:s/>6 031 199<text:s/></text:p>
          </table:table-cell>
          <table:table-cell office:value-type="float" office:value="13446101" table:style-name="ce36">
            <text:p><text:s/>13 446 101<text:s/></text:p>
          </table:table-cell>
          <table:table-cell office:value-type="float" office:value="5554868" table:style-name="ce36">
            <text:p><text:s/>5 554 868<text:s/></text:p>
          </table:table-cell>
          <table:table-cell office:value-type="float" office:value="8830016" table:style-name="ce36">
            <text:p><text:s/>8 830 0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2860513" table:style-name="ce37">
            <text:p><text:s/>2 860 513<text:s/></text:p>
          </table:table-cell>
          <table:table-cell office:value-type="float" office:value="2948411" table:style-name="ce36">
            <text:p><text:s/>2 948 411<text:s/></text:p>
          </table:table-cell>
          <table:table-cell office:value-type="float" office:value="50887939" table:style-name="ce36">
            <text:p><text:s/>50 887 939<text:s/></text:p>
          </table:table-cell>
          <table:table-cell office:value-type="float" office:value="530677" table:style-name="ce36">
            <text:p><text:s text:c="2"/>530 677<text:s/></text:p>
          </table:table-cell>
          <table:table-cell office:value-type="float" office:value="6994240" table:style-name="ce36">
            <text:p><text:s/>6 994 240<text:s/></text:p>
          </table:table-cell>
          <table:table-cell office:value-type="float" office:value="14793011" table:style-name="ce36">
            <text:p><text:s/>14 793 011<text:s/></text:p>
          </table:table-cell>
          <table:table-cell office:value-type="float" office:value="5911358" table:style-name="ce36">
            <text:p><text:s/>5 911 358<text:s/></text:p>
          </table:table-cell>
          <table:table-cell office:value-type="float" office:value="8790469" table:style-name="ce36">
            <text:p><text:s/>8 790 469<text:s/></text:p>
          </table:table-cell>
          <table:table-cell table:number-columns-repeated="16374" table:style-name="ce4"/>
        </table:table-row>
        <table:table-row table:style-name="ro7">
          <table:table-cell table:style-name="ce24"/>
          <table:table-cell table:style-name="ce25"/>
          <table:table-cell table:number-columns-repeated="3" table:style-name="ce38"/>
          <table:table-cell table:number-columns-repeated="4" table:style-name="ce27"/>
          <table:table-cell table:style-name="ce28"/>
          <table:table-cell table:number-columns-repeated="16374" table:style-name="ce4"/>
        </table:table-row>
        <table:table-row table:style-name="ro4">
          <table:table-cell office:value-type="string" table:number-columns-spanned="2" table:number-rows-spanned="4" table:style-name="ce42">
            <text:p>End of year</text:p>
          </table:table-cell>
          <table:covered-table-cell/>
          <table:table-cell office:value-type="string" table:number-columns-spanned="3" table:number-rows-spanned="2" table:style-name="ce61">
            <text:p>Deposits &amp; money market mutual funds held by enterprises and individuals<text:s/></text:p>
          </table:table-cell>
          <table:covered-table-cell table:number-columns-repeated="2"/>
          <table:table-cell office:value-type="string" table:number-columns-spanned="1" table:number-rows-spanned="4" table:style-name="ce61">
            <text:p>Government deposits</text:p>
          </table:table-cell>
          <table:table-cell office:value-type="string" table:number-columns-spanned="1" table:number-rows-spanned="4" table:style-name="ce61">
            <text:p>Due to life insurance companies etc.</text:p>
          </table:table-cell>
          <table:table-cell office:value-type="string" table:number-columns-spanned="1" table:number-rows-spanned="4" table:style-name="ce61">
            <text:p>Bank debentures issued</text:p>
            <text:p><text:span text:style-name="T1">(10)</text:span></text:p>
          </table:table-cell>
          <table:table-cell office:value-type="string" table:number-columns-spanned="1" table:number-rows-spanned="4" table:style-name="ce43">
            <text:p>Equity</text:p>
          </table:table-cell>
          <table:table-cell office:value-type="string" table:number-columns-spanned="1" table:number-rows-spanned="4" table:style-name="ce60">
            <text:p>Others<text:s/></text:p>
            <text:p>(net)</text:p>
            <text:p><text:span text:style-name="T1">(7)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1">
            <text:p>Foreign currency deposits</text:p>
            <text:p><text:span text:style-name="T1">(7)(8)</text:span></text:p>
          </table:table-cell>
          <table:table-cell office:value-type="string" table:number-columns-spanned="1" table:number-rows-spanned="2" table:style-name="ce61">
            <text:p>Postal<text:s/></text:p>
            <text:p>savings deposits</text:p>
          </table:table-cell>
          <table:table-cell office:value-type="string" table:number-columns-spanned="1" table:number-rows-spanned="2" table:style-name="ce61">
            <text:p>Money market mutual funds</text:p>
            <text:p><text:span text:style-name="T1">(9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997" table:style-name="ce17">
            <text:p>1997</text:p>
          </table:table-cell>
          <table:table-cell table:style-name="ce22"/>
          <table:table-cell office:value-type="float" office:value="569905" table:style-name="ce36">
            <text:p><text:s text:c="2"/>569 905<text:s/></text:p>
          </table:table-cell>
          <table:table-cell office:value-type="float" office:value="2235777" table:style-name="ce36">
            <text:p><text:s/>2 235 777<text:s/></text:p>
          </table:table-cell>
          <table:table-cell office:value-type="string" table:style-name="ce36">
            <text:p>-</text:p>
          </table:table-cell>
          <table:table-cell office:value-type="float" office:value="837283" table:style-name="ce36">
            <text:p><text:s text:c="2"/>837 283<text:s/></text:p>
          </table:table-cell>
          <table:table-cell office:value-type="float" office:value="309611" table:style-name="ce39">
            <text:p><text:s text:c="2"/>309 611<text:s/></text:p>
          </table:table-cell>
          <table:table-cell office:value-type="float" office:value="68890" table:style-name="ce36">
            <text:p><text:s text:c="2"/>68 890<text:s/></text:p>
          </table:table-cell>
          <table:table-cell office:value-type="float" office:value="1838474" table:style-name="ce36">
            <text:p><text:s/>1 838 474<text:s/></text:p>
          </table:table-cell>
          <table:table-cell office:value-type="float" office:value="-306929" table:style-name="ce36">
            <text:p><text:s/>- 306 929<text:s/></text:p>
          </table:table-cell>
          <table:table-cell table:number-columns-repeated="16374"/>
        </table:table-row>
        <table:table-row table:style-name="ro4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101348" table:style-name="ce36">
            <text:p><text:s/>1 101 348<text:s/></text:p>
          </table:table-cell>
          <table:table-cell office:value-type="float" office:value="3041226" table:style-name="ce36">
            <text:p><text:s/>3 041 226<text:s/></text:p>
          </table:table-cell>
          <table:table-cell office:value-type="string" table:style-name="ce36">
            <text:p>-</text:p>
          </table:table-cell>
          <table:table-cell office:value-type="float" office:value="949375" table:style-name="ce36">
            <text:p><text:s text:c="2"/>949 375<text:s/></text:p>
          </table:table-cell>
          <table:table-cell office:value-type="float" office:value="340047" table:style-name="ce40">
            <text:p><text:s text:c="2"/>340 047<text:s/></text:p>
          </table:table-cell>
          <table:table-cell office:value-type="float" office:value="202611" table:style-name="ce36">
            <text:p><text:s text:c="2"/>202 611<text:s/></text:p>
          </table:table-cell>
          <table:table-cell office:value-type="float" office:value="2489969" table:style-name="ce36">
            <text:p><text:s/>2 489 969<text:s/></text:p>
          </table:table-cell>
          <table:table-cell office:value-type="float" office:value="-1017455" table:style-name="ce36">
            <text:p><text:s/>-1 017 455<text:s/></text:p>
          </table:table-cell>
          <table:table-cell table:number-columns-repeated="16374"/>
        </table:table-row>
        <table:table-row table:style-name="ro4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1693697" table:style-name="ce36">
            <text:p><text:s/>1 693 697<text:s/></text:p>
          </table:table-cell>
          <table:table-cell office:value-type="float" office:value="4002250" table:style-name="ce36">
            <text:p><text:s/>4 002 250<text:s/></text:p>
          </table:table-cell>
          <table:table-cell office:value-type="float" office:value="4424" table:style-name="ce36">
            <text:p><text:s text:c="2"/>4 424<text:s/></text:p>
          </table:table-cell>
          <table:table-cell office:value-type="float" office:value="901968" table:style-name="ce36">
            <text:p><text:s text:c="2"/>901 968<text:s/></text:p>
          </table:table-cell>
          <table:table-cell office:value-type="float" office:value="236295" table:style-name="ce40">
            <text:p><text:s text:c="2"/>236 295<text:s/></text:p>
          </table:table-cell>
          <table:table-cell office:value-type="float" office:value="925915" table:style-name="ce36">
            <text:p><text:s text:c="2"/>925 915<text:s/></text:p>
          </table:table-cell>
          <table:table-cell office:value-type="float" office:value="3011388" table:style-name="ce36">
            <text:p><text:s/>3 011 388<text:s/></text:p>
          </table:table-cell>
          <table:table-cell office:value-type="float" office:value="-193492" table:style-name="ce36">
            <text:p><text:s/>- 193 492<text:s/></text:p>
          </table:table-cell>
          <table:table-cell table:number-columns-repeated="16374"/>
        </table:table-row>
        <table:table-row table:style-name="ro4">
          <table:table-cell office:value-type="float" office:value="2010" table:style-name="ce21">
            <text:p>2010</text:p>
          </table:table-cell>
          <table:table-cell table:style-name="ce22"/>
          <table:table-cell office:value-type="float" office:value="2575206" table:style-name="ce36">
            <text:p><text:s/>2 575 206<text:s/></text:p>
          </table:table-cell>
          <table:table-cell office:value-type="float" office:value="4498514" table:style-name="ce36">
            <text:p><text:s/>4 498 514<text:s/></text:p>
          </table:table-cell>
          <table:table-cell office:value-type="float" office:value="1408" table:style-name="ce36">
            <text:p><text:s text:c="2"/>1 408<text:s/></text:p>
          </table:table-cell>
          <table:table-cell office:value-type="float" office:value="1047773" table:style-name="ce36">
            <text:p><text:s/>1 047 773<text:s/></text:p>
          </table:table-cell>
          <table:table-cell office:value-type="float" office:value="910642" table:style-name="ce40">
            <text:p><text:s text:c="2"/>910 642<text:s/></text:p>
          </table:table-cell>
          <table:table-cell office:value-type="float" office:value="800783" table:style-name="ce36">
            <text:p><text:s text:c="2"/>800 783<text:s/></text:p>
          </table:table-cell>
          <table:table-cell office:value-type="float" office:value="3051858" table:style-name="ce36">
            <text:p><text:s/>3 051 858<text:s/></text:p>
          </table:table-cell>
          <table:table-cell office:value-type="float" office:value="-518540" table:style-name="ce36">
            <text:p><text:s/>- 518 540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2678404" table:style-name="ce36">
            <text:p><text:s/>2 678 404<text:s/></text:p>
          </table:table-cell>
          <table:table-cell office:value-type="float" office:value="4656799" table:style-name="ce36">
            <text:p><text:s/>4 656 799<text:s/></text:p>
          </table:table-cell>
          <table:table-cell office:value-type="float" office:value="1606" table:style-name="ce36">
            <text:p><text:s text:c="2"/>1 606<text:s/></text:p>
          </table:table-cell>
          <table:table-cell office:value-type="float" office:value="957601" table:style-name="ce36">
            <text:p><text:s text:c="2"/>957 601<text:s/></text:p>
          </table:table-cell>
          <table:table-cell office:value-type="float" office:value="842215" table:style-name="ce40">
            <text:p><text:s text:c="2"/>842 215<text:s/></text:p>
          </table:table-cell>
          <table:table-cell office:value-type="float" office:value="884870" table:style-name="ce36">
            <text:p><text:s text:c="2"/>884 870<text:s/></text:p>
          </table:table-cell>
          <table:table-cell office:value-type="float" office:value="3184415" table:style-name="ce36">
            <text:p><text:s/>3 184 415<text:s/></text:p>
          </table:table-cell>
          <table:table-cell office:value-type="float" office:value="-250280" table:style-name="ce36">
            <text:p><text:s/>- 250 280<text:s/></text:p>
          </table:table-cell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table:number-columns-repeated="4" table:style-name="ce36"/>
          <table:table-cell table:style-name="ce40"/>
          <table:table-cell table:number-columns-repeated="3" table:style-name="ce36"/>
          <table:table-cell table:number-columns-repeated="16374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2875311" table:style-name="ce36">
            <text:p><text:s/>2 875 311<text:s/></text:p>
          </table:table-cell>
          <table:table-cell office:value-type="float" office:value="4924124" table:style-name="ce36">
            <text:p><text:s/>4 924 124<text:s/></text:p>
          </table:table-cell>
          <table:table-cell office:value-type="float" office:value="586" table:style-name="ce36">
            <text:p><text:s text:c="3"/>586<text:s/></text:p>
          </table:table-cell>
          <table:table-cell office:value-type="float" office:value="929219" table:style-name="ce36">
            <text:p><text:s text:c="2"/>929 219<text:s/></text:p>
          </table:table-cell>
          <table:table-cell office:value-type="float" office:value="979599" table:style-name="ce40">
            <text:p><text:s text:c="2"/>979 599<text:s/></text:p>
          </table:table-cell>
          <table:table-cell office:value-type="float" office:value="1013405" table:style-name="ce36">
            <text:p><text:s/>1 013 405<text:s/></text:p>
          </table:table-cell>
          <table:table-cell office:value-type="float" office:value="3400461" table:style-name="ce36">
            <text:p><text:s/>3 400 461<text:s/></text:p>
          </table:table-cell>
          <table:table-cell office:value-type="float" office:value="-534537" table:style-name="ce36">
            <text:p><text:s/>- 534 537<text:s/></text:p>
          </table:table-cell>
          <table:table-cell table:number-columns-repeated="16374"/>
        </table:table-row>
        <table:table-row table:style-name="ro4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3475115" table:style-name="ce36">
            <text:p><text:s/>3 475 115<text:s/></text:p>
          </table:table-cell>
          <table:table-cell office:value-type="float" office:value="5139278" table:style-name="ce36">
            <text:p><text:s/>5 139 278<text:s/></text:p>
          </table:table-cell>
          <table:table-cell office:value-type="float" office:value="668" table:style-name="ce36">
            <text:p><text:s text:c="3"/>668<text:s/></text:p>
          </table:table-cell>
          <table:table-cell office:value-type="float" office:value="873225" table:style-name="ce36">
            <text:p><text:s text:c="2"/>873 225<text:s/></text:p>
          </table:table-cell>
          <table:table-cell office:value-type="float" office:value="972089" table:style-name="ce40">
            <text:p><text:s text:c="2"/>972 089<text:s/></text:p>
          </table:table-cell>
          <table:table-cell office:value-type="float" office:value="1020927" table:style-name="ce36">
            <text:p><text:s/>1 020 927<text:s/></text:p>
          </table:table-cell>
          <table:table-cell office:value-type="float" office:value="3644467" table:style-name="ce36">
            <text:p><text:s/>3 644 467<text:s/></text:p>
          </table:table-cell>
          <table:table-cell office:value-type="float" office:value="24681" table:style-name="ce36">
            <text:p><text:s text:c="2"/>24 681<text:s/></text:p>
          </table:table-cell>
          <table:table-cell table:number-columns-repeated="16374"/>
        </table:table-row>
        <table:table-row table:style-name="ro4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4160474" table:style-name="ce36">
            <text:p><text:s/>4 160 474<text:s/></text:p>
          </table:table-cell>
          <table:table-cell office:value-type="float" office:value="5469587" table:style-name="ce36">
            <text:p><text:s/>5 469 587<text:s/></text:p>
          </table:table-cell>
          <table:table-cell office:value-type="float" office:value="296" table:style-name="ce36">
            <text:p><text:s text:c="3"/>296<text:s/></text:p>
          </table:table-cell>
          <table:table-cell office:value-type="float" office:value="897943" table:style-name="ce36">
            <text:p><text:s text:c="2"/>897 943<text:s/></text:p>
          </table:table-cell>
          <table:table-cell office:value-type="float" office:value="769603" table:style-name="ce40">
            <text:p><text:s text:c="2"/>769 603<text:s/></text:p>
          </table:table-cell>
          <table:table-cell office:value-type="float" office:value="1210475" table:style-name="ce36">
            <text:p><text:s/>1 210 475<text:s/></text:p>
          </table:table-cell>
          <table:table-cell office:value-type="float" office:value="3904578" table:style-name="ce36">
            <text:p><text:s/>3 904 578<text:s/></text:p>
          </table:table-cell>
          <table:table-cell office:value-type="float" office:value="595765" table:style-name="ce36">
            <text:p><text:s text:c="2"/>595 765<text:s/></text:p>
          </table:table-cell>
          <table:table-cell table:number-columns-repeated="16374"/>
        </table:table-row>
        <table:table-row table:style-name="ro4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4696000" table:style-name="ce36">
            <text:p><text:s/>4 696 000<text:s/></text:p>
          </table:table-cell>
          <table:table-cell office:value-type="float" office:value="5738129" table:style-name="ce36">
            <text:p><text:s/>5 738 129<text:s/></text:p>
          </table:table-cell>
          <table:table-cell office:value-type="float" office:value="266" table:style-name="ce36">
            <text:p><text:s text:c="3"/>266<text:s/></text:p>
          </table:table-cell>
          <table:table-cell office:value-type="float" office:value="1037247" table:style-name="ce36">
            <text:p><text:s/>1 037 247<text:s/></text:p>
          </table:table-cell>
          <table:table-cell office:value-type="float" office:value="515403" table:style-name="ce40">
            <text:p><text:s text:c="2"/>515 403<text:s/></text:p>
          </table:table-cell>
          <table:table-cell office:value-type="float" office:value="1253490" table:style-name="ce36">
            <text:p><text:s/>1 253 490<text:s/></text:p>
          </table:table-cell>
          <table:table-cell office:value-type="float" office:value="4300269" table:style-name="ce36">
            <text:p><text:s/>4 300 269<text:s/></text:p>
          </table:table-cell>
          <table:table-cell office:value-type="float" office:value="1197783" table:style-name="ce36">
            <text:p><text:s/>1 197 783<text:s/></text:p>
          </table:table-cell>
          <table:table-cell table:number-columns-repeated="16374"/>
        </table:table-row>
        <table:table-row table:style-name="ro4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5002596" table:style-name="ce36">
            <text:p><text:s/>5 002 596<text:s/></text:p>
          </table:table-cell>
          <table:table-cell office:value-type="float" office:value="5916847" table:style-name="ce36">
            <text:p><text:s/>5 916 847<text:s/></text:p>
          </table:table-cell>
          <table:table-cell office:value-type="float" office:value="265" table:style-name="ce36">
            <text:p><text:s text:c="3"/>265<text:s/></text:p>
          </table:table-cell>
          <table:table-cell office:value-type="float" office:value="1095954" table:style-name="ce36">
            <text:p><text:s/>1 095 954<text:s/></text:p>
          </table:table-cell>
          <table:table-cell office:value-type="float" office:value="630714" table:style-name="ce40">
            <text:p><text:s text:c="2"/>630 714<text:s/></text:p>
          </table:table-cell>
          <table:table-cell office:value-type="float" office:value="1206586" table:style-name="ce36">
            <text:p><text:s/>1 206 586<text:s/></text:p>
          </table:table-cell>
          <table:table-cell office:value-type="float" office:value="4581407" table:style-name="ce36">
            <text:p><text:s/>4 581 407<text:s/></text:p>
          </table:table-cell>
          <table:table-cell office:value-type="float" office:value="766465" table:style-name="ce36">
            <text:p><text:s text:c="2"/>766 465<text:s/></text:p>
          </table:table-cell>
          <table:table-cell table:number-columns-repeated="16374"/>
        </table:table-row>
        <table:table-row table:style-name="ro8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5671371" table:style-name="ce36">
            <text:p><text:s/>5 671 371<text:s/></text:p>
          </table:table-cell>
          <table:table-cell office:value-type="float" office:value="5981117" table:style-name="ce36">
            <text:p><text:s/>5 981 1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15041" table:style-name="ce36">
            <text:p><text:s/>1 115 041<text:s/></text:p>
          </table:table-cell>
          <table:table-cell office:value-type="float" office:value="828479" table:style-name="ce40">
            <text:p><text:s text:c="2"/>828 479<text:s/></text:p>
          </table:table-cell>
          <table:table-cell office:value-type="float" office:value="1224554" table:style-name="ce36">
            <text:p><text:s/>1 224 554<text:s/></text:p>
          </table:table-cell>
          <table:table-cell office:value-type="float" office:value="4738892" table:style-name="ce36">
            <text:p><text:s/>4 738 892<text:s/></text:p>
          </table:table-cell>
          <table:table-cell office:value-type="float" office:value="-134351" table:style-name="ce36">
            <text:p><text:s/>- 134 351<text:s/></text:p>
          </table:table-cell>
          <table:table-cell table:number-columns-repeated="16374"/>
        </table:table-row>
        <table:table-row table:style-name="ro4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5749776" table:style-name="ce36">
            <text:p><text:s/>5 749 776<text:s/></text:p>
          </table:table-cell>
          <table:table-cell office:value-type="float" office:value="6050909" table:style-name="ce36">
            <text:p><text:s/>6 050 90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33232" table:style-name="ce36">
            <text:p><text:s/>1 233 232<text:s/></text:p>
          </table:table-cell>
          <table:table-cell office:value-type="float" office:value="662616" table:style-name="ce40">
            <text:p><text:s text:c="2"/>662 616<text:s/></text:p>
          </table:table-cell>
          <table:table-cell office:value-type="float" office:value="1313147" table:style-name="ce36">
            <text:p><text:s/>1 313 147<text:s/></text:p>
          </table:table-cell>
          <table:table-cell office:value-type="float" office:value="5040569" table:style-name="ce36">
            <text:p><text:s/>5 040 569<text:s/></text:p>
          </table:table-cell>
          <table:table-cell office:value-type="float" office:value="390622" table:style-name="ce36">
            <text:p><text:s text:c="2"/>390 622<text:s/></text:p>
          </table:table-cell>
          <table:table-cell table:number-columns-repeated="16374"/>
        </table:table-row>
        <table:table-row table:style-name="ro4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6034062" table:style-name="ce36">
            <text:p><text:s/>6 034 062<text:s/></text:p>
          </table:table-cell>
          <table:table-cell office:value-type="float" office:value="6159416" table:style-name="ce36">
            <text:p><text:s/>6 159 4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08611" table:style-name="ce36">
            <text:p><text:s/>1 308 611<text:s/></text:p>
          </table:table-cell>
          <table:table-cell office:value-type="float" office:value="1167995" table:style-name="ce40">
            <text:p><text:s/>1 167 995<text:s/></text:p>
          </table:table-cell>
          <table:table-cell office:value-type="float" office:value="1311927" table:style-name="ce36">
            <text:p><text:s/>1 311 927<text:s/></text:p>
          </table:table-cell>
          <table:table-cell office:value-type="float" office:value="5381186" table:style-name="ce36">
            <text:p><text:s/>5 381 186<text:s/></text:p>
          </table:table-cell>
          <table:table-cell office:value-type="float" office:value="147932" table:style-name="ce36">
            <text:p><text:s text:c="2"/>147 932<text:s/></text:p>
          </table:table-cell>
          <table:table-cell table:number-columns-repeated="16374"/>
        </table:table-row>
        <table:table-row table:style-name="ro4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6892630" table:style-name="ce36">
            <text:p><text:s/>6 892 630<text:s/></text:p>
          </table:table-cell>
          <table:table-cell office:value-type="float" office:value="6282666" table:style-name="ce36">
            <text:p><text:s/>6 282 66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72000" table:style-name="ce36">
            <text:p><text:s/>1 372 000<text:s/></text:p>
          </table:table-cell>
          <table:table-cell office:value-type="float" office:value="1402495" table:style-name="ce40">
            <text:p><text:s/>1 402 495<text:s/></text:p>
          </table:table-cell>
          <table:table-cell office:value-type="float" office:value="1256003" table:style-name="ce36">
            <text:p><text:s/>1 256 003<text:s/></text:p>
          </table:table-cell>
          <table:table-cell office:value-type="float" office:value="5554582" table:style-name="ce36">
            <text:p><text:s/>5 554 582<text:s/></text:p>
          </table:table-cell>
          <table:table-cell office:value-type="float" office:value="-577272" table:style-name="ce36">
            <text:p><text:s/>- 577 272<text:s/></text:p>
          </table:table-cell>
          <table:table-cell table:number-columns-repeated="16374"/>
        </table:table-row>
        <table:table-row table:style-name="ro4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7406683" table:style-name="ce36">
            <text:p><text:s/>7 406 683<text:s/></text:p>
          </table:table-cell>
          <table:table-cell office:value-type="float" office:value="6461501" table:style-name="ce36">
            <text:p><text:s/>6 461 50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37328" table:style-name="ce36">
            <text:p><text:s/>1 537 328<text:s/></text:p>
          </table:table-cell>
          <table:table-cell office:value-type="float" office:value="1255401" table:style-name="ce40">
            <text:p><text:s/>1 255 401<text:s/></text:p>
          </table:table-cell>
          <table:table-cell office:value-type="float" office:value="1231913" table:style-name="ce36">
            <text:p><text:s/>1 231 913<text:s/></text:p>
          </table:table-cell>
          <table:table-cell office:value-type="float" office:value="5781142" table:style-name="ce36">
            <text:p><text:s/>5 781 142<text:s/></text:p>
          </table:table-cell>
          <table:table-cell office:value-type="float" office:value="-1302472" table:style-name="ce36">
            <text:p><text:s/>-1 302 472<text:s/></text:p>
          </table:table-cell>
          <table:table-cell table:number-columns-repeated="16374"/>
        </table:table-row>
        <table:table-row table:style-name="ro12">
          <table:table-cell table:style-name="ce12"/>
          <table:table-cell table:style-name="ce11"/>
          <table:table-cell table:style-name="ce13"/>
          <table:table-cell table:number-columns-repeated="7" table:style-name="ce14"/>
          <table:table-cell table:number-columns-repeated="16374"/>
        </table:table-row>
        <table:table-row table:style-name="ro7">
          <table:table-cell table:number-columns-repeated="2" table:style-name="ce31"/>
          <table:table-cell table:number-columns-repeated="8" table:style-name="ce32"/>
          <table:table-cell table:number-columns-repeated="16374"/>
        </table:table-row>
        <table:table-row table:style-name="ro10">
          <table:table-cell office:value-type="string" table:style-name="ce30">
            <text:p>Note:<text:span text:style-name="T1"><text:s/>(6) Including NCDs (7) Beginning Jan. 2001, the carrying values of the host contracts of structured products issued by banks are excluded from deposits<text:s/></text:span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<text:s text:c="11"/>and relisted under other items. (8) Beginning Aug. 2015, includes foreign currency NCDs. (9) The time series begins from Oct. 2004 when money market<text:s text:c="2"/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<text:s text:c="11"/>mutual funds were first issued, and ends in May 2017 after the liquidation procedure of Yuanta Commercial Bank Money Market Common Trust Fund was<text:s/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<text:s text:c="10"/>completed. <text:s/>(10) It includes the NT dollar &amp; foreign currency-denominated bonds issued in Taiwan by domestic banks and local branches of foreign and<text:s/>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2">
            <text:p><text:s text:c="10"/>mainland <text:s/>Chinese banks.</text:p>
          </table:table-cell>
          <table:table-cell table:number-columns-repeated="16383" table:style-name="ce15"/>
        </table:table-row>
        <table:table-row table:number-rows-repeated="3" table:style-name="ro10">
          <table:table-cell table:style-name="ce15"/>
          <table:table-cell table:number-columns-repeated="16383" table:style-name="ce16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3" number:min-integer-digits="1" number:grouping="true"/>
      <number:text> </number:text>
    </number:number-style>
    <number:number-style style:name="N57P1">
      <number:text> -</number:text>
      <number:number number:decimal-places="3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3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5:46Z</dc:date>
    <meta:print-date>2022-09-20T10:05:38Z</meta:print-date>
  </office:meta>
</office:document-meta>
</file>