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5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0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5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0" style:data-style-name="N5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0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8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0" table:default-cell-style-name="ce6"/>
        <table:table-column table:style-name="co3" table:number-columns-repeated="16372" table:default-cell-style-name="ce6"/>
        <table:table-row table:style-name="ro1">
          <table:table-cell office:value-type="string" table:style-name="ce1">
            <text:p>TRANSPORTATION, STORAGE,</text:p>
          </table:table-cell>
          <table:table-cell table:number-columns-repeated="7" table:style-name="ce2"/>
          <table:table-cell table:number-columns-repeated="3" table:style-name="ce3"/>
          <table:table-cell office:value-type="float" office:value="139" table:style-name="ce3">
            <text:p>13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COMMUNICATIONS AND TOURISM<text:s text:c="8"/>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7" table:style-name="ce2"/>
          <table:table-cell table:number-columns-repeated="4" table:style-name="ce3"/>
          <table:table-cell table:number-columns-repeated="16372" table:style-name="ce2"/>
        </table:table-row>
        <table:table-row table:style-name="ro2"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8">
            <text:p>Table 81. Number of foreign visitor arrivals by residence</text:p>
          </table:table-cell>
          <table:covered-table-cell table:number-columns-repeated="11"/>
          <table:table-cell table:number-columns-repeated="16372" table:style-name="ce8"/>
        </table:table-row>
        <table:table-row table:style-name="ro4">
          <table:table-cell table:number-columns-spanned="10" table:number-rows-spanned="1" table:style-name="ce50"/>
          <table:covered-table-cell table:number-columns-repeated="9"/>
          <table:table-cell table:style-name="ce9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8" table:style-name="ce12"/>
          <table:table-cell office:value-type="string" table:number-columns-spanned="3" table:number-rows-spanned="1" table:style-name="ce39">
            <text:p>Persons</text:p>
          </table:table-cell>
          <table:covered-table-cell table:number-columns-repeated="2"/>
          <table:table-cell table:number-columns-repeated="16372" table:style-name="ce12"/>
        </table:table-row>
        <table:table-row table:style-name="ro4">
          <table:table-cell office:value-type="string" table:number-columns-spanned="2" table:number-rows-spanned="4" table:style-name="ce44">
            <text:p>Year</text:p>
          </table:table-cell>
          <table:covered-table-cell/>
          <table:table-cell office:value-type="string" table:number-columns-spanned="1" table:number-rows-spanned="4" table:style-name="ce62">
            <text:p>Grand Total</text:p>
          </table:table-cell>
          <table:table-cell table:number-columns-spanned="9" table:number-rows-spanned="1" table:style-name="ce40"/>
          <table:covered-table-cell table:number-columns-repeated="8"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Asia</text:p>
          </table:table-cell>
          <table:table-cell office:value-type="string" table:number-columns-spanned="1" table:number-rows-spanned="3" table:style-name="ce62">
            <text:p>Hong Kong,</text:p>
            <text:p>Macao</text:p>
          </table:table-cell>
          <table:table-cell office:value-type="string" table:number-columns-spanned="1" table:number-rows-spanned="3" table:style-name="ce45">
            <text:p>Japan</text:p>
          </table:table-cell>
          <table:table-cell office:value-type="string" table:number-columns-spanned="1" table:number-rows-spanned="3" table:style-name="ce45">
            <text:p>Korea</text:p>
          </table:table-cell>
          <table:table-cell office:value-type="string" table:number-columns-spanned="1" table:number-rows-spanned="3" table:style-name="ce45">
            <text:p>Malaysia</text:p>
          </table:table-cell>
          <table:table-cell office:value-type="string" table:number-columns-spanned="1" table:number-rows-spanned="3" table:style-name="ce45">
            <text:p>Singapore</text:p>
          </table:table-cell>
          <table:table-cell office:value-type="string" table:number-columns-spanned="1" table:number-rows-spanned="3" table:style-name="ce45">
            <text:p>Indonesia</text:p>
          </table:table-cell>
          <table:table-cell office:value-type="string" table:number-columns-spanned="1" table:number-rows-spanned="3" table:style-name="ce45">
            <text:p>Philippines</text:p>
          </table:table-cell>
          <table:table-cell office:value-type="string" table:number-columns-spanned="1" table:number-rows-spanned="3" table:style-name="ce45">
            <text:p>Thailand</text:p>
          </table:table-cell>
          <table:table-cell table:number-columns-repeated="16372" table:style-name="ce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float" office:value="2007" table:style-name="ce20">
            <text:p>2007</text:p>
          </table:table-cell>
          <table:table-cell table:style-name="ce21"/>
          <table:table-cell office:value-type="float" office:value="2988815" table:style-name="ce22">
            <text:p>2 988 815</text:p>
          </table:table-cell>
          <table:table-cell office:value-type="float" office:value="2262176" table:style-name="ce23">
            <text:p>2 262 176</text:p>
          </table:table-cell>
          <table:table-cell office:value-type="float" office:value="79548" table:style-name="ce24">
            <text:p><text:s/>79 548<text:s/></text:p>
          </table:table-cell>
          <table:table-cell office:value-type="float" office:value="1164446" table:style-name="ce24">
            <text:p>1 164 446<text:s/></text:p>
          </table:table-cell>
          <table:table-cell office:value-type="float" office:value="222347" table:style-name="ce24">
            <text:p><text:s/>222 347<text:s/></text:p>
          </table:table-cell>
          <table:table-cell office:value-type="float" office:value="140720" table:style-name="ce24">
            <text:p><text:s/>140 720<text:s/></text:p>
          </table:table-cell>
          <table:table-cell office:value-type="float" office:value="204015" table:style-name="ce24">
            <text:p><text:s/>204 015<text:s/></text:p>
          </table:table-cell>
          <table:table-cell office:value-type="float" office:value="95327" table:style-name="ce24">
            <text:p><text:s/>95 327<text:s/></text:p>
          </table:table-cell>
          <table:table-cell office:value-type="float" office:value="80117" table:style-name="ce24">
            <text:p><text:s/>80 117<text:s/></text:p>
          </table:table-cell>
          <table:table-cell office:value-type="float" office:value="89137" table:style-name="ce24">
            <text:p><text:s/>89 137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08" table:style-name="ce20">
            <text:p>2008</text:p>
          </table:table-cell>
          <table:table-cell table:style-name="ce25"/>
          <table:table-cell office:value-type="float" office:value="2962536" table:style-name="ce26">
            <text:p>2 962 536</text:p>
          </table:table-cell>
          <table:table-cell office:value-type="float" office:value="2213938" table:style-name="ce23">
            <text:p>2 213 938</text:p>
          </table:table-cell>
          <table:table-cell office:value-type="float" office:value="78628" table:style-name="ce24">
            <text:p><text:s/>78 628<text:s/></text:p>
          </table:table-cell>
          <table:table-cell office:value-type="float" office:value="1084888" table:style-name="ce24">
            <text:p>1 084 888<text:s/></text:p>
          </table:table-cell>
          <table:table-cell office:value-type="float" office:value="247815" table:style-name="ce24">
            <text:p><text:s/>247 815<text:s/></text:p>
          </table:table-cell>
          <table:table-cell office:value-type="float" office:value="155073" table:style-name="ce24">
            <text:p><text:s/>155 073<text:s/></text:p>
          </table:table-cell>
          <table:table-cell office:value-type="float" office:value="204967" table:style-name="ce24">
            <text:p><text:s/>204 967<text:s/></text:p>
          </table:table-cell>
          <table:table-cell office:value-type="float" office:value="110017" table:style-name="ce24">
            <text:p><text:s/>110 017<text:s/></text:p>
          </table:table-cell>
          <table:table-cell office:value-type="float" office:value="83056" table:style-name="ce24">
            <text:p><text:s/>83 056<text:s/></text:p>
          </table:table-cell>
          <table:table-cell office:value-type="float" office:value="83685" table:style-name="ce24">
            <text:p><text:s/>83 685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09" table:style-name="ce20">
            <text:p>2009</text:p>
          </table:table-cell>
          <table:table-cell table:style-name="ce25"/>
          <table:table-cell office:value-type="float" office:value="2770082" table:style-name="ce26">
            <text:p>2 770 082</text:p>
          </table:table-cell>
          <table:table-cell office:value-type="float" office:value="2052861" table:style-name="ce23">
            <text:p>2 052 861</text:p>
          </table:table-cell>
          <table:table-cell office:value-type="float" office:value="84685" table:style-name="ce24">
            <text:p><text:s/>84 685<text:s/></text:p>
          </table:table-cell>
          <table:table-cell office:value-type="float" office:value="998973" table:style-name="ce24">
            <text:p><text:s/>998 973<text:s/></text:p>
          </table:table-cell>
          <table:table-cell office:value-type="float" office:value="164152" table:style-name="ce24">
            <text:p><text:s/>164 152<text:s/></text:p>
          </table:table-cell>
          <table:table-cell office:value-type="float" office:value="166354" table:style-name="ce24">
            <text:p><text:s/>166 354<text:s/></text:p>
          </table:table-cell>
          <table:table-cell office:value-type="float" office:value="194129" table:style-name="ce24">
            <text:p><text:s/>194 129<text:s/></text:p>
          </table:table-cell>
          <table:table-cell office:value-type="float" office:value="106272" table:style-name="ce24">
            <text:p><text:s/>106 272<text:s/></text:p>
          </table:table-cell>
          <table:table-cell office:value-type="float" office:value="73182" table:style-name="ce24">
            <text:p><text:s/>73 182<text:s/></text:p>
          </table:table-cell>
          <table:table-cell office:value-type="float" office:value="77344" table:style-name="ce24">
            <text:p><text:s/>77 344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0" table:style-name="ce20">
            <text:p>2010</text:p>
          </table:table-cell>
          <table:table-cell table:style-name="ce25"/>
          <table:table-cell office:value-type="float" office:value="3235477" table:style-name="ce26">
            <text:p>3 235 477</text:p>
          </table:table-cell>
          <table:table-cell office:value-type="float" office:value="2459348" table:style-name="ce23">
            <text:p>2 459 348</text:p>
          </table:table-cell>
          <table:table-cell office:value-type="float" office:value="93662" table:style-name="ce24">
            <text:p><text:s/>93 662<text:s/></text:p>
          </table:table-cell>
          <table:table-cell office:value-type="float" office:value="1078459" table:style-name="ce24">
            <text:p>1 078 459<text:s/></text:p>
          </table:table-cell>
          <table:table-cell office:value-type="float" office:value="213863" table:style-name="ce24">
            <text:p><text:s/>213 863<text:s/></text:p>
          </table:table-cell>
          <table:table-cell office:value-type="float" office:value="285038" table:style-name="ce24">
            <text:p><text:s/>285 038<text:s/></text:p>
          </table:table-cell>
          <table:table-cell office:value-type="float" office:value="241008" table:style-name="ce24">
            <text:p><text:s/>241 008<text:s/></text:p>
          </table:table-cell>
          <table:table-cell office:value-type="float" office:value="123409" table:style-name="ce24">
            <text:p><text:s/>123 409<text:s/></text:p>
          </table:table-cell>
          <table:table-cell office:value-type="float" office:value="84464" table:style-name="ce24">
            <text:p><text:s/>84 464<text:s/></text:p>
          </table:table-cell>
          <table:table-cell office:value-type="float" office:value="91657" table:style-name="ce24">
            <text:p><text:s/>91 657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1" table:style-name="ce20">
            <text:p>2011</text:p>
          </table:table-cell>
          <table:table-cell table:style-name="ce25"/>
          <table:table-cell office:value-type="float" office:value="3588727" table:style-name="ce26">
            <text:p>3 588 727</text:p>
          </table:table-cell>
          <table:table-cell office:value-type="float" office:value="2773717" table:style-name="ce23">
            <text:p>2 773 717</text:p>
          </table:table-cell>
          <table:table-cell office:value-type="float" office:value="97222" table:style-name="ce24">
            <text:p><text:s/>97 222<text:s/></text:p>
          </table:table-cell>
          <table:table-cell office:value-type="float" office:value="1292999" table:style-name="ce24">
            <text:p>1 292 999<text:s/></text:p>
          </table:table-cell>
          <table:table-cell office:value-type="float" office:value="239740" table:style-name="ce24">
            <text:p><text:s/>239 740<text:s/></text:p>
          </table:table-cell>
          <table:table-cell office:value-type="float" office:value="307301" table:style-name="ce24">
            <text:p><text:s/>307 301<text:s/></text:p>
          </table:table-cell>
          <table:table-cell office:value-type="float" office:value="299238" table:style-name="ce24">
            <text:p><text:s/>299 238<text:s/></text:p>
          </table:table-cell>
          <table:table-cell office:value-type="float" office:value="155881" table:style-name="ce24">
            <text:p><text:s/>155 881<text:s/></text:p>
          </table:table-cell>
          <table:table-cell office:value-type="float" office:value="98740" table:style-name="ce24">
            <text:p><text:s/>98 740<text:s/></text:p>
          </table:table-cell>
          <table:table-cell office:value-type="float" office:value="101695" table:style-name="ce24">
            <text:p><text:s/>101 695<text:s/></text:p>
          </table:table-cell>
          <table:table-cell table:style-name="ce13"/>
          <table:table-cell table:number-columns-repeated="16371"/>
        </table:table-row>
        <table:table-row table:style-name="ro7">
          <table:table-cell table:style-name="ce20"/>
          <table:table-cell table:style-name="ce25"/>
          <table:table-cell table:style-name="ce27"/>
          <table:table-cell table:style-name="ce23"/>
          <table:table-cell table:number-columns-repeated="8" table:style-name="ce24"/>
          <table:table-cell table:style-name="ce13"/>
          <table:table-cell table:number-columns-repeated="16371"/>
        </table:table-row>
        <table:table-row table:style-name="ro6">
          <table:table-cell office:value-type="float" office:value="2012" table:style-name="ce20">
            <text:p>2012</text:p>
          </table:table-cell>
          <table:table-cell table:style-name="ce25"/>
          <table:table-cell office:value-type="float" office:value="3831635" table:style-name="ce26">
            <text:p>3 831 635</text:p>
          </table:table-cell>
          <table:table-cell office:value-type="float" office:value="3001848" table:style-name="ce23">
            <text:p>3 001 848</text:p>
          </table:table-cell>
          <table:table-cell office:value-type="float" office:value="109735" table:style-name="ce24">
            <text:p><text:s/>109 735<text:s/></text:p>
          </table:table-cell>
          <table:table-cell office:value-type="float" office:value="1430946" table:style-name="ce24">
            <text:p>1 430 946<text:s/></text:p>
          </table:table-cell>
          <table:table-cell office:value-type="float" office:value="255990" table:style-name="ce24">
            <text:p><text:s/>255 990<text:s/></text:p>
          </table:table-cell>
          <table:table-cell office:value-type="float" office:value="340399" table:style-name="ce24">
            <text:p><text:s/>340 399<text:s/></text:p>
          </table:table-cell>
          <table:table-cell office:value-type="float" office:value="326876" table:style-name="ce24">
            <text:p><text:s/>326 876<text:s/></text:p>
          </table:table-cell>
          <table:table-cell office:value-type="float" office:value="163188" table:style-name="ce24">
            <text:p><text:s/>163 188<text:s/></text:p>
          </table:table-cell>
          <table:table-cell office:value-type="float" office:value="102387" table:style-name="ce24">
            <text:p><text:s/>102 387<text:s/></text:p>
          </table:table-cell>
          <table:table-cell office:value-type="float" office:value="96698" table:style-name="ce24">
            <text:p><text:s/>96 698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3" table:style-name="ce20">
            <text:p>2013</text:p>
          </table:table-cell>
          <table:table-cell table:style-name="ce25"/>
          <table:table-cell office:value-type="float" office:value="4095599" table:style-name="ce26">
            <text:p>4 095 599</text:p>
          </table:table-cell>
          <table:table-cell office:value-type="float" office:value="3225595" table:style-name="ce23">
            <text:p>3 225 595</text:p>
          </table:table-cell>
          <table:table-cell office:value-type="float" office:value="120924" table:style-name="ce24">
            <text:p><text:s/>120 924<text:s/></text:p>
          </table:table-cell>
          <table:table-cell office:value-type="float" office:value="1420092" table:style-name="ce24">
            <text:p>1 420 092<text:s/></text:p>
          </table:table-cell>
          <table:table-cell office:value-type="float" office:value="348125" table:style-name="ce24">
            <text:p><text:s/>348 125<text:s/></text:p>
          </table:table-cell>
          <table:table-cell office:value-type="float" office:value="393699" table:style-name="ce24">
            <text:p><text:s/>393 699<text:s/></text:p>
          </table:table-cell>
          <table:table-cell office:value-type="float" office:value="364348" table:style-name="ce24">
            <text:p><text:s/>364 348<text:s/></text:p>
          </table:table-cell>
          <table:table-cell office:value-type="float" office:value="170877" table:style-name="ce24">
            <text:p><text:s/>170 877<text:s/></text:p>
          </table:table-cell>
          <table:table-cell office:value-type="float" office:value="97175" table:style-name="ce24">
            <text:p><text:s/>97 175<text:s/></text:p>
          </table:table-cell>
          <table:table-cell office:value-type="float" office:value="103357" table:style-name="ce28">
            <text:p><text:s/>103 357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4" table:style-name="ce20">
            <text:p>2014</text:p>
          </table:table-cell>
          <table:table-cell table:style-name="ce25"/>
          <table:table-cell office:value-type="float" office:value="4687048" table:style-name="ce26">
            <text:p>4 687 048</text:p>
          </table:table-cell>
          <table:table-cell office:value-type="float" office:value="3754200" table:style-name="ce23">
            <text:p>3 754 200</text:p>
          </table:table-cell>
          <table:table-cell office:value-type="float" office:value="119405" table:style-name="ce24">
            <text:p><text:s/>119 405<text:s/></text:p>
          </table:table-cell>
          <table:table-cell office:value-type="float" office:value="1633608" table:style-name="ce24">
            <text:p>1 633 608<text:s/></text:p>
          </table:table-cell>
          <table:table-cell office:value-type="float" office:value="524975" table:style-name="ce24">
            <text:p><text:s/>524 975<text:s/></text:p>
          </table:table-cell>
          <table:table-cell office:value-type="float" office:value="438621" table:style-name="ce24">
            <text:p><text:s/>438 621<text:s/></text:p>
          </table:table-cell>
          <table:table-cell office:value-type="float" office:value="375940" table:style-name="ce24">
            <text:p><text:s/>375 940<text:s/></text:p>
          </table:table-cell>
          <table:table-cell office:value-type="float" office:value="182335" table:style-name="ce24">
            <text:p><text:s/>182 335<text:s/></text:p>
          </table:table-cell>
          <table:table-cell office:value-type="float" office:value="134569" table:style-name="ce24">
            <text:p><text:s/>134 569<text:s/></text:p>
          </table:table-cell>
          <table:table-cell office:value-type="float" office:value="104172" table:style-name="ce24">
            <text:p><text:s/>104 172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5" table:style-name="ce20">
            <text:p>2015</text:p>
          </table:table-cell>
          <table:table-cell table:style-name="ce25"/>
          <table:table-cell office:value-type="float" office:value="4883047" table:style-name="ce26">
            <text:p>4 883 047</text:p>
          </table:table-cell>
          <table:table-cell office:value-type="float" office:value="3919868" table:style-name="ce23">
            <text:p>3 919 868</text:p>
          </table:table-cell>
          <table:table-cell office:value-type="float" office:value="119893" table:style-name="ce24">
            <text:p><text:s/>119 893<text:s/></text:p>
          </table:table-cell>
          <table:table-cell office:value-type="float" office:value="1625900" table:style-name="ce24">
            <text:p>1 625 900<text:s/></text:p>
          </table:table-cell>
          <table:table-cell office:value-type="float" office:value="655886" table:style-name="ce24">
            <text:p><text:s/>655 886<text:s/></text:p>
          </table:table-cell>
          <table:table-cell office:value-type="float" office:value="430843" table:style-name="ce24">
            <text:p><text:s/>430 843<text:s/></text:p>
          </table:table-cell>
          <table:table-cell office:value-type="float" office:value="392687" table:style-name="ce24">
            <text:p><text:s/>392 687<text:s/></text:p>
          </table:table-cell>
          <table:table-cell office:value-type="float" office:value="177397" table:style-name="ce24">
            <text:p><text:s/>177 397<text:s/></text:p>
          </table:table-cell>
          <table:table-cell office:value-type="float" office:value="136915" table:style-name="ce24">
            <text:p><text:s/>136 915<text:s/></text:p>
          </table:table-cell>
          <table:table-cell office:value-type="float" office:value="123872" table:style-name="ce24">
            <text:p><text:s/>123 872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6" table:style-name="ce20">
            <text:p>2016</text:p>
          </table:table-cell>
          <table:table-cell table:style-name="ce25"/>
          <table:table-cell office:value-type="float" office:value="5703020" table:style-name="ce26">
            <text:p>5 703 020</text:p>
          </table:table-cell>
          <table:table-cell office:value-type="float" office:value="4644519" table:style-name="ce23">
            <text:p>4 644 519</text:p>
          </table:table-cell>
          <table:table-cell office:value-type="float" office:value="120225" table:style-name="ce24">
            <text:p><text:s/>120 225<text:s/></text:p>
          </table:table-cell>
          <table:table-cell office:value-type="float" office:value="1894172" table:style-name="ce24">
            <text:p>1 894 172<text:s/></text:p>
          </table:table-cell>
          <table:table-cell office:value-type="float" office:value="881245" table:style-name="ce24">
            <text:p><text:s/>881 245<text:s/></text:p>
          </table:table-cell>
          <table:table-cell office:value-type="float" office:value="473683" table:style-name="ce24">
            <text:p><text:s/>473 683<text:s/></text:p>
          </table:table-cell>
          <table:table-cell office:value-type="float" office:value="406947" table:style-name="ce24">
            <text:p><text:s/>406 947<text:s/></text:p>
          </table:table-cell>
          <table:table-cell office:value-type="float" office:value="188295" table:style-name="ce24">
            <text:p><text:s/>188 295<text:s/></text:p>
          </table:table-cell>
          <table:table-cell office:value-type="float" office:value="170022" table:style-name="ce24">
            <text:p><text:s/>170 022<text:s/></text:p>
          </table:table-cell>
          <table:table-cell office:value-type="float" office:value="195020" table:style-name="ce24">
            <text:p><text:s/>195 020<text:s/></text:p>
          </table:table-cell>
          <table:table-cell table:style-name="ce13"/>
          <table:table-cell table:number-columns-repeated="16371"/>
        </table:table-row>
        <table:table-row table:style-name="ro8">
          <table:table-cell office:value-type="float" office:value="2017" table:style-name="ce20">
            <text:p>2017</text:p>
          </table:table-cell>
          <table:table-cell table:style-name="ce25"/>
          <table:table-cell office:value-type="float" office:value="6452938" table:style-name="ce26">
            <text:p>6 452 938</text:p>
          </table:table-cell>
          <table:table-cell office:value-type="float" office:value="5305939" table:style-name="ce23">
            <text:p>5 305 939</text:p>
          </table:table-cell>
          <table:table-cell office:value-type="float" office:value="121881" table:style-name="ce24">
            <text:p><text:s/>121 881<text:s/></text:p>
          </table:table-cell>
          <table:table-cell office:value-type="float" office:value="1897327" table:style-name="ce24">
            <text:p>1 897 327<text:s/></text:p>
          </table:table-cell>
          <table:table-cell office:value-type="float" office:value="1050922" table:style-name="ce24">
            <text:p>1 050 922<text:s/></text:p>
          </table:table-cell>
          <table:table-cell office:value-type="float" office:value="527293" table:style-name="ce24">
            <text:p><text:s/>527 293<text:s/></text:p>
          </table:table-cell>
          <table:table-cell office:value-type="float" office:value="425238" table:style-name="ce24">
            <text:p><text:s/>425 238<text:s/></text:p>
          </table:table-cell>
          <table:table-cell office:value-type="float" office:value="189178" table:style-name="ce24">
            <text:p><text:s/>189 178<text:s/></text:p>
          </table:table-cell>
          <table:table-cell office:value-type="float" office:value="288033" table:style-name="ce24">
            <text:p><text:s/>288 033<text:s/></text:p>
          </table:table-cell>
          <table:table-cell office:value-type="float" office:value="292054" table:style-name="ce24">
            <text:p><text:s/>292 054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8" table:style-name="ce20">
            <text:p>2018</text:p>
          </table:table-cell>
          <table:table-cell table:style-name="ce25"/>
          <table:table-cell office:value-type="float" office:value="6845815" table:style-name="ce26">
            <text:p>6 845 815</text:p>
          </table:table-cell>
          <table:table-cell office:value-type="float" office:value="5632067" table:style-name="ce23">
            <text:p>5 632 067</text:p>
          </table:table-cell>
          <table:table-cell office:value-type="float" office:value="115640" table:style-name="ce24">
            <text:p><text:s/>115 640<text:s/></text:p>
          </table:table-cell>
          <table:table-cell office:value-type="float" office:value="1967526" table:style-name="ce24">
            <text:p>1 967 526<text:s/></text:p>
          </table:table-cell>
          <table:table-cell office:value-type="float" office:value="1015624" table:style-name="ce24">
            <text:p>1 015 624<text:s/></text:p>
          </table:table-cell>
          <table:table-cell office:value-type="float" office:value="525316" table:style-name="ce24">
            <text:p><text:s/>525 316<text:s/></text:p>
          </table:table-cell>
          <table:table-cell office:value-type="float" office:value="426879" table:style-name="ce24">
            <text:p><text:s/>426 879<text:s/></text:p>
          </table:table-cell>
          <table:table-cell office:value-type="float" office:value="210514" table:style-name="ce24">
            <text:p><text:s/>210 514<text:s/></text:p>
          </table:table-cell>
          <table:table-cell office:value-type="float" office:value="416429" table:style-name="ce24">
            <text:p><text:s/>416 429<text:s/></text:p>
          </table:table-cell>
          <table:table-cell office:value-type="float" office:value="319606" table:style-name="ce24">
            <text:p><text:s/>319 606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19" table:style-name="ce20">
            <text:p>2019</text:p>
          </table:table-cell>
          <table:table-cell table:style-name="ce25"/>
          <table:table-cell office:value-type="float" office:value="7518268" table:style-name="ce26">
            <text:p>7 518 268</text:p>
          </table:table-cell>
          <table:table-cell office:value-type="float" office:value="6223505" table:style-name="ce23">
            <text:p>6 223 505</text:p>
          </table:table-cell>
          <table:table-cell office:value-type="float" office:value="116673" table:style-name="ce24">
            <text:p><text:s/>116 673<text:s/></text:p>
          </table:table-cell>
          <table:table-cell office:value-type="float" office:value="2166211" table:style-name="ce24">
            <text:p>2 166 211<text:s/></text:p>
          </table:table-cell>
          <table:table-cell office:value-type="float" office:value="1238870" table:style-name="ce24">
            <text:p>1 238 870<text:s/></text:p>
          </table:table-cell>
          <table:table-cell office:value-type="float" office:value="536856" table:style-name="ce24">
            <text:p><text:s/>536 856<text:s/></text:p>
          </table:table-cell>
          <table:table-cell office:value-type="float" office:value="460264" table:style-name="ce24">
            <text:p><text:s/>460 264<text:s/></text:p>
          </table:table-cell>
          <table:table-cell office:value-type="float" office:value="229482" table:style-name="ce24">
            <text:p><text:s/>229 482<text:s/></text:p>
          </table:table-cell>
          <table:table-cell office:value-type="float" office:value="506820" table:style-name="ce24">
            <text:p><text:s/>506 820<text:s/></text:p>
          </table:table-cell>
          <table:table-cell office:value-type="float" office:value="413502" table:style-name="ce24">
            <text:p><text:s/>413 502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20" table:style-name="ce20">
            <text:p>2020</text:p>
          </table:table-cell>
          <table:table-cell table:style-name="ce25"/>
          <table:table-cell office:value-type="float" office:value="1096321" table:style-name="ce26">
            <text:p>1 096 321</text:p>
          </table:table-cell>
          <table:table-cell office:value-type="float" office:value="906325" table:style-name="ce23">
            <text:p><text:s/>906 325</text:p>
          </table:table-cell>
          <table:table-cell office:value-type="float" office:value="10388" table:style-name="ce24">
            <text:p><text:s/>10 388<text:s/></text:p>
          </table:table-cell>
          <table:table-cell office:value-type="float" office:value="269260" table:style-name="ce24">
            <text:p><text:s/>269 260<text:s/></text:p>
          </table:table-cell>
          <table:table-cell office:value-type="float" office:value="178245" table:style-name="ce24">
            <text:p><text:s/>178 245<text:s/></text:p>
          </table:table-cell>
          <table:table-cell office:value-type="float" office:value="72522" table:style-name="ce24">
            <text:p><text:s/>72 522<text:s/></text:p>
          </table:table-cell>
          <table:table-cell office:value-type="float" office:value="49861" table:style-name="ce24">
            <text:p><text:s/>49 861<text:s/></text:p>
          </table:table-cell>
          <table:table-cell office:value-type="float" office:value="55575" table:style-name="ce24">
            <text:p><text:s/>55 575<text:s/></text:p>
          </table:table-cell>
          <table:table-cell office:value-type="float" office:value="76665" table:style-name="ce24">
            <text:p><text:s/>76 665<text:s/></text:p>
          </table:table-cell>
          <table:table-cell office:value-type="float" office:value="63475" table:style-name="ce24">
            <text:p><text:s/>63 475<text:s/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2021" table:style-name="ce20">
            <text:p>2021</text:p>
          </table:table-cell>
          <table:table-cell table:style-name="ce25"/>
          <table:table-cell office:value-type="float" office:value="112410" table:style-name="ce26">
            <text:p><text:s/>112 410</text:p>
          </table:table-cell>
          <table:table-cell office:value-type="float" office:value="81290" table:style-name="ce23">
            <text:p><text:s/>81 290</text:p>
          </table:table-cell>
          <table:table-cell office:value-type="float" office:value="69" table:style-name="ce24">
            <text:p><text:s text:c="2"/>69<text:s/></text:p>
          </table:table-cell>
          <table:table-cell office:value-type="float" office:value="9880" table:style-name="ce24">
            <text:p><text:s/>9 880<text:s/></text:p>
          </table:table-cell>
          <table:table-cell office:value-type="float" office:value="3135" table:style-name="ce24">
            <text:p><text:s/>3 135<text:s/></text:p>
          </table:table-cell>
          <table:table-cell office:value-type="float" office:value="6162" table:style-name="ce24">
            <text:p><text:s/>6 162<text:s/></text:p>
          </table:table-cell>
          <table:table-cell office:value-type="float" office:value="2358" table:style-name="ce24">
            <text:p><text:s/>2 358<text:s/></text:p>
          </table:table-cell>
          <table:table-cell office:value-type="float" office:value="13759" table:style-name="ce24">
            <text:p><text:s/>13 759<text:s/></text:p>
          </table:table-cell>
          <table:table-cell office:value-type="float" office:value="9111" table:style-name="ce24">
            <text:p><text:s/>9 111<text:s/></text:p>
          </table:table-cell>
          <table:table-cell office:value-type="float" office:value="7532" table:style-name="ce24">
            <text:p><text:s/>7 532<text:s/>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4"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4" table:style-name="ce44">
            <text:p>Year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office:value-type="string" table:number-columns-spanned="1" table:number-rows-spanned="4" table:style-name="ce45">
            <text:p>Oceania</text:p>
          </table:table-cell>
          <table:table-cell office:value-type="string" table:number-columns-spanned="1" table:number-rows-spanned="4" table:style-name="ce45">
            <text:p>Africa</text:p>
          </table:table-cell>
          <table:table-cell office:value-type="string" table:number-columns-spanned="1" table:number-rows-spanned="4" table:style-name="ce60">
            <text:p>Others</text:p>
          </table:table-cell>
          <table:table-cell table:number-columns-repeated="16372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1">
            <text:p>America</text:p>
          </table:table-cell>
          <table:table-cell office:value-type="string" table:number-columns-spanned="1" table:number-rows-spanned="3" table:style-name="ce45">
            <text:p>Canada</text:p>
          </table:table-cell>
          <table:table-cell office:value-type="string" table:number-columns-spanned="1" table:number-rows-spanned="3" table:style-name="ce45">
            <text:p>U.S.A.</text:p>
          </table:table-cell>
          <table:table-cell office:value-type="string" table:number-columns-spanned="1" table:number-rows-spanned="3" table:style-name="ce61">
            <text:p>Europe</text:p>
          </table:table-cell>
          <table:table-cell office:value-type="string" table:number-columns-spanned="1" table:number-rows-spanned="3" table:style-name="ce45">
            <text:p>France</text:p>
          </table:table-cell>
          <table:table-cell office:value-type="string" table:number-columns-spanned="1" table:number-rows-spanned="3" table:style-name="ce45">
            <text:p>Germany</text:p>
          </table:table-cell>
          <table:table-cell office:value-type="string" table:number-columns-spanned="1" table:number-rows-spanned="3" table:style-name="ce45">
            <text:p>U.K.</text:p>
          </table:table-cell>
          <table:covered-table-cell/>
          <table:covered-table-cell/>
          <table:covered-table-cell/>
          <table:table-cell table:number-columns-repeated="16372" table:style-name="ce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float" office:value="2007" table:style-name="ce20">
            <text:p>2007</text:p>
          </table:table-cell>
          <table:table-cell table:style-name="ce25"/>
          <table:table-cell office:value-type="float" office:value="464911" table:style-name="ce24">
            <text:p><text:s/>464 911<text:s/></text:p>
          </table:table-cell>
          <table:table-cell office:value-type="float" office:value="56554" table:style-name="ce24">
            <text:p><text:s/>56 554<text:s/></text:p>
          </table:table-cell>
          <table:table-cell office:value-type="float" office:value="395036" table:style-name="ce24">
            <text:p><text:s/>395 036<text:s/></text:p>
          </table:table-cell>
          <table:table-cell office:value-type="float" office:value="185553" table:style-name="ce24">
            <text:p><text:s/>185 553<text:s/></text:p>
          </table:table-cell>
          <table:table-cell office:value-type="float" office:value="23693" table:style-name="ce24">
            <text:p><text:s/>23 693<text:s/></text:p>
          </table:table-cell>
          <table:table-cell office:value-type="float" office:value="39372" table:style-name="ce24">
            <text:p><text:s/>39 372<text:s/></text:p>
          </table:table-cell>
          <table:table-cell office:value-type="float" office:value="39758" table:style-name="ce24">
            <text:p><text:s/>39 758<text:s/></text:p>
          </table:table-cell>
          <table:table-cell office:value-type="float" office:value="61146" table:style-name="ce24">
            <text:p><text:s/>61 146<text:s/></text:p>
          </table:table-cell>
          <table:table-cell office:value-type="float" office:value="8414" table:style-name="ce24">
            <text:p><text:s/>8 414<text:s/></text:p>
          </table:table-cell>
          <table:table-cell office:value-type="float" office:value="6615" table:style-name="ce24">
            <text:p><text:s/>6 615<text:s/></text:p>
          </table:table-cell>
          <table:table-cell table:number-columns-repeated="16372"/>
        </table:table-row>
        <table:table-row table:style-name="ro4">
          <table:table-cell office:value-type="float" office:value="2008" table:style-name="ce20">
            <text:p>2008</text:p>
          </table:table-cell>
          <table:table-cell table:style-name="ce25"/>
          <table:table-cell office:value-type="float" office:value="456494" table:style-name="ce24">
            <text:p><text:s/>456 494<text:s/></text:p>
          </table:table-cell>
          <table:table-cell office:value-type="float" office:value="59605" table:style-name="ce24">
            <text:p><text:s/>59 605<text:s/></text:p>
          </table:table-cell>
          <table:table-cell office:value-type="float" office:value="383747" table:style-name="ce24">
            <text:p><text:s/>383 747<text:s/></text:p>
          </table:table-cell>
          <table:table-cell office:value-type="float" office:value="199952" table:style-name="ce24">
            <text:p><text:s/>199 952<text:s/></text:p>
          </table:table-cell>
          <table:table-cell office:value-type="float" office:value="23956" table:style-name="ce24">
            <text:p><text:s/>23 956<text:s/></text:p>
          </table:table-cell>
          <table:table-cell office:value-type="float" office:value="40129" table:style-name="ce24">
            <text:p><text:s/>40 129<text:s/></text:p>
          </table:table-cell>
          <table:table-cell office:value-type="float" office:value="48176" table:style-name="ce24">
            <text:p><text:s/>48 176<text:s/></text:p>
          </table:table-cell>
          <table:table-cell office:value-type="float" office:value="67930" table:style-name="ce24">
            <text:p><text:s/>67 930<text:s/></text:p>
          </table:table-cell>
          <table:table-cell office:value-type="float" office:value="8334" table:style-name="ce24">
            <text:p><text:s/>8 334<text:s/></text:p>
          </table:table-cell>
          <table:table-cell office:value-type="float" office:value="15888" table:style-name="ce24">
            <text:p><text:s/>15 888<text:s/></text:p>
          </table:table-cell>
          <table:table-cell table:number-columns-repeated="16372"/>
        </table:table-row>
        <table:table-row table:style-name="ro4">
          <table:table-cell office:value-type="float" office:value="2009" table:style-name="ce20">
            <text:p>2009</text:p>
          </table:table-cell>
          <table:table-cell table:style-name="ce25"/>
          <table:table-cell office:value-type="float" office:value="436859" table:style-name="ce24">
            <text:p><text:s/>436 859<text:s/></text:p>
          </table:table-cell>
          <table:table-cell office:value-type="float" office:value="59490" table:style-name="ce24">
            <text:p><text:s/>59 490<text:s/></text:p>
          </table:table-cell>
          <table:table-cell office:value-type="float" office:value="365266" table:style-name="ce24">
            <text:p><text:s/>365 266<text:s/></text:p>
          </table:table-cell>
          <table:table-cell office:value-type="float" office:value="196120" table:style-name="ce24">
            <text:p><text:s/>196 120<text:s/></text:p>
          </table:table-cell>
          <table:table-cell office:value-type="float" office:value="24975" table:style-name="ce24">
            <text:p><text:s/>24 975<text:s/></text:p>
          </table:table-cell>
          <table:table-cell office:value-type="float" office:value="39372" table:style-name="ce24">
            <text:p><text:s/>39 372<text:s/></text:p>
          </table:table-cell>
          <table:table-cell office:value-type="float" office:value="44619" table:style-name="ce24">
            <text:p><text:s/>44 619<text:s/></text:p>
          </table:table-cell>
          <table:table-cell office:value-type="float" office:value="65551" table:style-name="ce24">
            <text:p><text:s/>65 551<text:s/></text:p>
          </table:table-cell>
          <table:table-cell office:value-type="float" office:value="7578" table:style-name="ce24">
            <text:p><text:s/>7 578<text:s/></text:p>
          </table:table-cell>
          <table:table-cell office:value-type="float" office:value="11113" table:style-name="ce24">
            <text:p><text:s/>11 113<text:s/></text:p>
          </table:table-cell>
          <table:table-cell table:number-columns-repeated="16372"/>
        </table:table-row>
        <table:table-row table:style-name="ro4">
          <table:table-cell office:value-type="float" office:value="2010" table:style-name="ce20">
            <text:p>2010</text:p>
          </table:table-cell>
          <table:table-cell table:style-name="ce25"/>
          <table:table-cell office:value-type="float" office:value="469099" table:style-name="ce24">
            <text:p><text:s/>469 099<text:s/></text:p>
          </table:table-cell>
          <table:table-cell office:value-type="float" office:value="64074" table:style-name="ce24">
            <text:p><text:s/>64 074<text:s/></text:p>
          </table:table-cell>
          <table:table-cell office:value-type="float" office:value="391440" table:style-name="ce24">
            <text:p><text:s/>391 440<text:s/></text:p>
          </table:table-cell>
          <table:table-cell office:value-type="float" office:value="202394" table:style-name="ce24">
            <text:p><text:s/>202 394<text:s/></text:p>
          </table:table-cell>
          <table:table-cell office:value-type="float" office:value="26249" table:style-name="ce24">
            <text:p><text:s/>26 249<text:s/></text:p>
          </table:table-cell>
          <table:table-cell office:value-type="float" office:value="42280" table:style-name="ce24">
            <text:p><text:s/>42 280<text:s/></text:p>
          </table:table-cell>
          <table:table-cell office:value-type="float" office:value="44242" table:style-name="ce24">
            <text:p><text:s/>44 242<text:s/></text:p>
          </table:table-cell>
          <table:table-cell office:value-type="float" office:value="71424" table:style-name="ce24">
            <text:p><text:s/>71 424<text:s/></text:p>
          </table:table-cell>
          <table:table-cell office:value-type="float" office:value="8076" table:style-name="ce24">
            <text:p><text:s/>8 076<text:s/></text:p>
          </table:table-cell>
          <table:table-cell office:value-type="float" office:value="25136" table:style-name="ce24">
            <text:p><text:s/>25 136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5"/>
          <table:table-cell office:value-type="float" office:value="489442" table:style-name="ce24">
            <text:p><text:s/>489 442<text:s/></text:p>
          </table:table-cell>
          <table:table-cell office:value-type="float" office:value="67049" table:style-name="ce24">
            <text:p><text:s/>67 049<text:s/></text:p>
          </table:table-cell>
          <table:table-cell office:value-type="float" office:value="408054" table:style-name="ce24">
            <text:p><text:s/>408 054<text:s/></text:p>
          </table:table-cell>
          <table:table-cell office:value-type="float" office:value="211422" table:style-name="ce24">
            <text:p><text:s/>211 422<text:s/></text:p>
          </table:table-cell>
          <table:table-cell office:value-type="float" office:value="28909" table:style-name="ce24">
            <text:p><text:s/>28 909<text:s/></text:p>
          </table:table-cell>
          <table:table-cell office:value-type="float" office:value="44506" table:style-name="ce24">
            <text:p><text:s/>44 506<text:s/></text:p>
          </table:table-cell>
          <table:table-cell office:value-type="float" office:value="43278" table:style-name="ce24">
            <text:p><text:s/>43 278<text:s/></text:p>
          </table:table-cell>
          <table:table-cell office:value-type="float" office:value="70018" table:style-name="ce24">
            <text:p><text:s/>70 018<text:s/></text:p>
          </table:table-cell>
          <table:table-cell office:value-type="float" office:value="8714" table:style-name="ce24">
            <text:p><text:s/>8 714<text:s/></text:p>
          </table:table-cell>
          <table:table-cell office:value-type="float" office:value="35414" table:style-name="ce24">
            <text:p><text:s/>35 414<text:s/></text:p>
          </table:table-cell>
          <table:table-cell table:number-columns-repeated="16372"/>
        </table:table-row>
        <table:table-row table:style-name="ro10">
          <table:table-cell table:style-name="ce20"/>
          <table:table-cell table:style-name="ce25"/>
          <table:table-cell table:number-columns-repeated="10" table:style-name="ce24"/>
          <table:table-cell table:number-columns-repeated="16372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5"/>
          <table:table-cell office:value-type="float" office:value="491814" table:style-name="ce24">
            <text:p><text:s/>491 814<text:s/></text:p>
          </table:table-cell>
          <table:table-cell office:value-type="float" office:value="70081" table:style-name="ce24">
            <text:p><text:s/>70 081<text:s/></text:p>
          </table:table-cell>
          <table:table-cell office:value-type="float" office:value="406806" table:style-name="ce24">
            <text:p><text:s/>406 806<text:s/></text:p>
          </table:table-cell>
          <table:table-cell office:value-type="float" office:value="217359" table:style-name="ce24">
            <text:p><text:s/>217 359<text:s/></text:p>
          </table:table-cell>
          <table:table-cell office:value-type="float" office:value="31304" table:style-name="ce24">
            <text:p><text:s/>31 304<text:s/></text:p>
          </table:table-cell>
          <table:table-cell office:value-type="float" office:value="44915" table:style-name="ce24">
            <text:p><text:s/>44 915<text:s/></text:p>
          </table:table-cell>
          <table:table-cell office:value-type="float" office:value="42658" table:style-name="ce24">
            <text:p><text:s/>42 658<text:s/></text:p>
          </table:table-cell>
          <table:table-cell office:value-type="float" office:value="74971" table:style-name="ce24">
            <text:p><text:s/>74 971<text:s/></text:p>
          </table:table-cell>
          <table:table-cell office:value-type="float" office:value="8687" table:style-name="ce24">
            <text:p><text:s/>8 687<text:s/></text:p>
          </table:table-cell>
          <table:table-cell office:value-type="float" office:value="36956" table:style-name="ce24">
            <text:p><text:s/>36 956<text:s/></text:p>
          </table:table-cell>
          <table:table-cell table:number-columns-repeated="16372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5"/>
          <table:table-cell office:value-type="float" office:value="497550" table:style-name="ce24">
            <text:p><text:s/>497 550<text:s/></text:p>
          </table:table-cell>
          <table:table-cell office:value-type="float" office:value="72254" table:style-name="ce24">
            <text:p><text:s/>72 254<text:s/></text:p>
          </table:table-cell>
          <table:table-cell office:value-type="float" office:value="410295" table:style-name="ce24">
            <text:p><text:s/>410 295<text:s/></text:p>
          </table:table-cell>
          <table:table-cell office:value-type="float" office:value="222561" table:style-name="ce24">
            <text:p><text:s/>222 561<text:s/></text:p>
          </table:table-cell>
          <table:table-cell office:value-type="float" office:value="32244" table:style-name="ce24">
            <text:p><text:s/>32 244<text:s/></text:p>
          </table:table-cell>
          <table:table-cell office:value-type="float" office:value="46416" table:style-name="ce24">
            <text:p><text:s/>46 416<text:s/></text:p>
          </table:table-cell>
          <table:table-cell office:value-type="float" office:value="42367" table:style-name="ce24">
            <text:p><text:s/>42 367<text:s/></text:p>
          </table:table-cell>
          <table:table-cell office:value-type="float" office:value="77152" table:style-name="ce28">
            <text:p><text:s/>77 152<text:s/></text:p>
          </table:table-cell>
          <table:table-cell office:value-type="float" office:value="8608" table:style-name="ce28">
            <text:p><text:s/>8 608<text:s/></text:p>
          </table:table-cell>
          <table:table-cell office:value-type="float" office:value="64133" table:style-name="ce24">
            <text:p><text:s/>64 133<text:s/></text:p>
          </table:table-cell>
          <table:table-cell table:number-columns-repeated="16372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5"/>
          <table:table-cell office:value-type="float" office:value="560904" table:style-name="ce24">
            <text:p><text:s/>560 904<text:s/></text:p>
          </table:table-cell>
          <table:table-cell office:value-type="float" office:value="88234" table:style-name="ce24">
            <text:p><text:s/>88 234<text:s/></text:p>
          </table:table-cell>
          <table:table-cell office:value-type="float" office:value="455226" table:style-name="ce24">
            <text:p><text:s/>455 226<text:s/></text:p>
          </table:table-cell>
          <table:table-cell office:value-type="float" office:value="264408" table:style-name="ce24">
            <text:p><text:s/>264 408<text:s/></text:p>
          </table:table-cell>
          <table:table-cell office:value-type="float" office:value="36249" table:style-name="ce24">
            <text:p><text:s/>36 249<text:s/></text:p>
          </table:table-cell>
          <table:table-cell office:value-type="float" office:value="52418" table:style-name="ce24">
            <text:p><text:s/>52 418<text:s/></text:p>
          </table:table-cell>
          <table:table-cell office:value-type="float" office:value="58103" table:style-name="ce24">
            <text:p><text:s/>58 103<text:s/></text:p>
          </table:table-cell>
          <table:table-cell office:value-type="float" office:value="92576" table:style-name="ce24">
            <text:p><text:s/>92 576<text:s/></text:p>
          </table:table-cell>
          <table:table-cell office:value-type="float" office:value="9788" table:style-name="ce24">
            <text:p><text:s/>9 788<text:s/></text:p>
          </table:table-cell>
          <table:table-cell office:value-type="float" office:value="5172" table:style-name="ce24">
            <text:p><text:s/>5 172<text:s/></text:p>
          </table:table-cell>
          <table:table-cell table:number-columns-repeated="16372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5"/>
          <table:table-cell office:value-type="float" office:value="583707" table:style-name="ce24">
            <text:p><text:s/>583 707<text:s/></text:p>
          </table:table-cell>
          <table:table-cell office:value-type="float" office:value="90370" table:style-name="ce24">
            <text:p><text:s/>90 370<text:s/></text:p>
          </table:table-cell>
          <table:table-cell office:value-type="float" office:value="475933" table:style-name="ce24">
            <text:p><text:s/>475 933<text:s/></text:p>
          </table:table-cell>
          <table:table-cell office:value-type="float" office:value="273543" table:style-name="ce24">
            <text:p><text:s/>273 543<text:s/></text:p>
          </table:table-cell>
          <table:table-cell office:value-type="float" office:value="38228" table:style-name="ce24">
            <text:p><text:s/>38 228<text:s/></text:p>
          </table:table-cell>
          <table:table-cell office:value-type="float" office:value="54847" table:style-name="ce24">
            <text:p><text:s/>54 847<text:s/></text:p>
          </table:table-cell>
          <table:table-cell office:value-type="float" office:value="58675" table:style-name="ce24">
            <text:p><text:s/>58 675<text:s/></text:p>
          </table:table-cell>
          <table:table-cell office:value-type="float" office:value="90364" table:style-name="ce24">
            <text:p><text:s/>90 364<text:s/></text:p>
          </table:table-cell>
          <table:table-cell office:value-type="float" office:value="10013" table:style-name="ce24">
            <text:p><text:s/>10 013<text:s/></text:p>
          </table:table-cell>
          <table:table-cell office:value-type="float" office:value="5552" table:style-name="ce24">
            <text:p><text:s/>5 552<text:s/></text:p>
          </table:table-cell>
          <table:table-cell table:number-columns-repeated="16372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5"/>
          <table:table-cell office:value-type="float" office:value="644573" table:style-name="ce24">
            <text:p><text:s/>644 573<text:s/></text:p>
          </table:table-cell>
          <table:table-cell office:value-type="float" office:value="105877" table:style-name="ce24">
            <text:p><text:s/>105 877<text:s/></text:p>
          </table:table-cell>
          <table:table-cell office:value-type="float" office:value="520122" table:style-name="ce24">
            <text:p><text:s/>520 122<text:s/></text:p>
          </table:table-cell>
          <table:table-cell office:value-type="float" office:value="299184" table:style-name="ce24">
            <text:p><text:s/>299 184<text:s/></text:p>
          </table:table-cell>
          <table:table-cell office:value-type="float" office:value="42252" table:style-name="ce24">
            <text:p><text:s/>42 252<text:s/></text:p>
          </table:table-cell>
          <table:table-cell office:value-type="float" office:value="59662" table:style-name="ce24">
            <text:p><text:s/>59 662<text:s/></text:p>
          </table:table-cell>
          <table:table-cell office:value-type="float" office:value="59763" table:style-name="ce24">
            <text:p><text:s/>59 763<text:s/></text:p>
          </table:table-cell>
          <table:table-cell office:value-type="float" office:value="97837" table:style-name="ce24">
            <text:p><text:s/>97 837<text:s/></text:p>
          </table:table-cell>
          <table:table-cell office:value-type="float" office:value="10507" table:style-name="ce24">
            <text:p><text:s/>10 507<text:s/></text:p>
          </table:table-cell>
          <table:table-cell office:value-type="float" office:value="6400" table:style-name="ce24">
            <text:p><text:s/>6 400<text:s/></text:p>
          </table:table-cell>
          <table:table-cell table:number-columns-repeated="16372"/>
        </table:table-row>
        <table:table-row table:style-name="ro11">
          <table:table-cell office:value-type="float" office:value="2017" table:style-name="ce20">
            <text:p>2017</text:p>
          </table:table-cell>
          <table:table-cell table:style-name="ce25"/>
          <table:table-cell office:value-type="float" office:value="696934" table:style-name="ce24">
            <text:p><text:s/>696 934<text:s/></text:p>
          </table:table-cell>
          <table:table-cell office:value-type="float" office:value="117345" table:style-name="ce24">
            <text:p><text:s/>117 345<text:s/></text:p>
          </table:table-cell>
          <table:table-cell office:value-type="float" office:value="557282" table:style-name="ce24">
            <text:p><text:s/>557 282<text:s/></text:p>
          </table:table-cell>
          <table:table-cell office:value-type="float" office:value="329489" table:style-name="ce24">
            <text:p><text:s/>329 489<text:s/></text:p>
          </table:table-cell>
          <table:table-cell office:value-type="float" office:value="46721" table:style-name="ce24">
            <text:p><text:s/>46 721<text:s/></text:p>
          </table:table-cell>
          <table:table-cell office:value-type="float" office:value="65843" table:style-name="ce24">
            <text:p><text:s/>65 843<text:s/></text:p>
          </table:table-cell>
          <table:table-cell office:value-type="float" office:value="64719" table:style-name="ce24">
            <text:p><text:s/>64 719<text:s/></text:p>
          </table:table-cell>
          <table:table-cell office:value-type="float" office:value="107909" table:style-name="ce24">
            <text:p><text:s/>107 909<text:s/></text:p>
          </table:table-cell>
          <table:table-cell office:value-type="float" office:value="11540" table:style-name="ce24">
            <text:p><text:s/>11 540<text:s/></text:p>
          </table:table-cell>
          <table:table-cell office:value-type="float" office:value="1127" table:style-name="ce24">
            <text:p><text:s/>1 127<text:s/></text:p>
          </table:table-cell>
          <table:table-cell table:number-columns-repeated="16372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5"/>
          <table:table-cell office:value-type="float" office:value="727161" table:style-name="ce24">
            <text:p><text:s/>727 161<text:s/></text:p>
          </table:table-cell>
          <table:table-cell office:value-type="float" office:value="128113" table:style-name="ce24">
            <text:p><text:s/>128 113<text:s/></text:p>
          </table:table-cell>
          <table:table-cell office:value-type="float" office:value="575869" table:style-name="ce24">
            <text:p><text:s/>575 869<text:s/></text:p>
          </table:table-cell>
          <table:table-cell office:value-type="float" office:value="349492" table:style-name="ce24">
            <text:p><text:s/>349 492<text:s/></text:p>
          </table:table-cell>
          <table:table-cell office:value-type="float" office:value="52574" table:style-name="ce24">
            <text:p><text:s/>52 574<text:s/></text:p>
          </table:table-cell>
          <table:table-cell office:value-type="float" office:value="65206" table:style-name="ce24">
            <text:p><text:s/>65 206<text:s/></text:p>
          </table:table-cell>
          <table:table-cell office:value-type="float" office:value="70900" table:style-name="ce24">
            <text:p><text:s/>70 900<text:s/></text:p>
          </table:table-cell>
          <table:table-cell office:value-type="float" office:value="121291" table:style-name="ce24">
            <text:p><text:s/>121 291<text:s/></text:p>
          </table:table-cell>
          <table:table-cell office:value-type="float" office:value="11835" table:style-name="ce24">
            <text:p><text:s/>11 835<text:s/></text:p>
          </table:table-cell>
          <table:table-cell office:value-type="float" office:value="3969" table:style-name="ce24">
            <text:p><text:s/>3 969<text:s/></text:p>
          </table:table-cell>
          <table:table-cell table:number-columns-repeated="16372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5"/>
          <table:table-cell office:value-type="float" office:value="760737" table:style-name="ce24">
            <text:p><text:s/>760 737<text:s/></text:p>
          </table:table-cell>
          <table:table-cell office:value-type="float" office:value="136252" table:style-name="ce24">
            <text:p><text:s/>136 252<text:s/></text:p>
          </table:table-cell>
          <table:table-cell office:value-type="float" office:value="600726" table:style-name="ce24">
            <text:p><text:s/>600 726<text:s/></text:p>
          </table:table-cell>
          <table:table-cell office:value-type="float" office:value="386168" table:style-name="ce24">
            <text:p><text:s/>386 168<text:s/></text:p>
          </table:table-cell>
          <table:table-cell office:value-type="float" office:value="57291" table:style-name="ce24">
            <text:p><text:s/>57 291<text:s/></text:p>
          </table:table-cell>
          <table:table-cell office:value-type="float" office:value="72593" table:style-name="ce24">
            <text:p><text:s/>72 593<text:s/></text:p>
          </table:table-cell>
          <table:table-cell office:value-type="float" office:value="76759" table:style-name="ce24">
            <text:p><text:s/>76 759<text:s/></text:p>
          </table:table-cell>
          <table:table-cell office:value-type="float" office:value="134456" table:style-name="ce24">
            <text:p><text:s/>134 456<text:s/></text:p>
          </table:table-cell>
          <table:table-cell office:value-type="float" office:value="12371" table:style-name="ce24">
            <text:p><text:s/>12 371<text:s/></text:p>
          </table:table-cell>
          <table:table-cell office:value-type="float" office:value="1031" table:style-name="ce24">
            <text:p><text:s/>1 031<text:s/></text:p>
          </table:table-cell>
          <table:table-cell table:number-columns-repeated="16372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5"/>
          <table:table-cell office:value-type="float" office:value="103114" table:style-name="ce24">
            <text:p><text:s/>103 114<text:s/></text:p>
          </table:table-cell>
          <table:table-cell office:value-type="float" office:value="18651" table:style-name="ce24">
            <text:p><text:s/>18 651<text:s/></text:p>
          </table:table-cell>
          <table:table-cell office:value-type="float" office:value="80263" table:style-name="ce24">
            <text:p><text:s/>80 263<text:s/></text:p>
          </table:table-cell>
          <table:table-cell office:value-type="float" office:value="59188" table:style-name="ce24">
            <text:p><text:s/>59 188<text:s/></text:p>
          </table:table-cell>
          <table:table-cell office:value-type="float" office:value="8922" table:style-name="ce24">
            <text:p><text:s/>8 922<text:s/></text:p>
          </table:table-cell>
          <table:table-cell office:value-type="float" office:value="9296" table:style-name="ce24">
            <text:p><text:s/>9 296<text:s/></text:p>
          </table:table-cell>
          <table:table-cell office:value-type="float" office:value="11780" table:style-name="ce24">
            <text:p><text:s/>11 780<text:s/></text:p>
          </table:table-cell>
          <table:table-cell office:value-type="float" office:value="22456" table:style-name="ce24">
            <text:p><text:s/>22 456<text:s/></text:p>
          </table:table-cell>
          <table:table-cell office:value-type="float" office:value="2468" table:style-name="ce24">
            <text:p><text:s/>2 468<text:s/></text:p>
          </table:table-cell>
          <table:table-cell office:value-type="float" office:value="2770" table:style-name="ce24">
            <text:p><text:s/>2 770<text:s/></text:p>
          </table:table-cell>
          <table:table-cell table:number-columns-repeated="16372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5"/>
          <table:table-cell office:value-type="float" office:value="12085" table:style-name="ce24">
            <text:p><text:s/>12 085<text:s/></text:p>
          </table:table-cell>
          <table:table-cell office:value-type="float" office:value="1060" table:style-name="ce24">
            <text:p><text:s/>1 060<text:s/></text:p>
          </table:table-cell>
          <table:table-cell office:value-type="float" office:value="9645" table:style-name="ce24">
            <text:p><text:s/>9 645<text:s/></text:p>
          </table:table-cell>
          <table:table-cell office:value-type="float" office:value="16039" table:style-name="ce24">
            <text:p><text:s/>16 039<text:s/></text:p>
          </table:table-cell>
          <table:table-cell office:value-type="float" office:value="1498" table:style-name="ce24">
            <text:p><text:s/>1 498<text:s/></text:p>
          </table:table-cell>
          <table:table-cell office:value-type="float" office:value="1865" table:style-name="ce24">
            <text:p><text:s/>1 865<text:s/></text:p>
          </table:table-cell>
          <table:table-cell office:value-type="float" office:value="2864" table:style-name="ce24">
            <text:p><text:s/>2 864<text:s/></text:p>
          </table:table-cell>
          <table:table-cell office:value-type="float" office:value="1252" table:style-name="ce24">
            <text:p><text:s/>1 252<text:s/></text:p>
          </table:table-cell>
          <table:table-cell office:value-type="float" office:value="878" table:style-name="ce24">
            <text:p><text:s text:c="2"/>878<text:s/></text:p>
          </table:table-cell>
          <table:table-cell office:value-type="float" office:value="866" table:style-name="ce24">
            <text:p><text:s text:c="2"/>866<text:s/></text:p>
          </table:table-cell>
          <table:table-cell table:number-columns-repeated="16372"/>
        </table:table-row>
        <table:table-row table:style-name="ro12">
          <table:table-cell table:style-name="ce15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13">
          <table:table-cell table:number-columns-repeated="2" table:style-name="ce36"/>
          <table:table-cell table:number-columns-repeated="10" table:style-name="ce37"/>
          <table:table-cell table:number-columns-repeated="16372"/>
        </table:table-row>
        <table:table-row table:style-name="ro14">
          <table:table-cell office:value-type="string" table:style-name="ce35">
            <text:p>Source<text:span text:style-name="T1">: Tourism Bureau, MOTC</text:span></text:p>
          </table:table-cell>
          <table:table-cell table:number-columns-repeated="16383" table:style-name="ce2"/>
        </table:table-row>
        <table:table-row table:style-name="ro15">
          <table:table-cell table:number-columns-repeated="16384" table:style-name="ce19"/>
        </table:table-row>
        <table:table-row table:number-rows-repeated="3" table:style-name="ro14">
          <table:table-cell table:style-name="ce18"/>
          <table:table-cell table:number-columns-repeated="16383" table:style-name="ce19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13-18.$A$1:13-18.$L$52" table:base-cell-address="13-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n0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4:11Z</dc:date>
    <meta:print-date>2022-09-20T10:04:02Z</meta:print-date>
  </office:meta>
</office:document-meta>
</file>