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35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automatic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0" style:data-style-name="N5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0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0" style:data-style-name="N5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2" style:data-style-name="N5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2" style:data-style-name="N5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r1" style:data-style-name="N5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2" style:data-style-name="N5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n2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2" style:data-style-name="N5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9916666666667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8.1pt" style:use-optimal-row-height="false" fo:break-before="auto"/>
    </style:style>
    <style:style style:name="ro14" style:family="table-row">
      <style:table-row-properties style:row-height="23.1pt" style:use-optimal-row-height="false" fo:break-before="auto"/>
    </style:style>
    <style:style style:name="ro15" style:family="table-row">
      <style:table-row-properties style:row-height="6.95pt" style:use-optimal-row-height="false" fo:break-before="auto"/>
    </style:style>
    <style:style style:name="ro16" style:family="table-row">
      <style:table-row-properties style:row-height="3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-17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5" table:number-columns-repeated="16373" table:default-cell-style-name="ce3"/>
        <table:table-row table:style-name="ro1">
          <table:table-cell office:value-type="float" office:value="138" table:style-name="ce15">
            <text:p>138</text:p>
          </table:table-cell>
          <table:table-cell table:number-columns-repeated="9" table:style-name="ce16"/>
          <table:table-cell office:value-type="string" table:style-name="ce1">
            <text:p>STATISTICAL <text:s/>YEARBOOK OF</text:p>
          </table:table-cell>
          <table:table-cell table:number-columns-repeated="16373" table:style-name="ce16"/>
        </table:table-row>
        <table:table-row table:style-name="ro1">
          <table:table-cell table:style-name="ce15"/>
          <table:table-cell table:number-columns-repeated="9" table:style-name="ce16"/>
          <table:table-cell office:value-type="string" table:style-name="ce1">
            <text:p>THE REPUBLIC OF CHINA 2021</text:p>
          </table:table-cell>
          <table:table-cell table:number-columns-repeated="16373" table:style-name="ce16"/>
        </table:table-row>
        <table:table-row table:style-name="ro1">
          <table:table-cell table:style-name="ce15"/>
          <table:table-cell table:number-columns-repeated="9" table:style-name="ce16"/>
          <table:table-cell office:value-type="string" table:style-name="ce1">
            <text:p>Edited 2022</text:p>
          </table:table-cell>
          <table:table-cell table:number-columns-repeated="16373" table:style-name="ce16"/>
        </table:table-row>
        <table:table-row table:style-name="ro2">
          <table:table-cell table:style-name="ce2"/>
          <table:table-cell table:number-columns-repeated="9" table:style-name="ce3"/>
          <table:table-cell table:style-name="ce4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35">
            <text:p>Table 80. Visitor arrivals and visitor expenditures</text:p>
          </table:table-cell>
          <table:covered-table-cell table:number-columns-repeated="10"/>
          <table:table-cell table:number-columns-repeated="16373" table:style-name="ce5"/>
        </table:table-row>
        <table:table-row table:style-name="ro4">
          <table:table-cell table:number-columns-repeated="11" table:style-name="ce6"/>
          <table:table-cell table:number-columns-repeated="16373" table:style-name="ce7"/>
        </table:table-row>
        <table:table-row table:style-name="ro4">
          <table:table-cell table:number-columns-repeated="16384" table:style-name="ce8"/>
        </table:table-row>
        <table:table-row table:style-name="ro5">
          <table:table-cell office:value-type="string" table:number-columns-spanned="2" table:number-rows-spanned="4" table:style-name="ce52">
            <text:p>Year</text:p>
          </table:table-cell>
          <table:covered-table-cell/>
          <table:table-cell office:value-type="string" table:number-columns-spanned="3" table:number-rows-spanned="2" table:style-name="ce51">
            <text:p>Visitor arrivals<text:s/><text:span text:style-name="T1">(Person-times)</text:span></text:p>
          </table:table-cell>
          <table:covered-table-cell table:number-columns-repeated="2"/>
          <table:table-cell office:value-type="string" table:number-columns-spanned="6" table:number-rows-spanned="2" table:style-name="ce55">
            <text:p>No. of visitors arriving by visiting purpose<text:span text:style-name="T1"><text:s/>(Person-times)</text:span></text:p>
          </table:table-cell>
          <table:covered-table-cell table:number-columns-repeated="5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1">
            <text:p>Total</text:p>
          </table:table-cell>
          <table:table-cell office:value-type="string" table:number-columns-spanned="1" table:number-rows-spanned="2" table:style-name="ce51">
            <text:p>Foreigners</text:p>
          </table:table-cell>
          <table:table-cell office:value-type="string" table:number-columns-spanned="1" table:number-rows-spanned="2" table:style-name="ce51">
            <text:p>Overseas Chinese</text:p>
          </table:table-cell>
          <table:table-cell office:value-type="string" table:number-columns-spanned="1" table:number-rows-spanned="2" table:style-name="ce55">
            <text:p>Pleasure</text:p>
          </table:table-cell>
          <table:table-cell table:style-name="ce17"/>
          <table:table-cell office:value-type="string" table:number-columns-spanned="1" table:number-rows-spanned="2" table:style-name="ce51">
            <text:p>Business</text:p>
          </table:table-cell>
          <table:table-cell office:value-type="string" table:number-columns-spanned="1" table:number-rows-spanned="2" table:style-name="ce51">
            <text:p>Visit relatives</text:p>
          </table:table-cell>
          <table:table-cell office:value-type="string" table:number-columns-spanned="1" table:number-rows-spanned="2" table:style-name="ce51">
            <text:p>Study</text:p>
          </table:table-cell>
          <table:table-cell office:value-type="string" table:number-columns-spanned="1" table:number-rows-spanned="2" table:style-name="ce51">
            <text:p>Conference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Mainland China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1981" table:style-name="ce18">
            <text:p>1981</text:p>
          </table:table-cell>
          <table:table-cell table:style-name="ce19"/>
          <table:table-cell office:value-type="float" office:value="1409465" table:style-name="ce20">
            <text:p>1 409 465<text:s/></text:p>
          </table:table-cell>
          <table:table-cell office:value-type="float" office:value="1116008" table:style-name="ce20">
            <text:p>1 116 008<text:s/></text:p>
          </table:table-cell>
          <table:table-cell office:value-type="float" office:value="293457" table:style-name="ce20">
            <text:p><text:s/>293 457<text:s/></text:p>
          </table:table-cell>
          <table:table-cell office:value-type="float" office:value="1095754" table:style-name="ce20">
            <text:p>1 095 754<text:s/></text:p>
          </table:table-cell>
          <table:table-cell office:value-type="string" table:style-name="ce20">
            <text:p>-</text:p>
          </table:table-cell>
          <table:table-cell office:value-type="float" office:value="129756" table:style-name="ce20">
            <text:p><text:s/>129 756<text:s/></text:p>
          </table:table-cell>
          <table:table-cell office:value-type="float" office:value="43841" table:style-name="ce20">
            <text:p><text:s/>43 841<text:s/></text:p>
          </table:table-cell>
          <table:table-cell office:value-type="float" office:value="7122" table:style-name="ce20">
            <text:p><text:s/>7 122<text:s/></text:p>
          </table:table-cell>
          <table:table-cell office:value-type="string" table:style-name="ce20">
            <text:p>-</text:p>
          </table:table-cell>
          <table:table-cell table:number-columns-repeated="16373"/>
        </table:table-row>
        <table:table-row table:style-name="ro8">
          <table:table-cell office:value-type="float" office:value="1991" table:style-name="ce18">
            <text:p>1991</text:p>
          </table:table-cell>
          <table:table-cell table:style-name="ce19"/>
          <table:table-cell office:value-type="float" office:value="1854506" table:style-name="ce20">
            <text:p>1 854 506<text:s/></text:p>
          </table:table-cell>
          <table:table-cell office:value-type="float" office:value="1629448" table:style-name="ce20">
            <text:p>1 629 448<text:s/></text:p>
          </table:table-cell>
          <table:table-cell office:value-type="float" office:value="225058" table:style-name="ce20">
            <text:p><text:s/>225 058<text:s/></text:p>
          </table:table-cell>
          <table:table-cell office:value-type="float" office:value="826441" table:style-name="ce20">
            <text:p><text:s/>826 441<text:s/></text:p>
          </table:table-cell>
          <table:table-cell office:value-type="string" table:style-name="ce20">
            <text:p>-</text:p>
          </table:table-cell>
          <table:table-cell office:value-type="float" office:value="436490" table:style-name="ce20">
            <text:p><text:s/>436 490<text:s/></text:p>
          </table:table-cell>
          <table:table-cell office:value-type="float" office:value="154309" table:style-name="ce20">
            <text:p><text:s/>154 309<text:s/></text:p>
          </table:table-cell>
          <table:table-cell office:value-type="float" office:value="24579" table:style-name="ce20">
            <text:p><text:s/>24 579<text:s/></text:p>
          </table:table-cell>
          <table:table-cell office:value-type="float" office:value="15964" table:style-name="ce20">
            <text:p><text:s/>15 964<text:s/></text:p>
          </table:table-cell>
          <table:table-cell table:number-columns-repeated="16373"/>
        </table:table-row>
        <table:table-row table:style-name="ro8">
          <table:table-cell office:value-type="float" office:value="2001" table:style-name="ce18">
            <text:p>2001</text:p>
          </table:table-cell>
          <table:table-cell table:style-name="ce19"/>
          <table:table-cell office:value-type="float" office:value="2831035" table:style-name="ce20">
            <text:p>2 831 035<text:s/></text:p>
          </table:table-cell>
          <table:table-cell office:value-type="float" office:value="2291871" table:style-name="ce20">
            <text:p>2 291 871<text:s/></text:p>
          </table:table-cell>
          <table:table-cell office:value-type="float" office:value="539164" table:style-name="ce20">
            <text:p><text:s/>539 164<text:s/></text:p>
          </table:table-cell>
          <table:table-cell office:value-type="float" office:value="1021572" table:style-name="ce20">
            <text:p>1 021 572<text:s/></text:p>
          </table:table-cell>
          <table:table-cell office:value-type="float" office:value="17643" table:style-name="ce20">
            <text:p><text:s/>17 643<text:s/></text:p>
          </table:table-cell>
          <table:table-cell office:value-type="float" office:value="848732" table:style-name="ce20">
            <text:p><text:s/>848 732<text:s/></text:p>
          </table:table-cell>
          <table:table-cell office:value-type="float" office:value="332834" table:style-name="ce20">
            <text:p><text:s/>332 834<text:s/></text:p>
          </table:table-cell>
          <table:table-cell office:value-type="float" office:value="26971" table:style-name="ce20">
            <text:p><text:s/>26 971<text:s/></text:p>
          </table:table-cell>
          <table:table-cell office:value-type="float" office:value="39390" table:style-name="ce20">
            <text:p><text:s/>39 390<text:s/></text:p>
          </table:table-cell>
          <table:table-cell table:number-columns-repeated="16373"/>
        </table:table-row>
        <table:table-row table:style-name="ro8">
          <table:table-cell office:value-type="float" office:value="2006" table:style-name="ce18">
            <text:p>2006</text:p>
          </table:table-cell>
          <table:table-cell table:style-name="ce19"/>
          <table:table-cell office:value-type="float" office:value="3519827" table:style-name="ce20">
            <text:p>3 519 827<text:s/></text:p>
          </table:table-cell>
          <table:table-cell office:value-type="float" office:value="2855629" table:style-name="ce20">
            <text:p>2 855 629<text:s/></text:p>
          </table:table-cell>
          <table:table-cell office:value-type="float" office:value="664198" table:style-name="ce20">
            <text:p><text:s/>664 198<text:s/></text:p>
          </table:table-cell>
          <table:table-cell office:value-type="float" office:value="1510207" table:style-name="ce20">
            <text:p>1 510 207<text:s/></text:p>
          </table:table-cell>
          <table:table-cell office:value-type="float" office:value="102782" table:style-name="ce20">
            <text:p><text:s/>102 782<text:s/></text:p>
          </table:table-cell>
          <table:table-cell office:value-type="float" office:value="949836" table:style-name="ce20">
            <text:p><text:s/>949 836<text:s/></text:p>
          </table:table-cell>
          <table:table-cell office:value-type="float" office:value="377455" table:style-name="ce20">
            <text:p><text:s/>377 455<text:s/></text:p>
          </table:table-cell>
          <table:table-cell office:value-type="float" office:value="38649" table:style-name="ce20">
            <text:p><text:s/>38 649<text:s/></text:p>
          </table:table-cell>
          <table:table-cell office:value-type="float" office:value="52634" table:style-name="ce20">
            <text:p><text:s/>52 634<text:s/></text:p>
          </table:table-cell>
          <table:table-cell table:number-columns-repeated="16373"/>
        </table:table-row>
        <table:table-row table:style-name="ro8">
          <table:table-cell office:value-type="float" office:value="2011" table:style-name="ce18">
            <text:p>2011</text:p>
          </table:table-cell>
          <table:table-cell table:style-name="ce19"/>
          <table:table-cell office:value-type="float" office:value="6087484" table:style-name="ce20">
            <text:p>6 087 484<text:s/></text:p>
          </table:table-cell>
          <table:table-cell office:value-type="float" office:value="3588727" table:style-name="ce20">
            <text:p>3 588 727<text:s/></text:p>
          </table:table-cell>
          <table:table-cell office:value-type="float" office:value="2498757" table:style-name="ce20">
            <text:p>2 498 757<text:s/></text:p>
          </table:table-cell>
          <table:table-cell office:value-type="float" office:value="3633856" table:style-name="ce20">
            <text:p>3 633 856<text:s/></text:p>
          </table:table-cell>
          <table:table-cell office:value-type="float" office:value="1290933" table:style-name="ce20">
            <text:p>1 290 933<text:s/></text:p>
          </table:table-cell>
          <table:table-cell office:value-type="float" office:value="984845" table:style-name="ce20">
            <text:p><text:s/>984 845<text:s/></text:p>
          </table:table-cell>
          <table:table-cell office:value-type="float" office:value="500131" table:style-name="ce20">
            <text:p><text:s/>500 131<text:s/></text:p>
          </table:table-cell>
          <table:table-cell office:value-type="float" office:value="62829" table:style-name="ce20">
            <text:p><text:s/>62 829<text:s/></text:p>
          </table:table-cell>
          <table:table-cell office:value-type="float" office:value="81780" table:style-name="ce20">
            <text:p><text:s/>81 780<text:s/></text:p>
          </table:table-cell>
          <table:table-cell table:number-columns-repeated="16373"/>
        </table:table-row>
        <table:table-row table:style-name="ro9">
          <table:table-cell table:style-name="ce18"/>
          <table:table-cell table:style-name="ce19"/>
          <table:table-cell table:number-columns-repeated="9" table:style-name="ce20"/>
          <table:table-cell table:number-columns-repeated="16373"/>
        </table:table-row>
        <table:table-row table:style-name="ro8">
          <table:table-cell office:value-type="float" office:value="2012" table:style-name="ce18">
            <text:p>2012</text:p>
          </table:table-cell>
          <table:table-cell table:style-name="ce19"/>
          <table:table-cell office:value-type="float" office:value="7311470" table:style-name="ce20">
            <text:p>7 311 470<text:s/></text:p>
          </table:table-cell>
          <table:table-cell office:value-type="float" office:value="3831635" table:style-name="ce20">
            <text:p>3 831 635<text:s/></text:p>
          </table:table-cell>
          <table:table-cell office:value-type="float" office:value="3479835" table:style-name="ce20">
            <text:p>3 479 835<text:s/></text:p>
          </table:table-cell>
          <table:table-cell office:value-type="float" office:value="4677330" table:style-name="ce20">
            <text:p>4 677 330<text:s/></text:p>
          </table:table-cell>
          <table:table-cell office:value-type="float" office:value="2019757" table:style-name="ce20">
            <text:p>2 019 757<text:s/></text:p>
          </table:table-cell>
          <table:table-cell office:value-type="float" office:value="893767" table:style-name="ce20">
            <text:p><text:s/>893 767<text:s/></text:p>
          </table:table-cell>
          <table:table-cell office:value-type="float" office:value="444213" table:style-name="ce20">
            <text:p><text:s/>444 213<text:s/></text:p>
          </table:table-cell>
          <table:table-cell office:value-type="float" office:value="62719" table:style-name="ce20">
            <text:p><text:s/>62 719<text:s/></text:p>
          </table:table-cell>
          <table:table-cell office:value-type="float" office:value="62988" table:style-name="ce20">
            <text:p><text:s/>62 988<text:s/></text:p>
          </table:table-cell>
          <table:table-cell table:number-columns-repeated="16373"/>
        </table:table-row>
        <table:table-row table:style-name="ro8">
          <table:table-cell office:value-type="float" office:value="2013" table:style-name="ce18">
            <text:p>2013</text:p>
          </table:table-cell>
          <table:table-cell table:style-name="ce19"/>
          <table:table-cell office:value-type="float" office:value="8016280" table:style-name="ce20">
            <text:p>8 016 280<text:s/></text:p>
          </table:table-cell>
          <table:table-cell office:value-type="float" office:value="4095599" table:style-name="ce20">
            <text:p>4 095 599<text:s/></text:p>
          </table:table-cell>
          <table:table-cell office:value-type="float" office:value="3920681" table:style-name="ce20">
            <text:p>3 920 681<text:s/></text:p>
          </table:table-cell>
          <table:table-cell office:value-type="float" office:value="5479099" table:style-name="ce20">
            <text:p>5 479 099<text:s/></text:p>
          </table:table-cell>
          <table:table-cell office:value-type="float" office:value="2263635" table:style-name="ce20">
            <text:p>2 263 635<text:s/></text:p>
          </table:table-cell>
          <table:table-cell office:value-type="float" office:value="927262" table:style-name="ce20">
            <text:p><text:s/>927 262<text:s/></text:p>
          </table:table-cell>
          <table:table-cell office:value-type="float" office:value="469877" table:style-name="ce20">
            <text:p><text:s/>469 877<text:s/></text:p>
          </table:table-cell>
          <table:table-cell office:value-type="float" office:value="75938" table:style-name="ce20">
            <text:p><text:s/>75 938<text:s/></text:p>
          </table:table-cell>
          <table:table-cell office:value-type="float" office:value="61608" table:style-name="ce20">
            <text:p><text:s/>61 608<text:s/></text:p>
          </table:table-cell>
          <table:table-cell table:number-columns-repeated="16373"/>
        </table:table-row>
        <table:table-row table:style-name="ro8">
          <table:table-cell office:value-type="float" office:value="2014" table:style-name="ce18">
            <text:p>2014</text:p>
          </table:table-cell>
          <table:table-cell table:style-name="ce19"/>
          <table:table-cell office:value-type="float" office:value="9910204" table:style-name="ce20">
            <text:p>9 910 204<text:s/></text:p>
          </table:table-cell>
          <table:table-cell office:value-type="float" office:value="4687048" table:style-name="ce20">
            <text:p>4 687 048<text:s/></text:p>
          </table:table-cell>
          <table:table-cell office:value-type="float" office:value="5223156" table:style-name="ce20">
            <text:p>5 223 156<text:s/></text:p>
          </table:table-cell>
          <table:table-cell office:value-type="float" office:value="7192095" table:style-name="ce20">
            <text:p>7 192 095<text:s/></text:p>
          </table:table-cell>
          <table:table-cell office:value-type="float" office:value="3393346" table:style-name="ce20">
            <text:p>3 393 346<text:s/></text:p>
          </table:table-cell>
          <table:table-cell office:value-type="float" office:value="769665" table:style-name="ce20">
            <text:p><text:s/>769 665<text:s/></text:p>
          </table:table-cell>
          <table:table-cell office:value-type="float" office:value="393656" table:style-name="ce20">
            <text:p><text:s/>393 656<text:s/></text:p>
          </table:table-cell>
          <table:table-cell office:value-type="float" office:value="56562" table:style-name="ce20">
            <text:p><text:s/>56 562<text:s/></text:p>
          </table:table-cell>
          <table:table-cell office:value-type="float" office:value="63135" table:style-name="ce20">
            <text:p><text:s/>63 135<text:s/></text:p>
          </table:table-cell>
          <table:table-cell table:number-columns-repeated="16373"/>
        </table:table-row>
        <table:table-row table:style-name="ro8">
          <table:table-cell office:value-type="float" office:value="2015" table:style-name="ce18">
            <text:p>2015</text:p>
          </table:table-cell>
          <table:table-cell table:style-name="ce19"/>
          <table:table-cell office:value-type="float" office:value="10439785" table:style-name="ce21">
            <text:p>10 439 785<text:s/></text:p>
          </table:table-cell>
          <table:table-cell office:value-type="float" office:value="4883047" table:style-name="ce21">
            <text:p>4 883 047<text:s/></text:p>
          </table:table-cell>
          <table:table-cell office:value-type="float" office:value="5556738" table:style-name="ce21">
            <text:p>5 556 738<text:s/></text:p>
          </table:table-cell>
          <table:table-cell office:value-type="float" office:value="7505457" table:style-name="ce20">
            <text:p>7 505 457<text:s/></text:p>
          </table:table-cell>
          <table:table-cell office:value-type="float" office:value="3437425" table:style-name="ce20">
            <text:p>3 437 425<text:s/></text:p>
          </table:table-cell>
          <table:table-cell office:value-type="float" office:value="758889" table:style-name="ce20">
            <text:p><text:s/>758 889<text:s/></text:p>
          </table:table-cell>
          <table:table-cell office:value-type="float" office:value="408034" table:style-name="ce20">
            <text:p><text:s/>408 034<text:s/></text:p>
          </table:table-cell>
          <table:table-cell office:value-type="float" office:value="59204" table:style-name="ce20">
            <text:p><text:s/>59 204<text:s/></text:p>
          </table:table-cell>
          <table:table-cell office:value-type="float" office:value="60777" table:style-name="ce20">
            <text:p><text:s/>60 777<text:s/></text:p>
          </table:table-cell>
          <table:table-cell table:number-columns-repeated="16373"/>
        </table:table-row>
        <table:table-row table:style-name="ro8">
          <table:table-cell office:value-type="float" office:value="2016" table:style-name="ce18">
            <text:p>2016</text:p>
          </table:table-cell>
          <table:table-cell table:style-name="ce19"/>
          <table:table-cell office:value-type="float" office:value="10690279" table:style-name="ce20">
            <text:p>10 690 279<text:s/></text:p>
          </table:table-cell>
          <table:table-cell office:value-type="float" office:value="5703020" table:style-name="ce20">
            <text:p>5 703 020<text:s/></text:p>
          </table:table-cell>
          <table:table-cell office:value-type="float" office:value="4987259" table:style-name="ce20">
            <text:p>4 987 259<text:s/></text:p>
          </table:table-cell>
          <table:table-cell office:value-type="float" office:value="7560753" table:style-name="ce20">
            <text:p>7 560 753<text:s/></text:p>
          </table:table-cell>
          <table:table-cell office:value-type="float" office:value="2845547" table:style-name="ce20">
            <text:p>2 845 547<text:s/></text:p>
          </table:table-cell>
          <table:table-cell office:value-type="float" office:value="732968" table:style-name="ce20">
            <text:p><text:s/>732 968<text:s/></text:p>
          </table:table-cell>
          <table:table-cell office:value-type="float" office:value="428625" table:style-name="ce20">
            <text:p><text:s/>428 625<text:s/></text:p>
          </table:table-cell>
          <table:table-cell office:value-type="float" office:value="67954" table:style-name="ce20">
            <text:p><text:s/>67 954<text:s/></text:p>
          </table:table-cell>
          <table:table-cell office:value-type="float" office:value="64704" table:style-name="ce20">
            <text:p><text:s/>64 704<text:s/></text:p>
          </table:table-cell>
          <table:table-cell table:number-columns-repeated="16373"/>
        </table:table-row>
        <table:table-row table:style-name="ro10">
          <table:table-cell office:value-type="float" office:value="2017" table:style-name="ce18">
            <text:p>2017</text:p>
          </table:table-cell>
          <table:table-cell table:style-name="ce19"/>
          <table:table-cell office:value-type="float" office:value="10739601" table:style-name="ce20">
            <text:p>10 739 601<text:s/></text:p>
          </table:table-cell>
          <table:table-cell office:value-type="float" office:value="6452938" table:style-name="ce20">
            <text:p>6 452 938<text:s/></text:p>
          </table:table-cell>
          <table:table-cell office:value-type="float" office:value="4286663" table:style-name="ce20">
            <text:p>4 286 663<text:s/></text:p>
          </table:table-cell>
          <table:table-cell office:value-type="float" office:value="7648509" table:style-name="ce20">
            <text:p>7 648 509<text:s/></text:p>
          </table:table-cell>
          <table:table-cell office:value-type="float" office:value="2093548" table:style-name="ce20">
            <text:p>2 093 548<text:s/></text:p>
          </table:table-cell>
          <table:table-cell office:value-type="float" office:value="744402" table:style-name="ce20">
            <text:p><text:s/>744 402<text:s/></text:p>
          </table:table-cell>
          <table:table-cell office:value-type="float" office:value="455429" table:style-name="ce20">
            <text:p><text:s/>455 429<text:s/></text:p>
          </table:table-cell>
          <table:table-cell office:value-type="float" office:value="73135" table:style-name="ce20">
            <text:p><text:s/>73 135<text:s/></text:p>
          </table:table-cell>
          <table:table-cell office:value-type="float" office:value="66519" table:style-name="ce20">
            <text:p><text:s/>66 519<text:s/></text:p>
          </table:table-cell>
          <table:table-cell table:number-columns-repeated="16373"/>
        </table:table-row>
        <table:table-row table:style-name="ro8">
          <table:table-cell office:value-type="float" office:value="2018" table:style-name="ce18">
            <text:p>2018</text:p>
          </table:table-cell>
          <table:table-cell table:style-name="ce19"/>
          <table:table-cell office:value-type="float" office:value="11066707" table:style-name="ce20">
            <text:p>11 066 707<text:s/></text:p>
          </table:table-cell>
          <table:table-cell office:value-type="float" office:value="6845815" table:style-name="ce20">
            <text:p>6 845 815<text:s/></text:p>
          </table:table-cell>
          <table:table-cell office:value-type="float" office:value="4220892" table:style-name="ce20">
            <text:p>4 220 892<text:s/></text:p>
          </table:table-cell>
          <table:table-cell office:value-type="float" office:value="7594251" table:style-name="ce20">
            <text:p>7 594 251<text:s/></text:p>
          </table:table-cell>
          <table:table-cell office:value-type="float" office:value="2045644" table:style-name="ce20">
            <text:p>2 045 644<text:s/></text:p>
          </table:table-cell>
          <table:table-cell office:value-type="float" office:value="738027" table:style-name="ce20">
            <text:p><text:s/>738 027<text:s/></text:p>
          </table:table-cell>
          <table:table-cell office:value-type="float" office:value="483052" table:style-name="ce20">
            <text:p><text:s/>483 052<text:s/></text:p>
          </table:table-cell>
          <table:table-cell office:value-type="float" office:value="76925" table:style-name="ce20">
            <text:p><text:s/>76 925<text:s/></text:p>
          </table:table-cell>
          <table:table-cell office:value-type="float" office:value="73529" table:style-name="ce20">
            <text:p><text:s/>73 529<text:s/></text:p>
          </table:table-cell>
          <table:table-cell table:number-columns-repeated="16373"/>
        </table:table-row>
        <table:table-row table:style-name="ro8">
          <table:table-cell office:value-type="float" office:value="2019" table:style-name="ce18">
            <text:p>2019</text:p>
          </table:table-cell>
          <table:table-cell table:style-name="ce19"/>
          <table:table-cell office:value-type="float" office:value="11864105" table:style-name="ce20">
            <text:p>11 864 105<text:s/></text:p>
          </table:table-cell>
          <table:table-cell office:value-type="float" office:value="7518268" table:style-name="ce20">
            <text:p>7 518 268<text:s/></text:p>
          </table:table-cell>
          <table:table-cell office:value-type="float" office:value="4345837" table:style-name="ce20">
            <text:p>4 345 837<text:s/></text:p>
          </table:table-cell>
          <table:table-cell office:value-type="float" office:value="8444024" table:style-name="ce20">
            <text:p>8 444 024<text:s/></text:p>
          </table:table-cell>
          <table:table-cell office:value-type="float" office:value="2052401" table:style-name="ce20">
            <text:p>2 052 401<text:s/></text:p>
          </table:table-cell>
          <table:table-cell office:value-type="float" office:value="746115" table:style-name="ce20">
            <text:p><text:s/>746 115<text:s/></text:p>
          </table:table-cell>
          <table:table-cell office:value-type="float" office:value="478220" table:style-name="ce20">
            <text:p><text:s/>478 220<text:s/></text:p>
          </table:table-cell>
          <table:table-cell office:value-type="float" office:value="80630" table:style-name="ce20">
            <text:p><text:s/>80 630<text:s/></text:p>
          </table:table-cell>
          <table:table-cell office:value-type="float" office:value="76308" table:style-name="ce20">
            <text:p><text:s/>76 308<text:s/></text:p>
          </table:table-cell>
          <table:table-cell table:number-columns-repeated="16373"/>
        </table:table-row>
        <table:table-row table:style-name="ro8">
          <table:table-cell office:value-type="float" office:value="2020" table:style-name="ce18">
            <text:p>2020</text:p>
          </table:table-cell>
          <table:table-cell table:style-name="ce19"/>
          <table:table-cell office:value-type="float" office:value="1377861" table:style-name="ce20">
            <text:p>1 377 861<text:s/></text:p>
          </table:table-cell>
          <table:table-cell office:value-type="float" office:value="1096321" table:style-name="ce20">
            <text:p>1 096 321<text:s/></text:p>
          </table:table-cell>
          <table:table-cell office:value-type="float" office:value="281540" table:style-name="ce20">
            <text:p><text:s/>281 540<text:s/></text:p>
          </table:table-cell>
          <table:table-cell office:value-type="float" office:value="694187" table:style-name="ce20">
            <text:p><text:s/>694 187<text:s/></text:p>
          </table:table-cell>
          <table:table-cell office:value-type="float" office:value="38554" table:style-name="ce20">
            <text:p><text:s/>38 554<text:s/></text:p>
          </table:table-cell>
          <table:table-cell office:value-type="float" office:value="81324" table:style-name="ce20">
            <text:p><text:s/>81 324<text:s/></text:p>
          </table:table-cell>
          <table:table-cell office:value-type="float" office:value="79882" table:style-name="ce20">
            <text:p><text:s/>79 882<text:s/></text:p>
          </table:table-cell>
          <table:table-cell office:value-type="float" office:value="19489" table:style-name="ce20">
            <text:p><text:s/>19 489<text:s/></text:p>
          </table:table-cell>
          <table:table-cell office:value-type="float" office:value="3831" table:style-name="ce20">
            <text:p><text:s/>3 831<text:s/></text:p>
          </table:table-cell>
          <table:table-cell table:number-columns-repeated="16373"/>
        </table:table-row>
        <table:table-row table:style-name="ro8">
          <table:table-cell office:value-type="float" office:value="2021" table:style-name="ce18">
            <text:p>2021</text:p>
          </table:table-cell>
          <table:table-cell table:style-name="ce19"/>
          <table:table-cell office:value-type="float" office:value="140479" table:style-name="ce20">
            <text:p><text:s/>140 479<text:s/></text:p>
          </table:table-cell>
          <table:table-cell office:value-type="float" office:value="112410" table:style-name="ce20">
            <text:p><text:s/>112 410<text:s/></text:p>
          </table:table-cell>
          <table:table-cell office:value-type="float" office:value="28069" table:style-name="ce20">
            <text:p><text:s/>28 069<text:s/></text:p>
          </table:table-cell>
          <table:table-cell office:value-type="float" office:value="156" table:style-name="ce20">
            <text:p><text:s text:c="2"/>15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937" table:style-name="ce20">
            <text:p><text:s/>11 937<text:s/></text:p>
          </table:table-cell>
          <table:table-cell office:value-type="float" office:value="6542" table:style-name="ce20">
            <text:p><text:s/>6 542<text:s/></text:p>
          </table:table-cell>
          <table:table-cell office:value-type="float" office:value="7644" table:style-name="ce20">
            <text:p><text:s/>7 644<text:s/></text:p>
          </table:table-cell>
          <table:table-cell office:value-type="float" office:value="102" table:style-name="ce20">
            <text:p><text:s text:c="2"/>102<text:s/></text:p>
          </table:table-cell>
          <table:table-cell table:number-columns-repeated="16373"/>
        </table:table-row>
        <table:table-row table:style-name="ro11"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style-name="ce14"/>
          <table:table-cell table:number-columns-repeated="4" table:style-name="ce25"/>
          <table:table-cell table:number-columns-repeated="16373"/>
        </table:table-row>
        <table:table-row table:style-name="ro2">
          <table:table-cell office:value-type="string" table:number-columns-spanned="2" table:number-rows-spanned="4" table:style-name="ce52">
            <text:p>Year</text:p>
          </table:table-cell>
          <table:covered-table-cell/>
          <table:table-cell office:value-type="string" table:number-columns-spanned="3" table:number-rows-spanned="2" table:style-name="ce51">
            <text:p>No. of visitors arriving<text:s/></text:p>
            <text:p>by visiting purpose<text:s/><text:span text:style-name="T1">(Person-times)</text:span></text:p>
          </table:table-cell>
          <table:covered-table-cell table:number-columns-repeated="2"/>
          <table:table-cell office:value-type="string" table:number-columns-spanned="1" table:number-rows-spanned="4" table:style-name="ce51">
            <text:p>Visitor</text:p>
            <text:p>expenditures</text:p>
            <text:p><text:span text:style-name="T1">(Million US$)</text:span></text:p>
          </table:table-cell>
          <table:table-cell office:value-type="string" table:number-columns-spanned="3" table:number-rows-spanned="2" table:style-name="ce50">
            <text:p>Per visitor</text:p>
          </table:table-cell>
          <table:covered-table-cell table:number-columns-repeated="2"/>
          <table:table-cell office:value-type="string" table:number-columns-spanned="2" table:number-rows-spanned="2" table:style-name="ce55">
            <text:p>Occupancy</text:p>
            <text:p>rate<text:s/><text:span text:style-name="T1">(%)</text:span>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50">
            <text:p>Exhibitions</text:p>
          </table:table-cell>
          <table:table-cell office:value-type="string" table:number-columns-spanned="1" table:number-rows-spanned="2" table:style-name="ce51">
            <text:p>Medical treatment</text:p>
          </table:table-cell>
          <table:table-cell office:value-type="string" table:number-columns-spanned="1" table:number-rows-spanned="2" table:style-name="ce50">
            <text:p>Others</text:p>
          </table:table-cell>
          <table:covered-table-cell/>
          <table:table-cell office:value-type="string" table:number-columns-spanned="1" table:number-rows-spanned="2" table:style-name="ce51">
            <text:p>Average length of stay<text:s/><text:span text:style-name="T1">(Nights)</text:span></text:p>
          </table:table-cell>
          <table:table-cell office:value-type="string" table:number-columns-spanned="1" table:number-rows-spanned="2" table:style-name="ce51">
            <text:p>Spending per day<text:s/><text:span text:style-name="T1">(US$)</text:span></text:p>
          </table:table-cell>
          <table:table-cell office:value-type="string" table:number-columns-spanned="1" table:number-rows-spanned="2" table:style-name="ce51">
            <text:p>Spending</text:p>
            <text:p><text:span text:style-name="T1">(US$)</text:span></text:p>
          </table:table-cell>
          <table:table-cell office:value-type="string" table:number-columns-spanned="1" table:number-rows-spanned="2" table:style-name="ce51">
            <text:p>International tourist hotel</text:p>
          </table:table-cell>
          <table:table-cell office:value-type="string" table:number-columns-spanned="1" table:number-rows-spanned="2" table:style-name="ce55">
            <text:p>Standard tourist hotel</text:p>
          </table:table-cell>
          <table:table-cell table:number-columns-repeated="16373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1981" table:style-name="ce18">
            <text:p>1981</text:p>
          </table:table-cell>
          <table:table-cell table:style-name="ce19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32992" table:style-name="ce20">
            <text:p><text:s/>132 992<text:s/></text:p>
          </table:table-cell>
          <table:table-cell office:value-type="float" office:value="1080" table:style-name="ce20">
            <text:p><text:s/>1 080<text:s/></text:p>
          </table:table-cell>
          <table:table-cell office:value-type="float" office:value="6.62" table:style-name="ce27">
            <text:p><text:s text:c="2"/>6.62<text:s/></text:p>
          </table:table-cell>
          <table:table-cell office:value-type="float" office:value="115.78" table:style-name="ce28">
            <text:p><text:s text:c="2"/>116<text:s/></text:p>
          </table:table-cell>
          <table:table-cell office:value-type="float" office:value="766.46360000000004" table:style-name="ce30">
            <text:p><text:s text:c="2"/>766.5<text:s/>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3" table:style-name="ce3"/>
        </table:table-row>
        <table:table-row table:style-name="ro8">
          <table:table-cell office:value-type="float" office:value="1991" table:style-name="ce18">
            <text:p>1991</text:p>
          </table:table-cell>
          <table:table-cell table:style-name="ce19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96723" table:style-name="ce20">
            <text:p><text:s/>396 723<text:s/></text:p>
          </table:table-cell>
          <table:table-cell office:value-type="float" office:value="2018" table:style-name="ce20">
            <text:p><text:s/>2 018<text:s/></text:p>
          </table:table-cell>
          <table:table-cell office:value-type="float" office:value="7.31" table:style-name="ce27">
            <text:p><text:s text:c="2"/>7.31<text:s/></text:p>
          </table:table-cell>
          <table:table-cell office:value-type="float" office:value="148.88999999999999" table:style-name="ce28">
            <text:p><text:s text:c="2"/>149<text:s/></text:p>
          </table:table-cell>
          <table:table-cell office:value-type="float" office:value="1088.3858999999998" table:style-name="ce30">
            <text:p><text:s/>1 088.4<text:s/></text:p>
          </table:table-cell>
          <table:table-cell office:value-type="float" office:value="56.4" table:style-name="ce29">
            <text:p><text:s/>56.4<text:s/></text:p>
          </table:table-cell>
          <table:table-cell office:value-type="float" office:value="45.1" table:style-name="ce29">
            <text:p><text:s/>45.1<text:s/></text:p>
          </table:table-cell>
          <table:table-cell table:style-name="ce12"/>
          <table:table-cell table:number-columns-repeated="16372"/>
        </table:table-row>
        <table:table-row table:style-name="ro8">
          <table:table-cell office:value-type="float" office:value="2001" table:style-name="ce18">
            <text:p>2001</text:p>
          </table:table-cell>
          <table:table-cell table:style-name="ce19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61536" table:style-name="ce20">
            <text:p><text:s/>561 536<text:s/></text:p>
          </table:table-cell>
          <table:table-cell office:value-type="float" office:value="4335" table:style-name="ce20">
            <text:p><text:s/>4 335<text:s/></text:p>
          </table:table-cell>
          <table:table-cell office:value-type="float" office:value="7.37" table:style-name="ce27">
            <text:p><text:s text:c="2"/>7.37<text:s/></text:p>
          </table:table-cell>
          <table:table-cell office:value-type="float" office:value="207.77" table:style-name="ce28">
            <text:p><text:s text:c="2"/>208<text:s/></text:p>
          </table:table-cell>
          <table:table-cell office:value-type="float" office:value="1531.2649000000001" table:style-name="ce30">
            <text:p><text:s/>1 531.3<text:s/></text:p>
          </table:table-cell>
          <table:table-cell office:value-type="float" office:value="62.020581025485576" table:style-name="ce29">
            <text:p><text:s/>62.0<text:s/></text:p>
          </table:table-cell>
          <table:table-cell office:value-type="float" office:value="58.869621429613076" table:style-name="ce29">
            <text:p><text:s/>58.9<text:s/></text:p>
          </table:table-cell>
          <table:table-cell table:style-name="ce12"/>
          <table:table-cell table:number-columns-repeated="16372"/>
        </table:table-row>
        <table:table-row table:style-name="ro8">
          <table:table-cell office:value-type="float" office:value="2006" table:style-name="ce18">
            <text:p>2006</text:p>
          </table:table-cell>
          <table:table-cell table:style-name="ce19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91046" table:style-name="ce20">
            <text:p><text:s/>591 046<text:s/></text:p>
          </table:table-cell>
          <table:table-cell office:value-type="float" office:value="5136" table:style-name="ce20">
            <text:p><text:s/>5 136<text:s/></text:p>
          </table:table-cell>
          <table:table-cell office:value-type="float" office:value="6.92" table:style-name="ce27">
            <text:p><text:s text:c="2"/>6.92<text:s/></text:p>
          </table:table-cell>
          <table:table-cell office:value-type="float" office:value="210.87" table:style-name="ce28">
            <text:p><text:s text:c="2"/>211<text:s/></text:p>
          </table:table-cell>
          <table:table-cell office:value-type="float" office:value="1459.2203999999999" table:style-name="ce30">
            <text:p><text:s/>1 459.2<text:s/></text:p>
          </table:table-cell>
          <table:table-cell office:value-type="float" office:value="70.385047479813124" table:style-name="ce29">
            <text:p><text:s/>70.4<text:s/></text:p>
          </table:table-cell>
          <table:table-cell office:value-type="float" office:value="62.507128428516467" table:style-name="ce29">
            <text:p><text:s/>62.5<text:s/></text:p>
          </table:table-cell>
          <table:table-cell table:style-name="ce12"/>
          <table:table-cell table:number-columns-repeated="16372"/>
        </table:table-row>
        <table:table-row table:style-name="ro8">
          <table:table-cell office:value-type="float" office:value="2011" table:style-name="ce18">
            <text:p>2011</text:p>
          </table:table-cell>
          <table:table-cell table:style-name="ce19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24043" table:style-name="ce20">
            <text:p><text:s/>824 043<text:s/></text:p>
          </table:table-cell>
          <table:table-cell office:value-type="float" office:value="11065" table:style-name="ce20">
            <text:p><text:s/>11 065<text:s/></text:p>
          </table:table-cell>
          <table:table-cell office:value-type="float" office:value="7.05" table:style-name="ce27">
            <text:p><text:s text:c="2"/>7.05<text:s/></text:p>
          </table:table-cell>
          <table:table-cell office:value-type="float" office:value="257.82" table:style-name="ce28">
            <text:p><text:s text:c="2"/>258<text:s/></text:p>
          </table:table-cell>
          <table:table-cell office:value-type="float" office:value="1817.63" table:style-name="ce30">
            <text:p><text:s/>1 817.6<text:s/></text:p>
          </table:table-cell>
          <table:table-cell office:value-type="float" office:value="69.5" table:style-name="ce29">
            <text:p><text:s/>69.5<text:s/></text:p>
          </table:table-cell>
          <table:table-cell office:value-type="float" office:value="62.2" table:style-name="ce29">
            <text:p><text:s/>62.2<text:s/></text:p>
          </table:table-cell>
          <table:table-cell table:style-name="ce12"/>
          <table:table-cell table:number-columns-repeated="16372"/>
        </table:table-row>
        <table:table-row table:style-name="ro13">
          <table:table-cell table:style-name="ce18"/>
          <table:table-cell table:style-name="ce19"/>
          <table:table-cell table:style-name="ce26"/>
          <table:table-cell table:number-columns-repeated="3" table:style-name="ce20"/>
          <table:table-cell table:style-name="ce27"/>
          <table:table-cell table:style-name="ce28"/>
          <table:table-cell table:style-name="ce30"/>
          <table:table-cell table:number-columns-repeated="2" table:style-name="ce29"/>
          <table:table-cell table:style-name="ce12"/>
          <table:table-cell table:number-columns-repeated="16372"/>
        </table:table-row>
        <table:table-row table:style-name="ro8">
          <table:table-cell office:value-type="float" office:value="2012" table:style-name="ce18">
            <text:p>2012</text:p>
          </table:table-cell>
          <table:table-cell table:style-name="ce19"/>
          <table:table-cell office:value-type="float" office:value="15789" table:style-name="ce20">
            <text:p><text:s/>15 789<text:s/></text:p>
          </table:table-cell>
          <table:table-cell office:value-type="float" office:value="58444" table:style-name="ce20">
            <text:p><text:s/>58 444<text:s/></text:p>
          </table:table-cell>
          <table:table-cell office:value-type="float" office:value="1096220" table:style-name="ce20">
            <text:p>1 096 220<text:s/></text:p>
          </table:table-cell>
          <table:table-cell office:value-type="float" office:value="11769" table:style-name="ce20">
            <text:p><text:s/>11 769<text:s/></text:p>
          </table:table-cell>
          <table:table-cell office:value-type="float" office:value="6.87" table:style-name="ce27">
            <text:p><text:s text:c="2"/>6.87<text:s/></text:p>
          </table:table-cell>
          <table:table-cell office:value-type="float" office:value="234.31" table:style-name="ce28">
            <text:p><text:s text:c="2"/>234<text:s/></text:p>
          </table:table-cell>
          <table:table-cell office:value-type="float" office:value="1609.71" table:style-name="ce30">
            <text:p><text:s/>1 609.7<text:s/></text:p>
          </table:table-cell>
          <table:table-cell office:value-type="float" office:value="70.900000000000006" table:style-name="ce29">
            <text:p><text:s/>70.9<text:s/></text:p>
          </table:table-cell>
          <table:table-cell office:value-type="float" office:value="66.2" table:style-name="ce29">
            <text:p><text:s/>66.2<text:s/></text:p>
          </table:table-cell>
          <table:table-cell table:style-name="ce12"/>
          <table:table-cell table:number-columns-repeated="16372"/>
        </table:table-row>
        <table:table-row table:style-name="ro8">
          <table:table-cell office:value-type="float" office:value="2013" table:style-name="ce18">
            <text:p>2013</text:p>
          </table:table-cell>
          <table:table-cell table:style-name="ce19"/>
          <table:table-cell office:value-type="float" office:value="16316" table:style-name="ce20">
            <text:p><text:s/>16 316<text:s/></text:p>
          </table:table-cell>
          <table:table-cell office:value-type="float" office:value="100083" table:style-name="ce20">
            <text:p><text:s/>100 083<text:s/></text:p>
          </table:table-cell>
          <table:table-cell office:value-type="float" office:value="886097" table:style-name="ce20">
            <text:p><text:s/>886 097<text:s/></text:p>
          </table:table-cell>
          <table:table-cell office:value-type="float" office:value="12322" table:style-name="ce20">
            <text:p><text:s/>12 322<text:s/></text:p>
          </table:table-cell>
          <table:table-cell office:value-type="float" office:value="6.86" table:style-name="ce27">
            <text:p><text:s text:c="2"/>6.86<text:s/></text:p>
          </table:table-cell>
          <table:table-cell office:value-type="float" office:value="224.07" table:style-name="ce28">
            <text:p><text:s text:c="2"/>224<text:s/></text:p>
          </table:table-cell>
          <table:table-cell office:value-type="float" office:value="1537.12" table:style-name="ce30">
            <text:p><text:s/>1 537.1<text:s/></text:p>
          </table:table-cell>
          <table:table-cell office:value-type="float" office:value="71" table:style-name="ce29">
            <text:p><text:s/>71.0<text:s/></text:p>
          </table:table-cell>
          <table:table-cell office:value-type="float" office:value="62.8" table:style-name="ce29">
            <text:p><text:s/>62.8<text:s/></text:p>
          </table:table-cell>
          <table:table-cell table:style-name="ce12"/>
          <table:table-cell table:number-columns-repeated="16372"/>
        </table:table-row>
        <table:table-row table:style-name="ro8">
          <table:table-cell office:value-type="float" office:value="2014" table:style-name="ce18">
            <text:p>2014</text:p>
          </table:table-cell>
          <table:table-cell table:style-name="ce19"/>
          <table:table-cell office:value-type="float" office:value="13316" table:style-name="ce20">
            <text:p><text:s/>13 316<text:s/></text:p>
          </table:table-cell>
          <table:table-cell office:value-type="float" office:value="60951" table:style-name="ce20">
            <text:p><text:s/>60 951<text:s/></text:p>
          </table:table-cell>
          <table:table-cell office:value-type="float" office:value="1360824" table:style-name="ce20">
            <text:p>1 360 824<text:s/></text:p>
          </table:table-cell>
          <table:table-cell office:value-type="float" office:value="14615" table:style-name="ce20">
            <text:p><text:s/>14 615<text:s/></text:p>
          </table:table-cell>
          <table:table-cell office:value-type="float" office:value="6.65" table:style-name="ce27">
            <text:p><text:s text:c="2"/>6.65<text:s/></text:p>
          </table:table-cell>
          <table:table-cell office:value-type="float" office:value="221.76" table:style-name="ce28">
            <text:p><text:s text:c="2"/>222<text:s/></text:p>
          </table:table-cell>
          <table:table-cell office:value-type="float" office:value="1474.7" table:style-name="ce30">
            <text:p><text:s/>1 474.7<text:s/></text:p>
          </table:table-cell>
          <table:table-cell office:value-type="float" office:value="73.5" table:style-name="ce29">
            <text:p><text:s/>73.5<text:s/></text:p>
          </table:table-cell>
          <table:table-cell office:value-type="float" office:value="66.599999999999994" table:style-name="ce29">
            <text:p><text:s/>66.6<text:s/></text:p>
          </table:table-cell>
          <table:table-cell table:style-name="ce12"/>
          <table:table-cell table:number-columns-repeated="16372"/>
        </table:table-row>
        <table:table-row table:style-name="ro8">
          <table:table-cell office:value-type="float" office:value="2015" table:style-name="ce18">
            <text:p>2015</text:p>
          </table:table-cell>
          <table:table-cell table:style-name="ce19"/>
          <table:table-cell office:value-type="float" office:value="13749" table:style-name="ce20">
            <text:p><text:s/>13 749<text:s/></text:p>
          </table:table-cell>
          <table:table-cell office:value-type="float" office:value="67298" table:style-name="ce20">
            <text:p><text:s/>67 298<text:s/></text:p>
          </table:table-cell>
          <table:table-cell office:value-type="float" office:value="1566377" table:style-name="ce20">
            <text:p>1 566 377<text:s/></text:p>
          </table:table-cell>
          <table:table-cell office:value-type="float" office:value="14388" table:style-name="ce20">
            <text:p><text:s/>14 388<text:s/></text:p>
          </table:table-cell>
          <table:table-cell office:value-type="float" office:value="6.63" table:style-name="ce27">
            <text:p><text:s text:c="2"/>6.63<text:s/></text:p>
          </table:table-cell>
          <table:table-cell office:value-type="float" office:value="207.87" table:style-name="ce28">
            <text:p><text:s text:c="2"/>208<text:s/></text:p>
          </table:table-cell>
          <table:table-cell office:value-type="float" office:value="1378.18" table:style-name="ce30">
            <text:p><text:s/>1 378.2<text:s/></text:p>
          </table:table-cell>
          <table:table-cell office:value-type="float" office:value="71" table:style-name="ce29">
            <text:p><text:s/>71.0<text:s/></text:p>
          </table:table-cell>
          <table:table-cell office:value-type="float" office:value="63.6" table:style-name="ce29">
            <text:p><text:s/>63.6<text:s/></text:p>
          </table:table-cell>
          <table:table-cell table:style-name="ce12"/>
          <table:table-cell table:number-columns-repeated="16372"/>
        </table:table-row>
        <table:table-row table:style-name="ro8">
          <table:table-cell office:value-type="float" office:value="2016" table:style-name="ce18">
            <text:p>2016</text:p>
          </table:table-cell>
          <table:table-cell table:style-name="ce19"/>
          <table:table-cell office:value-type="float" office:value="14876" table:style-name="ce20">
            <text:p><text:s/>14 876<text:s/></text:p>
          </table:table-cell>
          <table:table-cell office:value-type="float" office:value="38260" table:style-name="ce20">
            <text:p><text:s/>38 260<text:s/></text:p>
          </table:table-cell>
          <table:table-cell office:value-type="float" office:value="1782139" table:style-name="ce20">
            <text:p>1 782 139<text:s/></text:p>
          </table:table-cell>
          <table:table-cell office:value-type="float" office:value="13374" table:style-name="ce20">
            <text:p><text:s/>13 374<text:s/></text:p>
          </table:table-cell>
          <table:table-cell office:value-type="float" office:value="6.49" table:style-name="ce27">
            <text:p><text:s text:c="2"/>6.49<text:s/></text:p>
          </table:table-cell>
          <table:table-cell office:value-type="float" office:value="192.77" table:style-name="ce28">
            <text:p><text:s text:c="2"/>193<text:s/></text:p>
          </table:table-cell>
          <table:table-cell office:value-type="float" office:value="1251.08" table:style-name="ce30">
            <text:p><text:s/>1 251.1<text:s/></text:p>
          </table:table-cell>
          <table:table-cell office:value-type="float" office:value="67.7" table:style-name="ce29">
            <text:p><text:s/>67.7<text:s/></text:p>
          </table:table-cell>
          <table:table-cell office:value-type="float" office:value="62.1" table:style-name="ce29">
            <text:p><text:s/>62.1<text:s/></text:p>
          </table:table-cell>
          <table:table-cell table:style-name="ce12"/>
          <table:table-cell table:number-columns-repeated="16372"/>
        </table:table-row>
        <table:table-row table:style-name="ro14">
          <table:table-cell office:value-type="float" office:value="2017" table:style-name="ce18">
            <text:p>2017</text:p>
          </table:table-cell>
          <table:table-cell table:style-name="ce19"/>
          <table:table-cell office:value-type="float" office:value="16274" table:style-name="ce20">
            <text:p><text:s/>16 274<text:s/></text:p>
          </table:table-cell>
          <table:table-cell office:value-type="float" office:value="30764" table:style-name="ce20">
            <text:p><text:s/>30 764<text:s/></text:p>
          </table:table-cell>
          <table:table-cell office:value-type="float" office:value="1704569" table:style-name="ce21">
            <text:p>1 704 569<text:s/></text:p>
          </table:table-cell>
          <table:table-cell office:value-type="float" office:value="12315" table:style-name="ce21">
            <text:p><text:s/>12 315<text:s/></text:p>
          </table:table-cell>
          <table:table-cell office:value-type="float" office:value="6.39" table:style-name="ce27">
            <text:p><text:s text:c="2"/>6.39<text:s/></text:p>
          </table:table-cell>
          <table:table-cell office:value-type="float" office:value="179.45" table:style-name="ce32">
            <text:p><text:s text:c="2"/>179<text:s/></text:p>
          </table:table-cell>
          <table:table-cell office:value-type="float" office:value="1146.6905999999999" table:style-name="ce30">
            <text:p><text:s/>1 146.7<text:s/></text:p>
          </table:table-cell>
          <table:table-cell office:value-type="float" office:value="66.5" table:style-name="ce29">
            <text:p><text:s/>66.5<text:s/></text:p>
          </table:table-cell>
          <table:table-cell office:value-type="float" office:value="59.3" table:style-name="ce29">
            <text:p><text:s/>59.3<text:s/></text:p>
          </table:table-cell>
          <table:table-cell table:style-name="ce12"/>
          <table:table-cell table:number-columns-repeated="16372"/>
        </table:table-row>
        <table:table-row table:style-name="ro8">
          <table:table-cell office:value-type="float" office:value="2018" table:style-name="ce18">
            <text:p>2018</text:p>
          </table:table-cell>
          <table:table-cell table:style-name="ce19"/>
          <table:table-cell office:value-type="float" office:value="17355" table:style-name="ce20">
            <text:p><text:s/>17 355<text:s/></text:p>
          </table:table-cell>
          <table:table-cell office:value-type="float" office:value="34701" table:style-name="ce20">
            <text:p><text:s/>34 701<text:s/></text:p>
          </table:table-cell>
          <table:table-cell office:value-type="float" office:value="2048867" table:style-name="ce21">
            <text:p>2 048 867<text:s/></text:p>
          </table:table-cell>
          <table:table-cell office:value-type="float" office:value="13705" table:style-name="ce21">
            <text:p><text:s/>13 705<text:s/></text:p>
          </table:table-cell>
          <table:table-cell office:value-type="float" office:value="6.46" table:style-name="ce27">
            <text:p><text:s text:c="2"/>6.46<text:s/></text:p>
          </table:table-cell>
          <table:table-cell office:value-type="float" office:value="191.7" table:style-name="ce32">
            <text:p><text:s text:c="2"/>192<text:s/></text:p>
          </table:table-cell>
          <table:table-cell office:value-type="float" office:value="1238.3819999999998" table:style-name="ce30">
            <text:p><text:s/>1 238.4<text:s/></text:p>
          </table:table-cell>
          <table:table-cell office:value-type="float" office:value="64.900000000000006" table:style-name="ce29">
            <text:p><text:s/>64.9<text:s/></text:p>
          </table:table-cell>
          <table:table-cell office:value-type="float" office:value="58.1" table:style-name="ce29">
            <text:p><text:s/>58.1<text:s/></text:p>
          </table:table-cell>
          <table:table-cell table:style-name="ce12"/>
          <table:table-cell table:number-columns-repeated="16372"/>
        </table:table-row>
        <table:table-row table:style-name="ro8">
          <table:table-cell office:value-type="float" office:value="2019" table:style-name="ce18">
            <text:p>2019</text:p>
          </table:table-cell>
          <table:table-cell table:style-name="ce19"/>
          <table:table-cell office:value-type="float" office:value="18320" table:style-name="ce20">
            <text:p><text:s/>18 320<text:s/></text:p>
          </table:table-cell>
          <table:table-cell office:value-type="float" office:value="55937" table:style-name="ce20">
            <text:p><text:s/>55 937<text:s/></text:p>
          </table:table-cell>
          <table:table-cell office:value-type="float" office:value="1964551" table:style-name="ce21">
            <text:p>1 964 551<text:s/></text:p>
          </table:table-cell>
          <table:table-cell office:value-type="float" office:value="14411" table:style-name="ce21">
            <text:p><text:s/>14 411<text:s/></text:p>
          </table:table-cell>
          <table:table-cell office:value-type="float" office:value="6.2" table:style-name="ce31">
            <text:p><text:s text:c="2"/>6.20<text:s/></text:p>
          </table:table-cell>
          <table:table-cell office:value-type="float" office:value="195.91" table:style-name="ce32">
            <text:p><text:s text:c="2"/>196<text:s/></text:p>
          </table:table-cell>
          <table:table-cell office:value-type="float" office:value="1214.6420000000001" table:style-name="ce30">
            <text:p><text:s/>1 214.6<text:s/></text:p>
          </table:table-cell>
          <table:table-cell office:value-type="float" office:value="68.5" table:style-name="ce29">
            <text:p><text:s/>68.5<text:s/></text:p>
          </table:table-cell>
          <table:table-cell office:value-type="float" office:value="60.9" table:style-name="ce29">
            <text:p><text:s/>60.9<text:s/></text:p>
          </table:table-cell>
          <table:table-cell table:style-name="ce12"/>
          <table:table-cell table:number-columns-repeated="16372"/>
        </table:table-row>
        <table:table-row table:style-name="ro8">
          <table:table-cell office:value-type="float" office:value="2020" table:style-name="ce18">
            <text:p>2020</text:p>
          </table:table-cell>
          <table:table-cell table:style-name="ce19"/>
          <table:table-cell office:value-type="float" office:value="745" table:style-name="ce20">
            <text:p><text:s text:c="2"/>745<text:s/></text:p>
          </table:table-cell>
          <table:table-cell office:value-type="float" office:value="8191" table:style-name="ce20">
            <text:p><text:s/>8 191<text:s/></text:p>
          </table:table-cell>
          <table:table-cell office:value-type="float" office:value="490212" table:style-name="ce21">
            <text:p><text:s/>490 212<text:s/></text:p>
          </table:table-cell>
          <table:table-cell office:value-type="float" office:value="1800" table:style-name="ce21">
            <text:p><text:s/>1 800<text:s/></text:p>
          </table:table-cell>
          <table:table-cell office:value-type="float" office:value="8.2899999999999991" table:style-name="ce31">
            <text:p><text:s text:c="2"/>8.29<text:s/></text:p>
          </table:table-cell>
          <table:table-cell office:value-type="string" table:style-name="ce32">
            <text:p>-</text:p>
          </table:table-cell>
          <table:table-cell office:value-type="string" table:style-name="ce30">
            <text:p>-</text:p>
          </table:table-cell>
          <table:table-cell office:value-type="float" office:value="40.299999999999997" table:style-name="ce29">
            <text:p><text:s/>40.3<text:s/></text:p>
          </table:table-cell>
          <table:table-cell office:value-type="float" office:value="34.200000000000003" table:style-name="ce29">
            <text:p><text:s/>34.2<text:s/></text:p>
          </table:table-cell>
          <table:table-cell table:number-columns-repeated="16373" table:style-name="ce3"/>
        </table:table-row>
        <table:table-row table:style-name="ro8">
          <table:table-cell office:value-type="float" office:value="2021" table:style-name="ce18">
            <text:p>2021</text:p>
          </table:table-cell>
          <table:table-cell table:style-name="ce19"/>
          <table:table-cell office:value-type="float" office:value="29" table:style-name="ce20">
            <text:p><text:s text:c="2"/>29<text:s/></text:p>
          </table:table-cell>
          <table:table-cell office:value-type="float" office:value="808" table:style-name="ce20">
            <text:p><text:s text:c="2"/>808<text:s/></text:p>
          </table:table-cell>
          <table:table-cell office:value-type="float" office:value="113261" table:style-name="ce21">
            <text:p><text:s/>113 261<text:s/></text:p>
          </table:table-cell>
          <table:table-cell office:value-type="float" office:value="745" table:style-name="ce21">
            <text:p><text:s text:c="2"/>745<text:s/></text:p>
          </table:table-cell>
          <table:table-cell office:value-type="float" office:value="58.55" table:style-name="ce31">
            <text:p><text:s text:c="2"/>58.55<text:s/></text:p>
          </table:table-cell>
          <table:table-cell office:value-type="float" office:value="90.54" table:style-name="ce32">
            <text:p><text:s text:c="2"/>91<text:s/></text:p>
          </table:table-cell>
          <table:table-cell office:value-type="float" office:value="5301.1170000000002" table:style-name="ce30">
            <text:p><text:s/>5 301.1<text:s/></text:p>
          </table:table-cell>
          <table:table-cell office:value-type="float" office:value="34.1" table:style-name="ce29">
            <text:p><text:s/>34.1<text:s/></text:p>
          </table:table-cell>
          <table:table-cell office:value-type="float" office:value="30.9" table:style-name="ce29">
            <text:p><text:s/>30.9<text:s/></text:p>
          </table:table-cell>
          <table:table-cell table:number-columns-repeated="16373" table:style-name="ce3"/>
        </table:table-row>
        <table:table-row table:style-name="ro15">
          <table:table-cell table:style-name="ce9"/>
          <table:table-cell table:style-name="ce10"/>
          <table:table-cell table:style-name="ce11"/>
          <table:table-cell office:value-type="string" table:style-name="ce13">
            <text:p><text:s text:c="2"/>//--&gt;</text:p>
            <text:p/>
          </table:table-cell>
          <table:table-cell office:value-type="string" table:style-name="ce13">
            <text:p><text:s text:c="2"/>//--&gt;</text:p>
            <text:p/>
          </table:table-cell>
          <table:table-cell office:value-type="string" table:style-name="ce13">
            <text:p><text:s text:c="2"/>//--&gt;</text:p>
            <text:p/>
          </table:table-cell>
          <table:table-cell table:style-name="ce13"/>
          <table:table-cell office:value-type="string" table:style-name="ce13">
            <text:p><text:s text:c="2"/>//--&gt;</text:p>
            <text:p/>
          </table:table-cell>
          <table:table-cell office:value-type="string" table:style-name="ce13">
            <text:p><text:s text:c="2"/>//--&gt;</text:p>
            <text:p/>
          </table:table-cell>
          <table:table-cell office:value-type="string" table:style-name="ce13">
            <text:p><text:s text:c="2"/>//--&gt;</text:p>
            <text:p/>
          </table:table-cell>
          <table:table-cell table:style-name="ce13"/>
          <table:table-cell table:number-columns-repeated="16373"/>
        </table:table-row>
        <table:table-row table:style-name="ro16">
          <table:table-cell table:number-columns-repeated="16384" table:style-name="ce3"/>
        </table:table-row>
        <table:table-row table:style-name="ro17">
          <table:table-cell office:value-type="string" table:style-name="ce34">
            <text:p>Source:<text:span text:style-name="T1"><text:s/>Ministry of Transportation and Communications</text:span></text:p>
          </table:table-cell>
          <table:table-cell table:number-columns-repeated="16383" table:style-name="ce16"/>
        </table:table-row>
        <table:table-row table:number-rows-repeated="1048525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52P1">
      <number:text> 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-</number:text>
      <number:number number:decimal-places="1" number:min-integer-digits="1" number:grouping="true"/>
      <number:text> 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8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8P1">
      <number:text> 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9P1">
      <number:text> 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n0" style:family="table-cell" style:data-style-name="N5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2" style:family="table-cell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0" style:family="table-cell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1" style:family="table-cell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2" style:family="table-cell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2909__d7040" style:display-name="好_d7040" style:family="table-cell" style:data-style-name="N0">
      <style:table-cell-properties fo:background-color="#CCFFCC"/>
      <style:text-properties fo:color="#008000"/>
    </style:style>
    <style:style style:name="_22750__d7040" style:display-name="壞_d7040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in" fo:margin-bottom="0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白惠瑜</dc:creator>
    <meta:creation-date>2002-04-24T02:31:52Z</meta:creation-date>
    <dc:date>2022-09-20T10:03:17Z</dc:date>
    <meta:print-date>2022-09-20T10:03:08Z</meta:print-date>
  </office:meta>
</office:document-meta>
</file>