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Default" style:data-style-name="N0"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non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n0" style:data-style-name="N4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n0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5" style:family="table-cell" style:parent-style-name="n0" style:data-style-name="N5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r2" style:data-style-name="N5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6.6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-15&amp;16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3" table:number-columns-repeated="3" table:default-cell-style-name="ce3"/>
        <table:table-column table:style-name="co5" table:number-columns-repeated="16375" table:default-cell-style-name="ce3"/>
        <table:table-row table:style-name="ro1">
          <table:table-cell office:value-type="float" office:value="136" table:style-name="ce15">
            <text:p>136</text:p>
          </table:table-cell>
          <table:table-cell table:number-columns-repeated="7" table:style-name="ce16"/>
          <table:table-cell office:value-type="string" table:style-name="ce1">
            <text:p>STATISTICAL <text:s/>YEARBOOK OF</text:p>
          </table:table-cell>
          <table:table-cell table:number-columns-repeated="16375" table:style-name="ce16"/>
        </table:table-row>
        <table:table-row table:style-name="ro1">
          <table:table-cell table:style-name="ce15"/>
          <table:table-cell table:number-columns-repeated="7" table:style-name="ce16"/>
          <table:table-cell office:value-type="string" table:style-name="ce1">
            <text:p>THE REPUBLIC OF CHINA 2021</text:p>
          </table:table-cell>
          <table:table-cell table:number-columns-repeated="16375" table:style-name="ce16"/>
        </table:table-row>
        <table:table-row table:style-name="ro1">
          <table:table-cell table:style-name="ce15"/>
          <table:table-cell table:number-columns-repeated="7" table:style-name="ce16"/>
          <table:table-cell office:value-type="string" table:style-name="ce1">
            <text:p>Edited 2022</text:p>
          </table:table-cell>
          <table:table-cell table:number-columns-repeated="16375" table:style-name="ce16"/>
        </table:table-row>
        <table:table-row table:style-name="ro2">
          <table:table-cell table:style-name="ce2"/>
          <table:table-cell table:number-columns-repeated="7" table:style-name="ce3"/>
          <table:table-cell table:style-name="ce4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30">
            <text:p>Table 78. Data communication business</text:p>
          </table:table-cell>
          <table:covered-table-cell table:number-columns-repeated="8"/>
          <table:table-cell table:number-columns-repeated="16375" table:style-name="ce5"/>
        </table:table-row>
        <table:table-row table:style-name="ro4">
          <table:table-cell table:number-columns-repeated="9" table:style-name="ce6"/>
          <table:table-cell table:number-columns-repeated="16375" table:style-name="ce7"/>
        </table:table-row>
        <table:table-row table:style-name="ro4">
          <table:table-cell table:number-columns-repeated="8" table:style-name="ce8"/>
          <table:table-cell table:style-name="ce9"/>
          <table:table-cell table:number-columns-repeated="16375" table:style-name="ce8"/>
        </table:table-row>
        <table:table-row table:style-name="ro4">
          <table:table-cell office:value-type="string" table:number-columns-spanned="2" table:number-rows-spanned="4" table:style-name="ce33">
            <text:p>End of Year</text:p>
          </table:table-cell>
          <table:covered-table-cell/>
          <table:table-cell office:value-type="string" table:number-columns-spanned="3" table:number-rows-spanned="1" table:style-name="ce47">
            <text:p>No. of rental data circuit<text:s/><text:span text:style-name="T1">(Circuits)</text:span></text:p>
          </table:table-cell>
          <table:covered-table-cell table:number-columns-repeated="2"/>
          <table:table-cell office:value-type="string" table:number-columns-spanned="1" table:number-rows-spanned="4" table:style-name="ce47">
            <text:p>Subscribers of ISDN</text:p>
            <text:p><text:span text:style-name="T1">(Households)</text:span></text:p>
          </table:table-cell>
          <table:table-cell office:value-type="string" table:number-columns-spanned="1" table:number-rows-spanned="4" table:style-name="ce31">
            <text:p>No. of internet</text:p>
            <text:p>accounts</text:p>
            <text:p><text:span text:style-name="T1">(1,000 Households)</text:span></text:p>
          </table:table-cell>
          <table:table-cell table:style-name="ce17"/>
          <table:table-cell office:value-type="string" table:number-columns-spanned="1" table:number-rows-spanned="4" table:style-name="ce48">
            <text:p>Individual internet use rate<text:s/><text:span text:style-name="T1">(%)</text:span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47">
            <text:p>Total</text:p>
          </table:table-cell>
          <table:table-cell office:value-type="string" table:number-columns-spanned="1" table:number-rows-spanned="3" table:style-name="ce47">
            <text:p>Domestic</text:p>
          </table:table-cell>
          <table:table-cell office:value-type="string" table:number-columns-spanned="1" table:number-rows-spanned="3" table:style-name="ce47">
            <text:p>International</text:p>
          </table:table-cell>
          <table:covered-table-cell/>
          <table:covered-table-cell/>
          <table:table-cell office:value-type="string" table:number-columns-spanned="1" table:number-rows-spanned="3" table:style-name="ce47">
            <text:p>Broadband</text:p>
            <text:p><text:span text:style-name="T1">(1,000 Households)</text:span></text:p>
          </table:table-cell>
          <table:covered-table-cell/>
          <table:table-cell table:number-columns-repeated="16375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float" office:value="1986" table:style-name="ce18">
            <text:p>1986</text:p>
          </table:table-cell>
          <table:table-cell table:style-name="ce19"/>
          <table:table-cell office:value-type="float" office:value="54" table:style-name="ce20">
            <text:p><text:s text:c="3"/>54<text:s/></text:p>
          </table:table-cell>
          <table:table-cell office:value-type="string" table:style-name="ce20">
            <text:p>-</text:p>
          </table:table-cell>
          <table:table-cell office:value-type="float" office:value="54" table:style-name="ce20">
            <text:p><text:s text:c="3"/>54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4">
          <table:table-cell office:value-type="float" office:value="1991" table:style-name="ce21">
            <text:p>1991</text:p>
          </table:table-cell>
          <table:table-cell table:style-name="ce22"/>
          <table:table-cell office:value-type="float" office:value="30899" table:style-name="ce20">
            <text:p><text:s text:c="2"/>30 899<text:s/></text:p>
          </table:table-cell>
          <table:table-cell office:value-type="float" office:value="30742" table:style-name="ce20">
            <text:p><text:s text:c="2"/>30 742<text:s/></text:p>
          </table:table-cell>
          <table:table-cell office:value-type="float" office:value="157" table:style-name="ce20">
            <text:p><text:s text:c="3"/>157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4">
          <table:table-cell office:value-type="float" office:value="2001" table:style-name="ce21">
            <text:p>2001</text:p>
          </table:table-cell>
          <table:table-cell table:style-name="ce22"/>
          <table:table-cell office:value-type="float" office:value="147022" table:style-name="ce20">
            <text:p><text:s text:c="2"/>147 022<text:s/></text:p>
          </table:table-cell>
          <table:table-cell office:value-type="float" office:value="146557" table:style-name="ce20">
            <text:p><text:s text:c="2"/>146 557<text:s/></text:p>
          </table:table-cell>
          <table:table-cell office:value-type="float" office:value="465" table:style-name="ce20">
            <text:p><text:s text:c="3"/>465<text:s/></text:p>
          </table:table-cell>
          <table:table-cell office:value-type="float" office:value="42470" table:style-name="ce20">
            <text:p><text:s text:c="2"/>42 470<text:s/></text:p>
          </table:table-cell>
          <table:table-cell office:value-type="float" office:value="6232" table:style-name="ce20">
            <text:p><text:s text:c="2"/>6 232<text:s/></text:p>
          </table:table-cell>
          <table:table-cell office:value-type="float" office:value="1170" table:style-name="ce20">
            <text:p><text:s text:c="2"/>1 170<text:s/>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4">
          <table:table-cell office:value-type="float" office:value="2006" table:style-name="ce21">
            <text:p>2006</text:p>
          </table:table-cell>
          <table:table-cell table:style-name="ce22"/>
          <table:table-cell office:value-type="float" office:value="166954" table:style-name="ce20">
            <text:p><text:s text:c="2"/>166 954<text:s/></text:p>
          </table:table-cell>
          <table:table-cell office:value-type="float" office:value="165816" table:style-name="ce20">
            <text:p><text:s text:c="2"/>165 816<text:s/></text:p>
          </table:table-cell>
          <table:table-cell office:value-type="float" office:value="1138" table:style-name="ce20">
            <text:p><text:s text:c="2"/>1 138<text:s/></text:p>
          </table:table-cell>
          <table:table-cell office:value-type="float" office:value="63449" table:style-name="ce20">
            <text:p><text:s text:c="2"/>63 449<text:s/></text:p>
          </table:table-cell>
          <table:table-cell office:value-type="float" office:value="7037" table:style-name="ce20">
            <text:p><text:s text:c="2"/>7 037<text:s/></text:p>
          </table:table-cell>
          <table:table-cell office:value-type="float" office:value="4506" table:style-name="ce20">
            <text:p><text:s text:c="2"/>4 506<text:s/></text:p>
          </table:table-cell>
          <table:table-cell office:value-type="float" office:value="64.400000000000006" table:style-name="ce26">
            <text:p><text:s/>64.4<text:s/></text:p>
          </table:table-cell>
          <table:table-cell table:number-columns-repeated="16375"/>
        </table:table-row>
        <table:table-row table:style-name="ro4">
          <table:table-cell office:value-type="float" office:value="2011" table:style-name="ce21">
            <text:p>2011</text:p>
          </table:table-cell>
          <table:table-cell table:style-name="ce22"/>
          <table:table-cell office:value-type="float" office:value="172124" table:style-name="ce20">
            <text:p><text:s text:c="2"/>172 124<text:s/></text:p>
          </table:table-cell>
          <table:table-cell office:value-type="float" office:value="170476" table:style-name="ce20">
            <text:p><text:s text:c="2"/>170 476<text:s/></text:p>
          </table:table-cell>
          <table:table-cell office:value-type="float" office:value="1648" table:style-name="ce20">
            <text:p><text:s text:c="2"/>1 648<text:s/></text:p>
          </table:table-cell>
          <table:table-cell office:value-type="float" office:value="123321" table:style-name="ce20">
            <text:p><text:s text:c="2"/>123 321<text:s/></text:p>
          </table:table-cell>
          <table:table-cell office:value-type="float" office:value="6092" table:style-name="ce20">
            <text:p><text:s text:c="2"/>6 092<text:s/></text:p>
          </table:table-cell>
          <table:table-cell office:value-type="float" office:value="5516" table:style-name="ce20">
            <text:p><text:s text:c="2"/>5 516<text:s/></text:p>
          </table:table-cell>
          <table:table-cell office:value-type="float" office:value="72" table:style-name="ce25">
            <text:p><text:s text:c="3"/>72.0<text:s/></text:p>
          </table:table-cell>
          <table:table-cell table:number-columns-repeated="16375"/>
        </table:table-row>
        <table:table-row table:style-name="ro6">
          <table:table-cell table:style-name="ce21"/>
          <table:table-cell table:style-name="ce22"/>
          <table:table-cell table:number-columns-repeated="7" table:style-name="ce20"/>
          <table:table-cell table:number-columns-repeated="16375"/>
        </table:table-row>
        <table:table-row table:style-name="ro4">
          <table:table-cell office:value-type="float" office:value="2012" table:style-name="ce21">
            <text:p>2012</text:p>
          </table:table-cell>
          <table:table-cell table:style-name="ce22"/>
          <table:table-cell office:value-type="float" office:value="161736" table:style-name="ce20">
            <text:p><text:s text:c="2"/>161 736<text:s/></text:p>
          </table:table-cell>
          <table:table-cell office:value-type="float" office:value="160070" table:style-name="ce20">
            <text:p><text:s text:c="2"/>160 070<text:s/></text:p>
          </table:table-cell>
          <table:table-cell office:value-type="float" office:value="1666" table:style-name="ce20">
            <text:p><text:s text:c="2"/>1 666<text:s/></text:p>
          </table:table-cell>
          <table:table-cell office:value-type="float" office:value="118102" table:style-name="ce20">
            <text:p><text:s text:c="2"/>118 102<text:s/></text:p>
          </table:table-cell>
          <table:table-cell office:value-type="float" office:value="6988" table:style-name="ce20">
            <text:p><text:s text:c="2"/>6 988<text:s/></text:p>
          </table:table-cell>
          <table:table-cell office:value-type="float" office:value="6449" table:style-name="ce20">
            <text:p><text:s text:c="2"/>6 449<text:s/></text:p>
          </table:table-cell>
          <table:table-cell office:value-type="float" office:value="73" table:style-name="ce25">
            <text:p><text:s text:c="3"/>73.0<text:s/></text:p>
          </table:table-cell>
          <table:table-cell table:number-columns-repeated="16375"/>
        </table:table-row>
        <table:table-row table:style-name="ro4">
          <table:table-cell office:value-type="float" office:value="2013" table:style-name="ce21">
            <text:p>2013</text:p>
          </table:table-cell>
          <table:table-cell table:style-name="ce22"/>
          <table:table-cell office:value-type="float" office:value="144673" table:style-name="ce20">
            <text:p><text:s text:c="2"/>144 673<text:s/></text:p>
          </table:table-cell>
          <table:table-cell office:value-type="float" office:value="142881" table:style-name="ce20">
            <text:p><text:s text:c="2"/>142 881<text:s/></text:p>
          </table:table-cell>
          <table:table-cell office:value-type="float" office:value="1792" table:style-name="ce20">
            <text:p><text:s text:c="2"/>1 792<text:s/></text:p>
          </table:table-cell>
          <table:table-cell office:value-type="float" office:value="109373" table:style-name="ce20">
            <text:p><text:s text:c="2"/>109 373<text:s/></text:p>
          </table:table-cell>
          <table:table-cell office:value-type="float" office:value="7536" table:style-name="ce20">
            <text:p><text:s text:c="2"/>7 536<text:s/></text:p>
          </table:table-cell>
          <table:table-cell office:value-type="float" office:value="7012" table:style-name="ce20">
            <text:p><text:s text:c="2"/>7 012<text:s/></text:p>
          </table:table-cell>
          <table:table-cell office:value-type="float" office:value="76.3" table:style-name="ce25">
            <text:p><text:s text:c="3"/>76.3<text:s/></text:p>
          </table:table-cell>
          <table:table-cell table:number-columns-repeated="16375"/>
        </table:table-row>
        <table:table-row table:style-name="ro4">
          <table:table-cell office:value-type="float" office:value="2014" table:style-name="ce21">
            <text:p>2014</text:p>
          </table:table-cell>
          <table:table-cell table:style-name="ce22"/>
          <table:table-cell office:value-type="float" office:value="138384" table:style-name="ce20">
            <text:p><text:s text:c="2"/>138 384<text:s/></text:p>
          </table:table-cell>
          <table:table-cell office:value-type="float" office:value="136511" table:style-name="ce20">
            <text:p><text:s text:c="2"/>136 511<text:s/></text:p>
          </table:table-cell>
          <table:table-cell office:value-type="float" office:value="1873" table:style-name="ce20">
            <text:p><text:s text:c="2"/>1 873<text:s/></text:p>
          </table:table-cell>
          <table:table-cell office:value-type="float" office:value="104324" table:style-name="ce20">
            <text:p><text:s text:c="2"/>104 324<text:s/></text:p>
          </table:table-cell>
          <table:table-cell office:value-type="float" office:value="7945" table:style-name="ce20">
            <text:p><text:s text:c="2"/>7 945<text:s/></text:p>
          </table:table-cell>
          <table:table-cell office:value-type="float" office:value="7437" table:style-name="ce20">
            <text:p><text:s text:c="2"/>7 437<text:s/></text:p>
          </table:table-cell>
          <table:table-cell office:value-type="float" office:value="78" table:style-name="ce25">
            <text:p><text:s text:c="3"/>78.0<text:s/></text:p>
          </table:table-cell>
          <table:table-cell table:number-columns-repeated="16375"/>
        </table:table-row>
        <table:table-row table:style-name="ro4">
          <table:table-cell office:value-type="float" office:value="2015" table:style-name="ce21">
            <text:p>2015</text:p>
          </table:table-cell>
          <table:table-cell table:style-name="ce22"/>
          <table:table-cell office:value-type="float" office:value="146442" table:style-name="ce20">
            <text:p><text:s text:c="2"/>146 442<text:s/></text:p>
          </table:table-cell>
          <table:table-cell office:value-type="float" office:value="144112" table:style-name="ce20">
            <text:p><text:s text:c="2"/>144 112<text:s/></text:p>
          </table:table-cell>
          <table:table-cell office:value-type="float" office:value="2330" table:style-name="ce20">
            <text:p><text:s text:c="2"/>2 330<text:s/></text:p>
          </table:table-cell>
          <table:table-cell office:value-type="float" office:value="14423" table:style-name="ce20">
            <text:p><text:s text:c="2"/>14 423<text:s/></text:p>
          </table:table-cell>
          <table:table-cell office:value-type="float" office:value="8112" table:style-name="ce20">
            <text:p><text:s text:c="2"/>8 112<text:s/></text:p>
          </table:table-cell>
          <table:table-cell office:value-type="float" office:value="7617" table:style-name="ce20">
            <text:p><text:s text:c="2"/>7 617<text:s/></text:p>
          </table:table-cell>
          <table:table-cell office:value-type="float" office:value="78" table:style-name="ce25">
            <text:p><text:s text:c="3"/>78.0<text:s/></text:p>
          </table:table-cell>
          <table:table-cell table:number-columns-repeated="16375"/>
        </table:table-row>
        <table:table-row table:style-name="ro4">
          <table:table-cell office:value-type="float" office:value="2016" table:style-name="ce21">
            <text:p>2016</text:p>
          </table:table-cell>
          <table:table-cell table:style-name="ce22"/>
          <table:table-cell office:value-type="float" office:value="169004" table:style-name="ce20">
            <text:p><text:s text:c="2"/>169 004<text:s/></text:p>
          </table:table-cell>
          <table:table-cell office:value-type="float" office:value="166806" table:style-name="ce20">
            <text:p><text:s text:c="2"/>166 806<text:s/></text:p>
          </table:table-cell>
          <table:table-cell office:value-type="float" office:value="2198" table:style-name="ce20">
            <text:p><text:s text:c="2"/>2 198<text:s/></text:p>
          </table:table-cell>
          <table:table-cell office:value-type="float" office:value="13753" table:style-name="ce20">
            <text:p><text:s text:c="2"/>13 753<text:s/></text:p>
          </table:table-cell>
          <table:table-cell office:value-type="float" office:value="6205" table:style-name="ce20">
            <text:p><text:s text:c="2"/>6 205<text:s/></text:p>
          </table:table-cell>
          <table:table-cell office:value-type="float" office:value="5792" table:style-name="ce23">
            <text:p><text:s text:c="2"/>5 792<text:s/></text:p>
          </table:table-cell>
          <table:table-cell office:value-type="float" office:value="79.7" table:style-name="ce25">
            <text:p><text:s text:c="3"/>79.7<text:s/></text:p>
          </table:table-cell>
          <table:table-cell table:number-columns-repeated="16375"/>
        </table:table-row>
        <table:table-row table:style-name="ro7">
          <table:table-cell office:value-type="float" office:value="2017" table:style-name="ce21">
            <text:p>2017</text:p>
          </table:table-cell>
          <table:table-cell table:style-name="ce22"/>
          <table:table-cell office:value-type="float" office:value="152179" table:style-name="ce23">
            <text:p><text:s text:c="2"/>152 179<text:s/></text:p>
          </table:table-cell>
          <table:table-cell office:value-type="float" office:value="150040" table:style-name="ce23">
            <text:p><text:s text:c="2"/>150 040<text:s/></text:p>
          </table:table-cell>
          <table:table-cell office:value-type="float" office:value="2139" table:style-name="ce23">
            <text:p><text:s text:c="2"/>2 139<text:s/></text:p>
          </table:table-cell>
          <table:table-cell office:value-type="float" office:value="13073" table:style-name="ce20">
            <text:p><text:s text:c="2"/>13 073<text:s/></text:p>
          </table:table-cell>
          <table:table-cell office:value-type="float" office:value="6223.0569999999998" table:style-name="ce20">
            <text:p><text:s text:c="2"/>6 223<text:s/></text:p>
          </table:table-cell>
          <table:table-cell office:value-type="float" office:value="5822.8940000000002" table:style-name="ce23">
            <text:p><text:s text:c="2"/>5 823<text:s/></text:p>
          </table:table-cell>
          <table:table-cell office:value-type="float" office:value="82.3" table:style-name="ce25">
            <text:p><text:s text:c="3"/>82.3<text:s/></text:p>
          </table:table-cell>
          <table:table-cell table:number-columns-repeated="16375"/>
        </table:table-row>
        <table:table-row table:style-name="ro4">
          <table:table-cell office:value-type="float" office:value="2018" table:style-name="ce21">
            <text:p>2018</text:p>
          </table:table-cell>
          <table:table-cell table:style-name="ce22"/>
          <table:table-cell office:value-type="float" office:value="153633" table:style-name="ce23">
            <text:p><text:s text:c="2"/>153 633<text:s/></text:p>
          </table:table-cell>
          <table:table-cell office:value-type="float" office:value="151336" table:style-name="ce23">
            <text:p><text:s text:c="2"/>151 336<text:s/></text:p>
          </table:table-cell>
          <table:table-cell office:value-type="float" office:value="2297" table:style-name="ce23">
            <text:p><text:s text:c="2"/>2 297<text:s/></text:p>
          </table:table-cell>
          <table:table-cell office:value-type="float" office:value="9136" table:style-name="ce20">
            <text:p><text:s text:c="2"/>9 136<text:s/></text:p>
          </table:table-cell>
          <table:table-cell office:value-type="float" office:value="6149.3090000000002" table:style-name="ce20">
            <text:p><text:s text:c="2"/>6 149<text:s/></text:p>
          </table:table-cell>
          <table:table-cell office:value-type="float" office:value="5761.9340000000002" table:style-name="ce23">
            <text:p><text:s text:c="2"/>5 762<text:s/></text:p>
          </table:table-cell>
          <table:table-cell office:value-type="float" office:value="86.5" table:style-name="ce25">
            <text:p><text:s text:c="3"/>86.5<text:s/></text:p>
          </table:table-cell>
          <table:table-cell table:number-columns-repeated="16375"/>
        </table:table-row>
        <table:table-row table:style-name="ro4">
          <table:table-cell office:value-type="float" office:value="2019" table:style-name="ce21">
            <text:p>2019</text:p>
          </table:table-cell>
          <table:table-cell table:style-name="ce22"/>
          <table:table-cell office:value-type="float" office:value="149700" table:style-name="ce23">
            <text:p><text:s text:c="2"/>149 700<text:s/></text:p>
          </table:table-cell>
          <table:table-cell office:value-type="float" office:value="147379" table:style-name="ce23">
            <text:p><text:s text:c="2"/>147 379<text:s/></text:p>
          </table:table-cell>
          <table:table-cell office:value-type="float" office:value="2321" table:style-name="ce23">
            <text:p><text:s text:c="2"/>2 321<text:s/></text:p>
          </table:table-cell>
          <table:table-cell office:value-type="float" office:value="7141" table:style-name="ce20">
            <text:p><text:s text:c="2"/>7 141<text:s/></text:p>
          </table:table-cell>
          <table:table-cell office:value-type="float" office:value="6272.5640000000003" table:style-name="ce20">
            <text:p><text:s text:c="2"/>6 273<text:s/></text:p>
          </table:table-cell>
          <table:table-cell office:value-type="float" office:value="5897.268" table:style-name="ce23">
            <text:p><text:s text:c="2"/>5 897<text:s/></text:p>
          </table:table-cell>
          <table:table-cell office:value-type="float" office:value="86.2" table:style-name="ce25">
            <text:p><text:s text:c="3"/>86.2<text:s/></text:p>
          </table:table-cell>
          <table:table-cell table:number-columns-repeated="16375"/>
        </table:table-row>
        <table:table-row table:style-name="ro4">
          <table:table-cell office:value-type="float" office:value="2020" table:style-name="ce21">
            <text:p>2020</text:p>
          </table:table-cell>
          <table:table-cell table:style-name="ce22"/>
          <table:table-cell office:value-type="float" office:value="144351" table:style-name="ce23">
            <text:p><text:s text:c="2"/>144 351<text:s/></text:p>
          </table:table-cell>
          <table:table-cell office:value-type="float" office:value="141783" table:style-name="ce23">
            <text:p><text:s text:c="2"/>141 783<text:s/></text:p>
          </table:table-cell>
          <table:table-cell office:value-type="float" office:value="2568" table:style-name="ce23">
            <text:p><text:s text:c="2"/>2 568<text:s/></text:p>
          </table:table-cell>
          <table:table-cell office:value-type="float" office:value="6256" table:style-name="ce20">
            <text:p><text:s text:c="2"/>6 256<text:s/></text:p>
          </table:table-cell>
          <table:table-cell office:value-type="float" office:value="5895.7070000000003" table:style-name="ce20">
            <text:p><text:s text:c="2"/>5 896<text:s/></text:p>
          </table:table-cell>
          <table:table-cell office:value-type="float" office:value="5531.0479999999998" table:style-name="ce23">
            <text:p><text:s text:c="2"/>5 531<text:s/></text:p>
          </table:table-cell>
          <table:table-cell office:value-type="float" office:value="86.6" table:style-name="ce25">
            <text:p><text:s text:c="3"/>86.6<text:s/></text:p>
          </table:table-cell>
          <table:table-cell table:number-columns-repeated="16375"/>
        </table:table-row>
        <table:table-row table:style-name="ro4">
          <table:table-cell office:value-type="float" office:value="2021" table:style-name="ce21">
            <text:p>2021</text:p>
          </table:table-cell>
          <table:table-cell table:style-name="ce22"/>
          <table:table-cell office:value-type="float" office:value="114467" table:style-name="ce23">
            <text:p><text:s text:c="2"/>114 467<text:s/></text:p>
          </table:table-cell>
          <table:table-cell office:value-type="float" office:value="111926" table:style-name="ce23">
            <text:p><text:s text:c="2"/>111 926<text:s/></text:p>
          </table:table-cell>
          <table:table-cell office:value-type="float" office:value="2541" table:style-name="ce23">
            <text:p><text:s text:c="2"/>2 541<text:s/></text:p>
          </table:table-cell>
          <table:table-cell office:value-type="float" office:value="6233" table:style-name="ce20">
            <text:p><text:s text:c="2"/>6 233<text:s/></text:p>
          </table:table-cell>
          <table:table-cell office:value-type="float" office:value="5609.4430000000002" table:style-name="ce20">
            <text:p><text:s text:c="2"/>5 609<text:s/></text:p>
          </table:table-cell>
          <table:table-cell office:value-type="float" office:value="5254.183" table:style-name="ce23">
            <text:p><text:s text:c="2"/>5 254<text:s/></text:p>
          </table:table-cell>
          <table:table-cell office:value-type="string" table:style-name="ce23">
            <text:p>…</text:p>
          </table:table-cell>
          <table:table-cell table:number-columns-repeated="16375"/>
        </table:table-row>
        <table:table-row table:style-name="ro8">
          <table:table-cell table:style-name="ce10"/>
          <table:table-cell table:style-name="ce11"/>
          <table:table-cell table:style-name="ce12"/>
          <table:table-cell table:number-columns-repeated="4" table:style-name="ce13"/>
          <table:table-cell table:number-columns-repeated="2" table:style-name="ce14"/>
          <table:table-cell table:number-columns-repeated="16375"/>
        </table:table-row>
        <table:table-row table:style-name="ro8">
          <table:table-cell table:number-columns-repeated="16384" table:style-name="ce3"/>
        </table:table-row>
        <table:table-row table:style-name="ro9">
          <table:table-cell office:value-type="string" table:style-name="ce24">
            <text:p>Source:<text:span text:style-name="T1"><text:s/>1. Ministry of Transportation and Communications</text:span></text:p>
          </table:table-cell>
          <table:table-cell table:number-columns-repeated="16383" table:style-name="ce16"/>
        </table:table-row>
        <table:table-row table:style-name="ro9">
          <table:table-cell office:value-type="string" table:style-name="ce16">
            <text:p><text:span text:style-name="T2">　　　　</text:span>2. National Communications Commission</text:p>
          </table:table-cell>
          <table:table-cell table:number-columns-repeated="16383" table:style-name="ce16"/>
        </table:table-row>
        <table:table-row table:style-name="ro9">
          <table:table-cell office:value-type="string" table:style-name="ce16">
            <text:p><text:span text:style-name="T2">　　　　</text:span>3. National Development Council</text:p>
          </table:table-cell>
          <table:table-cell table:number-columns-repeated="16383" table:style-name="ce16"/>
        </table:table-row>
        <table:table-row table:number-rows-repeated="104854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-</number:text>
      <number:number number:decimal-places="2" number:min-integer-digits="1" number:grouping="true"/>
      <number:text> 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52P1">
      <number:text> -</number:text>
      <number:number number:decimal-places="2" number:min-integer-digits="1">
        <number:embedded-text number:position="3"> </number:embedded-text>
      </number:number>
      <number:text> </number:text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7P0">
      <number:text> </number:text>
      <number:number number:decimal-places="1" number:min-integer-digits="1" number:grouping="true"/>
      <number:text> </number:text>
    </number:number-style>
    <number:number-style style:name="N57P1">
      <number:text> -</number:text>
      <number:number number:decimal-places="1" number:min-integer-digits="1" number:grouping="true"/>
      <number:text> </number:text>
    </number:number-style>
    <number:text-style style:name="N57P2">
      <number:text>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number number:decimal-places="1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58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8P2">
      <number:text> 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n0" style:family="table-cell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n2" style:family="table-cell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r0" style:family="table-cell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r2" style:family="table-cell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62992125984252in" fo:margin-right="0.6299212598425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白惠瑜</dc:creator>
    <meta:creation-date>2002-04-24T02:31:52Z</meta:creation-date>
    <dc:date>2022-09-20T10:01:46Z</dc:date>
    <meta:print-date>2022-09-20T10:01:38Z</meta:print-date>
  </office:meta>
</office:document-meta>
</file>