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4.5mm"/>
    </style:style>
    <style:style style:name="co5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3.44mm"/>
    </style:style>
    <style:style style:name="co23" style:family="table-column">
      <style:table-column-properties fo:break-before="auto" style:column-width="3.7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18.5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n0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0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4" style:family="table-cell" style:parent-style-name="r2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5" style:family="table-cell" style:parent-style-name="n2" style:data-style-name="N15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6" style:family="table-cell" style:parent-style-name="n0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n0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8" style:family="table-cell" style:parent-style-name="Default" style:data-style-name="N144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44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貨幣" style:data-style-name="N140"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n0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95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96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9" style:family="table-cell" style:parent-style-name="n0" style:data-style-name="N15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0" style:family="table-cell" style:parent-style-name="n0" style:data-style-name="N15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1" style:family="table-cell" style:parent-style-name="n0" style:data-style-name="N15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5" style:family="table-cell" style:parent-style-name="n0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6" style:family="table-cell" style:parent-style-name="n0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7" style:family="table-cell" style:parent-style-name="n0" style:data-style-name="N14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8" style:family="table-cell" style:parent-style-name="n0" style:data-style-name="N144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9" style:family="table-cell" style:parent-style-name="n0" style:data-style-name="N144">
      <style:table-cell-properties style:text-align-source="fix" style:repeat-content="fals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2" style:family="table-cell" style:parent-style-name="n0" style:data-style-name="N155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23" style:family="table-cell" style:parent-style-name="n0" style:data-style-name="N155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vertical-align="automatic"/>
      <style:text-properties style:font-name="Arial" fo:font-size="15pt" style:font-name-asian="Arial1" style:font-size-asian="15pt" style:font-name-complex="Arial1" style:font-size-complex="15pt"/>
    </style:style>
    <style:style style:name="ce128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3" style:family="table-cell" style:parent-style-name="貨幣" style:data-style-name="N140">
      <style:text-properties style:font-name="Arial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36" style:family="table-cell" style:parent-style-name="n0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7" style:family="table-cell" style:parent-style-name="n0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8" style:family="table-cell" style:parent-style-name="Default" style:data-style-name="N144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n0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0" style:family="table-cell" style:parent-style-name="Default" style:data-style-name="N144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42" style:family="table-cell" style:parent-style-name="r2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44" style:family="table-cell" style:parent-style-name="n0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5" style:family="table-cell" style:parent-style-name="n2" style:data-style-name="N15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 Unicode MS" fo:font-size="8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2" table:style-name="ta1"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5" table:default-cell-style-name="ce96"/>
        <table:table-column table:style-name="co25" table:number-columns-repeated="2" table:default-cell-style-name="ce96"/>
        <table:table-column table:style-name="co7" table:default-cell-style-name="ce96"/>
        <table:table-column table:style-name="co8" table:default-cell-style-name="ce96"/>
        <table:table-column table:style-name="co26" table:default-cell-style-name="ce96"/>
        <table:table-column table:style-name="co27" table:number-columns-repeated="2" table:default-cell-style-name="ce96"/>
        <table:table-column table:style-name="co28" table:default-cell-style-name="ce96"/>
        <table:table-column table:style-name="co7" table:number-columns-repeated="1011" table:default-cell-style-name="ce96"/>
        <table:table-row table:style-name="ro1">
          <table:table-cell table:style-name="ce89" office:value-type="float" office:value="116" calcext:value-type="float">
            <text:p>116</text:p>
          </table:table-cell>
          <table:table-cell table:style-name="ce95" table:number-columns-repeated="11"/>
          <table:table-cell table:style-name="ce1" office:value-type="string" calcext:value-type="string">
            <text:p>STATISTICAL <text:s/>YEARBOOK OF</text:p>
          </table:table-cell>
          <table:table-cell table:style-name="ce95" table:number-columns-repeated="1011"/>
        </table:table-row>
        <table:table-row table:style-name="ro1">
          <table:table-cell table:style-name="ce95" table:number-columns-repeated="12"/>
          <table:table-cell table:style-name="ce1" office:value-type="string" calcext:value-type="string">
            <text:p>THE REPUBLIC OF CHINA 2021</text:p>
          </table:table-cell>
          <table:table-cell table:style-name="ce95" table:number-columns-repeated="1011"/>
        </table:table-row>
        <table:table-row table:style-name="ro1">
          <table:table-cell table:style-name="ce95" table:number-columns-repeated="12"/>
          <table:table-cell table:style-name="ce1" office:value-type="string" calcext:value-type="string">
            <text:p>Edited 2022</text:p>
          </table:table-cell>
          <table:table-cell table:style-name="ce95" table:number-columns-repeated="1011"/>
        </table:table-row>
        <table:table-row table:style-name="ro2">
          <table:table-cell table:number-columns-repeated="12"/>
          <table:table-cell table:style-name="ce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3" table:number-rows-spanned="1">
            <text:p>Table 65. Industrial production value</text:p>
          </table:table-cell>
          <table:covered-table-cell table:number-columns-repeated="12"/>
          <table:table-cell table:style-name="ce4" table:number-columns-repeated="96"/>
          <table:table-cell table:style-name="ce128" table:number-columns-repeated="915"/>
        </table:table-row>
        <table:table-row table:style-name="ro4">
          <table:table-cell table:style-name="ce98" table:number-columns-repeated="1024"/>
        </table:table-row>
        <table:table-row table:style-name="ro4">
          <table:table-cell table:style-name="ce99" table:number-columns-repeated="12"/>
          <table:table-cell table:style-name="ce126" office:value-type="string" calcext:value-type="string">
            <text:p>Million NT$</text:p>
          </table:table-cell>
          <table:table-cell table:style-name="ce99" table:number-columns-repeated="1011"/>
        </table:table-row>
        <table:table-row table:style-name="ro5">
          <table:table-cell table:style-name="ce100" office:value-type="string" calcext:value-type="string" table:number-columns-spanned="2" table:number-rows-spanned="4">
            <text:p>Year</text:p>
          </table:table-cell>
          <table:covered-table-cell/>
          <table:table-cell table:style-name="ce108" office:value-type="string" calcext:value-type="string" table:number-columns-spanned="2" table:number-rows-spanned="4">
            <text:p>Grand total</text:p>
          </table:table-cell>
          <table:covered-table-cell/>
          <table:table-cell table:style-name="ce108" office:value-type="string" calcext:value-type="string" table:number-columns-spanned="3" table:number-rows-spanned="1">
            <text:p>Mining &amp;</text:p>
            <text:p>Quarrying</text:p>
          </table:table-cell>
          <table:covered-table-cell table:number-columns-repeated="2"/>
          <table:table-cell table:style-name="ce120" office:value-type="string" calcext:value-type="string" table:number-columns-spanned="6" table:number-rows-spanned="1">
            <text:p>Manufacturing<text:span text:style-name="T6">　　　　</text:span>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 table:number-columns-repeated="4"/>
          <table:table-cell table:style-name="ce108" office:value-type="string" calcext:value-type="string" table:number-columns-spanned="1" table:number-rows-spanned="3">
            <text:p>Total</text:p>
          </table:table-cell>
          <table:table-cell table:style-name="ce108" office:value-type="string" calcext:value-type="string" table:number-columns-spanned="1" table:number-rows-spanned="3">
            <text:p>Crude petroleum and natural gas extraction</text:p>
          </table:table-cell>
          <table:table-cell table:style-name="ce108" office:value-type="string" calcext:value-type="string" table:number-columns-spanned="1" table:number-rows-spanned="3">
            <text:p>Quarrying of stone, sand, clay &amp; other mining</text:p>
          </table:table-cell>
          <table:table-cell table:style-name="ce121" office:value-type="string" calcext:value-type="string" table:number-columns-spanned="1" table:number-rows-spanned="3">
            <text:p>Total</text:p>
          </table:table-cell>
          <table:table-cell table:style-name="ce108" office:value-type="string" calcext:value-type="string" table:number-columns-spanned="1" table:number-rows-spanned="3">
            <text:p>Food &amp; prepared animal feeds</text:p>
          </table:table-cell>
          <table:table-cell table:style-name="ce108" office:value-type="string" calcext:value-type="string" table:number-columns-spanned="1" table:number-rows-spanned="3">
            <text:p>Beverages</text:p>
          </table:table-cell>
          <table:table-cell table:style-name="ce108" office:value-type="string" calcext:value-type="string" table:number-columns-spanned="1" table:number-rows-spanned="3">
            <text:p>Tobacco products</text:p>
          </table:table-cell>
          <table:table-cell table:style-name="ce108" office:value-type="string" calcext:value-type="string" table:number-columns-spanned="1" table:number-rows-spanned="3">
            <text:p>Textiles mills</text:p>
          </table:table-cell>
          <table:table-cell table:style-name="ce108" office:value-type="string" calcext:value-type="string" table:number-columns-spanned="1" table:number-rows-spanned="3">
            <text:p>Wearing apparel &amp; clothing accessories</text:p>
          </table:table-cell>
          <table:table-cell table:number-columns-repeated="1011"/>
        </table:table-row>
        <table:table-row table:style-name="ro5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6">
          <table:table-cell table:style-name="ce101" office:value-type="float" office:value="1981" calcext:value-type="float">
            <text:p>1981</text:p>
          </table:table-cell>
          <table:table-cell table:style-name="ce105"/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3"/>
          <table:table-cell table:style-name="ce114" office:value-type="string" office:string-value="-" calcext:value-type="string">
            <text:p><text:s/>- </text:p>
          </table:table-cell>
          <table:table-cell table:style-name="ce117" office:value-type="float" office:value="11121.48" calcext:value-type="float">
            <text:p><text:s text:c="2"/>11 121 </text:p>
          </table:table-cell>
          <table:table-cell table:style-name="ce117" office:value-type="float" office:value="9621.57" calcext:value-type="float">
            <text:p><text:s text:c="2"/>9 622 </text:p>
          </table:table-cell>
          <table:table-cell table:style-name="ce122" office:value-type="float" office:value="2511547.438" calcext:value-type="float">
            <text:p>2 511 547</text:p>
          </table:table-cell>
          <table:table-cell table:style-name="ce117" office:value-type="float" office:value="268090.516" calcext:value-type="float">
            <text:p><text:s text:c="2"/>268 091 </text:p>
          </table:table-cell>
          <table:table-cell table:style-name="ce117" office:value-type="float" office:value="39431.83" calcext:value-type="float">
            <text:p><text:s text:c="2"/>39 432 </text:p>
          </table:table-cell>
          <table:table-cell table:style-name="ce117" office:value-type="float" office:value="26830.414" calcext:value-type="float">
            <text:p><text:s text:c="2"/>26 830 </text:p>
          </table:table-cell>
          <table:table-cell table:style-name="ce117" office:value-type="float" office:value="257739.709" calcext:value-type="float">
            <text:p><text:s text:c="2"/>257 740 </text:p>
          </table:table-cell>
          <table:table-cell table:style-name="ce118" office:value-type="float" office:value="142869.257" calcext:value-type="float">
            <text:p><text:s text:c="2"/>142 869 </text:p>
          </table:table-cell>
          <table:table-cell table:number-columns-repeated="1011"/>
        </table:table-row>
        <table:table-row table:style-name="ro4">
          <table:table-cell table:style-name="ce102" office:value-type="float" office:value="1991" calcext:value-type="float">
            <text:p>1991</text:p>
          </table:table-cell>
          <table:table-cell table:style-name="ce106"/>
          <table:table-cell table:style-name="ce110" office:value-type="string" office:string-value="-" calcext:value-type="string" table:number-columns-spanned="2" table:number-rows-spanned="1">
            <text:p><text:s/>- </text:p>
          </table:table-cell>
          <table:covered-table-cell table:style-name="ce113"/>
          <table:table-cell table:style-name="ce114" office:value-type="string" office:string-value="-" calcext:value-type="string">
            <text:p><text:s/>- </text:p>
          </table:table-cell>
          <table:table-cell table:style-name="ce118" office:value-type="float" office:value="6340.066" calcext:value-type="float">
            <text:p><text:s text:c="2"/>6 340 </text:p>
          </table:table-cell>
          <table:table-cell table:style-name="ce118" office:value-type="float" office:value="4298.328" calcext:value-type="float">
            <text:p><text:s text:c="2"/>4 298 </text:p>
          </table:table-cell>
          <table:table-cell table:style-name="ce123" office:value-type="float" office:value="4878887.271" calcext:value-type="float">
            <text:p>4 878 887</text:p>
          </table:table-cell>
          <table:table-cell table:style-name="ce118" office:value-type="float" office:value="336762.901" calcext:value-type="float">
            <text:p><text:s text:c="2"/>336 763 </text:p>
          </table:table-cell>
          <table:table-cell table:style-name="ce118" office:value-type="float" office:value="81458.106" calcext:value-type="float">
            <text:p><text:s text:c="2"/>81 458 </text:p>
          </table:table-cell>
          <table:table-cell table:style-name="ce118" office:value-type="float" office:value="32074.79" calcext:value-type="float">
            <text:p><text:s text:c="2"/>32 075 </text:p>
          </table:table-cell>
          <table:table-cell table:style-name="ce118" office:value-type="float" office:value="337013.098" calcext:value-type="float">
            <text:p><text:s text:c="2"/>337 013 </text:p>
          </table:table-cell>
          <table:table-cell table:style-name="ce118" office:value-type="float" office:value="163370.102" calcext:value-type="float">
            <text:p><text:s text:c="2"/>163 370 </text:p>
          </table:table-cell>
          <table:table-cell table:number-columns-repeated="1011"/>
        </table:table-row>
        <table:table-row table:style-name="ro4">
          <table:table-cell table:style-name="ce102" office:value-type="float" office:value="2001" calcext:value-type="float">
            <text:p>2001</text:p>
          </table:table-cell>
          <table:table-cell table:style-name="ce106"/>
          <table:table-cell table:style-name="ce111" office:value-type="float" office:value="7775653.043" calcext:value-type="float" table:number-columns-spanned="2" table:number-rows-spanned="1">
            <text:p>7 775 653</text:p>
          </table:table-cell>
          <table:covered-table-cell table:style-name="ce113"/>
          <table:table-cell table:style-name="ce115" office:value-type="float" office:value="23738.799" calcext:value-type="float">
            <text:p><text:s/>23 739</text:p>
          </table:table-cell>
          <table:table-cell table:style-name="ce118" office:value-type="float" office:value="6944.16" calcext:value-type="float">
            <text:p><text:s text:c="2"/>6 944 </text:p>
          </table:table-cell>
          <table:table-cell table:style-name="ce118" office:value-type="float" office:value="16794.639" calcext:value-type="float">
            <text:p><text:s text:c="2"/>16 795 </text:p>
          </table:table-cell>
          <table:table-cell table:style-name="ce123" office:value-type="float" office:value="7321511.736" calcext:value-type="float">
            <text:p>7 321 512</text:p>
          </table:table-cell>
          <table:table-cell table:style-name="ce118" office:value-type="float" office:value="325018.13" calcext:value-type="float">
            <text:p><text:s text:c="2"/>325 018 </text:p>
          </table:table-cell>
          <table:table-cell table:style-name="ce118" office:value-type="float" office:value="90718.995" calcext:value-type="float">
            <text:p><text:s text:c="2"/>90 719 </text:p>
          </table:table-cell>
          <table:table-cell table:style-name="ce118" office:value-type="float" office:value="26439.577" calcext:value-type="float">
            <text:p><text:s text:c="2"/>26 440 </text:p>
          </table:table-cell>
          <table:table-cell table:style-name="ce118" office:value-type="float" office:value="338350.989" calcext:value-type="float">
            <text:p><text:s text:c="2"/>338 351 </text:p>
          </table:table-cell>
          <table:table-cell table:style-name="ce118" office:value-type="float" office:value="68496.885" calcext:value-type="float">
            <text:p><text:s text:c="2"/>68 497 </text:p>
          </table:table-cell>
          <table:table-cell table:number-columns-repeated="1011"/>
        </table:table-row>
        <table:table-row table:style-name="ro4">
          <table:table-cell table:style-name="ce102" office:value-type="float" office:value="2006" calcext:value-type="float">
            <text:p>2006</text:p>
          </table:table-cell>
          <table:table-cell table:style-name="ce106"/>
          <table:table-cell table:style-name="ce111" office:value-type="float" office:value="12521962.98" calcext:value-type="float" table:number-columns-spanned="2" table:number-rows-spanned="1">
            <text:p>12 521 963</text:p>
          </table:table-cell>
          <table:covered-table-cell table:style-name="ce113"/>
          <table:table-cell table:style-name="ce115" office:value-type="float" office:value="29461.229" calcext:value-type="float">
            <text:p><text:s/>29 461</text:p>
          </table:table-cell>
          <table:table-cell table:style-name="ce118" office:value-type="float" office:value="5506.478" calcext:value-type="float">
            <text:p><text:s text:c="2"/>5 506 </text:p>
          </table:table-cell>
          <table:table-cell table:style-name="ce118" office:value-type="float" office:value="23954.751" calcext:value-type="float">
            <text:p><text:s text:c="2"/>23 955 </text:p>
          </table:table-cell>
          <table:table-cell table:style-name="ce123" office:value-type="float" office:value="11962850.909" calcext:value-type="float">
            <text:p>11 962 851</text:p>
          </table:table-cell>
          <table:table-cell table:style-name="ce118" office:value-type="float" office:value="347315.841" calcext:value-type="float">
            <text:p><text:s text:c="2"/>347 316 </text:p>
          </table:table-cell>
          <table:table-cell table:style-name="ce118" office:value-type="float" office:value="87270.101" calcext:value-type="float">
            <text:p><text:s text:c="2"/>87 270 </text:p>
          </table:table-cell>
          <table:table-cell table:style-name="ce118" office:value-type="float" office:value="28695.916" calcext:value-type="float">
            <text:p><text:s text:c="2"/>28 696 </text:p>
          </table:table-cell>
          <table:table-cell table:style-name="ce118" office:value-type="float" office:value="295205.206" calcext:value-type="float">
            <text:p><text:s text:c="2"/>295 205 </text:p>
          </table:table-cell>
          <table:table-cell table:style-name="ce118" office:value-type="float" office:value="43033.353" calcext:value-type="float">
            <text:p><text:s text:c="2"/>43 033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1" calcext:value-type="float">
            <text:p>2011</text:p>
          </table:table-cell>
          <table:table-cell table:style-name="ce106"/>
          <table:table-cell table:style-name="ce111" office:value-type="float" office:value="15316190.055" calcext:value-type="float" table:number-columns-spanned="2" table:number-rows-spanned="1">
            <text:p>15 316 190</text:p>
          </table:table-cell>
          <table:covered-table-cell table:style-name="ce113"/>
          <table:table-cell table:style-name="ce115" office:value-type="float" office:value="28229.033" calcext:value-type="float">
            <text:p><text:s/>28 229</text:p>
          </table:table-cell>
          <table:table-cell table:style-name="ce118" office:value-type="float" office:value="5157.375" calcext:value-type="float">
            <text:p><text:s text:c="2"/>5 157 </text:p>
          </table:table-cell>
          <table:table-cell table:style-name="ce118" office:value-type="float" office:value="23071.658" calcext:value-type="float">
            <text:p><text:s text:c="2"/>23 072 </text:p>
          </table:table-cell>
          <table:table-cell table:style-name="ce123" office:value-type="float" office:value="14606968.993" calcext:value-type="float">
            <text:p>14 606 969</text:p>
          </table:table-cell>
          <table:table-cell table:style-name="ce118" office:value-type="float" office:value="480244.403" calcext:value-type="float">
            <text:p><text:s text:c="2"/>480 244 </text:p>
          </table:table-cell>
          <table:table-cell table:style-name="ce118" office:value-type="float" office:value="97398.498" calcext:value-type="float">
            <text:p><text:s text:c="2"/>97 398 </text:p>
          </table:table-cell>
          <table:table-cell table:style-name="ce118" office:value-type="float" office:value="46725.94" calcext:value-type="float">
            <text:p><text:s text:c="2"/>46 726 </text:p>
          </table:table-cell>
          <table:table-cell table:style-name="ce118" office:value-type="float" office:value="316306.259" calcext:value-type="float">
            <text:p><text:s text:c="2"/>316 306 </text:p>
          </table:table-cell>
          <table:table-cell table:style-name="ce118" office:value-type="float" office:value="26836.718" calcext:value-type="float">
            <text:p><text:s text:c="2"/>26 837 </text:p>
          </table:table-cell>
          <table:table-cell table:number-columns-repeated="1011"/>
        </table:table-row>
        <table:table-row table:style-name="ro7">
          <table:table-cell table:style-name="ce102"/>
          <table:table-cell table:style-name="ce106"/>
          <table:table-cell table:style-name="ce111" table:number-columns-spanned="2" table:number-rows-spanned="1"/>
          <table:covered-table-cell table:style-name="ce113"/>
          <table:table-cell table:style-name="ce116"/>
          <table:table-cell table:style-name="ce119" table:number-columns-repeated="2"/>
          <table:table-cell table:style-name="ce123"/>
          <table:table-cell table:style-name="ce119"/>
          <table:table-cell table:style-name="ce118"/>
          <table:table-cell table:style-name="ce119" table:number-columns-repeated="3"/>
          <table:table-cell table:number-columns-repeated="1011"/>
        </table:table-row>
        <table:table-row table:style-name="ro4">
          <table:table-cell table:style-name="ce102" office:value-type="float" office:value="2012" calcext:value-type="float">
            <text:p>2012</text:p>
          </table:table-cell>
          <table:table-cell table:style-name="ce106"/>
          <table:table-cell table:style-name="ce111" office:value-type="float" office:value="14849579.868" calcext:value-type="float" table:number-columns-spanned="2" table:number-rows-spanned="1">
            <text:p>14 849 580</text:p>
          </table:table-cell>
          <table:covered-table-cell table:style-name="ce113"/>
          <table:table-cell table:style-name="ce115" office:value-type="float" office:value="29768.904" calcext:value-type="float">
            <text:p><text:s/>29 769</text:p>
          </table:table-cell>
          <table:table-cell table:style-name="ce118" office:value-type="float" office:value="8143.039" calcext:value-type="float">
            <text:p><text:s text:c="2"/>8 143 </text:p>
          </table:table-cell>
          <table:table-cell table:style-name="ce118" office:value-type="float" office:value="21625.865" calcext:value-type="float">
            <text:p><text:s text:c="2"/>21 626 </text:p>
          </table:table-cell>
          <table:table-cell table:style-name="ce123" office:value-type="float" office:value="14110230.886" calcext:value-type="float">
            <text:p>14 110 231</text:p>
          </table:table-cell>
          <table:table-cell table:style-name="ce118" office:value-type="float" office:value="484325.107" calcext:value-type="float">
            <text:p><text:s text:c="2"/>484 325 </text:p>
          </table:table-cell>
          <table:table-cell table:style-name="ce118" office:value-type="float" office:value="102773.637" calcext:value-type="float">
            <text:p><text:s text:c="2"/>102 774 </text:p>
          </table:table-cell>
          <table:table-cell table:style-name="ce118" office:value-type="float" office:value="51102.272" calcext:value-type="float">
            <text:p><text:s text:c="2"/>51 102 </text:p>
          </table:table-cell>
          <table:table-cell table:style-name="ce118" office:value-type="float" office:value="295282.111" calcext:value-type="float">
            <text:p><text:s text:c="2"/>295 282 </text:p>
          </table:table-cell>
          <table:table-cell table:style-name="ce118" office:value-type="float" office:value="26063.947" calcext:value-type="float">
            <text:p><text:s text:c="2"/>26 064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3" calcext:value-type="float">
            <text:p>2013</text:p>
          </table:table-cell>
          <table:table-cell table:style-name="ce106"/>
          <table:table-cell table:style-name="ce111" office:value-type="float" office:value="14804124.452" calcext:value-type="float" table:number-columns-spanned="2" table:number-rows-spanned="1">
            <text:p>14 804 124</text:p>
          </table:table-cell>
          <table:covered-table-cell table:style-name="ce113"/>
          <table:table-cell table:style-name="ce115" office:value-type="float" office:value="27814.488" calcext:value-type="float">
            <text:p><text:s/>27 814</text:p>
          </table:table-cell>
          <table:table-cell table:style-name="ce118" office:value-type="float" office:value="7068.28" calcext:value-type="float">
            <text:p><text:s text:c="2"/>7 068 </text:p>
          </table:table-cell>
          <table:table-cell table:style-name="ce118" office:value-type="float" office:value="20746.208" calcext:value-type="float">
            <text:p><text:s text:c="2"/>20 746 </text:p>
          </table:table-cell>
          <table:table-cell table:style-name="ce123" office:value-type="float" office:value="14016588.053" calcext:value-type="float">
            <text:p>14 016 588</text:p>
          </table:table-cell>
          <table:table-cell table:style-name="ce118" office:value-type="float" office:value="485429.106" calcext:value-type="float">
            <text:p><text:s text:c="2"/>485 429 </text:p>
          </table:table-cell>
          <table:table-cell table:style-name="ce118" office:value-type="float" office:value="97065.324" calcext:value-type="float">
            <text:p><text:s text:c="2"/>97 065 </text:p>
          </table:table-cell>
          <table:table-cell table:style-name="ce118" office:value-type="float" office:value="47618.546" calcext:value-type="float">
            <text:p><text:s text:c="2"/>47 619 </text:p>
          </table:table-cell>
          <table:table-cell table:style-name="ce118" office:value-type="float" office:value="300695.156" calcext:value-type="float">
            <text:p><text:s text:c="2"/>300 695 </text:p>
          </table:table-cell>
          <table:table-cell table:style-name="ce118" office:value-type="float" office:value="25443.451" calcext:value-type="float">
            <text:p><text:s text:c="2"/>25 443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4" calcext:value-type="float">
            <text:p>2014</text:p>
          </table:table-cell>
          <table:table-cell table:style-name="ce106"/>
          <table:table-cell table:style-name="ce111" office:value-type="float" office:value="15364878.349" calcext:value-type="float" table:number-columns-spanned="2" table:number-rows-spanned="1">
            <text:p>15 364 878</text:p>
          </table:table-cell>
          <table:covered-table-cell table:style-name="ce113"/>
          <table:table-cell table:style-name="ce115" office:value-type="float" office:value="30046.331" calcext:value-type="float">
            <text:p><text:s/>30 046</text:p>
          </table:table-cell>
          <table:table-cell table:style-name="ce118" office:value-type="float" office:value="7108.353" calcext:value-type="float">
            <text:p><text:s text:c="2"/>7 108 </text:p>
          </table:table-cell>
          <table:table-cell table:style-name="ce118" office:value-type="float" office:value="22937.978" calcext:value-type="float">
            <text:p><text:s text:c="2"/>22 938 </text:p>
          </table:table-cell>
          <table:table-cell table:style-name="ce123" office:value-type="float" office:value="14513431.704" calcext:value-type="float">
            <text:p>14 513 432</text:p>
          </table:table-cell>
          <table:table-cell table:style-name="ce118" office:value-type="float" office:value="504539.767" calcext:value-type="float">
            <text:p><text:s text:c="2"/>504 540 </text:p>
          </table:table-cell>
          <table:table-cell table:style-name="ce118" office:value-type="float" office:value="94838.973" calcext:value-type="float">
            <text:p><text:s text:c="2"/>94 839 </text:p>
          </table:table-cell>
          <table:table-cell table:style-name="ce118" office:value-type="float" office:value="45905.435" calcext:value-type="float">
            <text:p><text:s text:c="2"/>45 905 </text:p>
          </table:table-cell>
          <table:table-cell table:style-name="ce118" office:value-type="float" office:value="302206.863" calcext:value-type="float">
            <text:p><text:s text:c="2"/>302 207 </text:p>
          </table:table-cell>
          <table:table-cell table:style-name="ce118" office:value-type="float" office:value="25490.283" calcext:value-type="float">
            <text:p><text:s text:c="2"/>25 490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5" calcext:value-type="float">
            <text:p>2015</text:p>
          </table:table-cell>
          <table:table-cell table:style-name="ce106"/>
          <table:table-cell table:style-name="ce111" office:value-type="float" office:value="13802947.319" calcext:value-type="float" table:number-columns-spanned="2" table:number-rows-spanned="1">
            <text:p>13 802 947</text:p>
          </table:table-cell>
          <table:covered-table-cell table:style-name="ce113"/>
          <table:table-cell table:style-name="ce115" office:value-type="float" office:value="25633.828" calcext:value-type="float">
            <text:p><text:s/>25 634</text:p>
          </table:table-cell>
          <table:table-cell table:style-name="ce118" office:value-type="float" office:value="4566.419" calcext:value-type="float">
            <text:p><text:s text:c="2"/>4 566 </text:p>
          </table:table-cell>
          <table:table-cell table:style-name="ce118" office:value-type="float" office:value="21067.409" calcext:value-type="float">
            <text:p><text:s text:c="2"/>21 067 </text:p>
          </table:table-cell>
          <table:table-cell table:style-name="ce123" office:value-type="float" office:value="13010070.104" calcext:value-type="float">
            <text:p>13 010 070</text:p>
          </table:table-cell>
          <table:table-cell table:style-name="ce118" office:value-type="float" office:value="491491.876" calcext:value-type="float">
            <text:p><text:s text:c="2"/>491 492 </text:p>
          </table:table-cell>
          <table:table-cell table:style-name="ce118" office:value-type="float" office:value="94818.832" calcext:value-type="float">
            <text:p><text:s text:c="2"/>94 819 </text:p>
          </table:table-cell>
          <table:table-cell table:style-name="ce118" office:value-type="float" office:value="46507.497" calcext:value-type="float">
            <text:p><text:s text:c="2"/>46 507 </text:p>
          </table:table-cell>
          <table:table-cell table:style-name="ce118" office:value-type="float" office:value="298926.617" calcext:value-type="float">
            <text:p><text:s text:c="2"/>298 927 </text:p>
          </table:table-cell>
          <table:table-cell table:style-name="ce118" office:value-type="float" office:value="24528.938" calcext:value-type="float">
            <text:p><text:s text:c="2"/>24 529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6" calcext:value-type="float">
            <text:p>2016</text:p>
          </table:table-cell>
          <table:table-cell table:style-name="ce106"/>
          <table:table-cell table:style-name="ce111" office:value-type="float" office:value="13145607.403" calcext:value-type="float" table:number-columns-spanned="2" table:number-rows-spanned="1">
            <text:p>13 145 607</text:p>
          </table:table-cell>
          <table:covered-table-cell table:style-name="ce113"/>
          <table:table-cell table:style-name="ce115" office:value-type="float" office:value="21084.475" calcext:value-type="float">
            <text:p><text:s/>21 084</text:p>
          </table:table-cell>
          <table:table-cell table:style-name="ce118" office:value-type="float" office:value="3003.443" calcext:value-type="float">
            <text:p><text:s text:c="2"/>3 003 </text:p>
          </table:table-cell>
          <table:table-cell table:style-name="ce118" office:value-type="float" office:value="18081.032" calcext:value-type="float">
            <text:p><text:s text:c="2"/>18 081 </text:p>
          </table:table-cell>
          <table:table-cell table:style-name="ce123" office:value-type="float" office:value="12411640.409" calcext:value-type="float">
            <text:p>12 411 640</text:p>
          </table:table-cell>
          <table:table-cell table:style-name="ce118" office:value-type="float" office:value="501879.194" calcext:value-type="float">
            <text:p><text:s text:c="2"/>501 879 </text:p>
          </table:table-cell>
          <table:table-cell table:style-name="ce118" office:value-type="float" office:value="94272.717" calcext:value-type="float">
            <text:p><text:s text:c="2"/>94 273 </text:p>
          </table:table-cell>
          <table:table-cell table:style-name="ce118" office:value-type="float" office:value="55055.926" calcext:value-type="float">
            <text:p><text:s text:c="2"/>55 056 </text:p>
          </table:table-cell>
          <table:table-cell table:style-name="ce118" office:value-type="float" office:value="278015.668" calcext:value-type="float">
            <text:p><text:s text:c="2"/>278 016 </text:p>
          </table:table-cell>
          <table:table-cell table:style-name="ce118" office:value-type="float" office:value="23189.582" calcext:value-type="float">
            <text:p><text:s text:c="2"/>23 190 </text:p>
          </table:table-cell>
          <table:table-cell table:number-columns-repeated="1011"/>
        </table:table-row>
        <table:table-row table:style-name="ro8">
          <table:table-cell table:style-name="ce102" office:value-type="float" office:value="2017" calcext:value-type="float">
            <text:p>2017</text:p>
          </table:table-cell>
          <table:table-cell table:style-name="ce106"/>
          <table:table-cell table:style-name="ce111" office:value-type="float" office:value="13910073.463" calcext:value-type="float" table:number-columns-spanned="2" table:number-rows-spanned="1">
            <text:p>13 910 073</text:p>
          </table:table-cell>
          <table:covered-table-cell table:style-name="ce113"/>
          <table:table-cell table:style-name="ce115" office:value-type="float" office:value="21169.749" calcext:value-type="float">
            <text:p><text:s/>21 170</text:p>
          </table:table-cell>
          <table:table-cell table:style-name="ce118" office:value-type="float" office:value="2794.552" calcext:value-type="float">
            <text:p><text:s text:c="2"/>2 795 </text:p>
          </table:table-cell>
          <table:table-cell table:style-name="ce118" office:value-type="float" office:value="18375.197" calcext:value-type="float">
            <text:p><text:s text:c="2"/>18 375 </text:p>
          </table:table-cell>
          <table:table-cell table:style-name="ce123" office:value-type="float" office:value="13184032.03" calcext:value-type="float">
            <text:p>13 184 032</text:p>
          </table:table-cell>
          <table:table-cell table:style-name="ce118" office:value-type="float" office:value="507010.716" calcext:value-type="float">
            <text:p><text:s text:c="2"/>507 011 </text:p>
          </table:table-cell>
          <table:table-cell table:style-name="ce118" office:value-type="float" office:value="95177.614" calcext:value-type="float">
            <text:p><text:s text:c="2"/>95 178 </text:p>
          </table:table-cell>
          <table:table-cell table:style-name="ce118" office:value-type="float" office:value="69917.007" calcext:value-type="float">
            <text:p><text:s text:c="2"/>69 917 </text:p>
          </table:table-cell>
          <table:table-cell table:style-name="ce118" office:value-type="float" office:value="273348.997" calcext:value-type="float">
            <text:p><text:s text:c="2"/>273 349 </text:p>
          </table:table-cell>
          <table:table-cell table:style-name="ce118" office:value-type="float" office:value="20829.47" calcext:value-type="float">
            <text:p><text:s text:c="2"/>20 829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8" calcext:value-type="float">
            <text:p>2018</text:p>
          </table:table-cell>
          <table:table-cell table:style-name="ce106"/>
          <table:table-cell table:style-name="ce111" office:value-type="float" office:value="14788891.032" calcext:value-type="float" table:number-columns-spanned="2" table:number-rows-spanned="1">
            <text:p>14 788 891</text:p>
          </table:table-cell>
          <table:covered-table-cell table:style-name="ce113"/>
          <table:table-cell table:style-name="ce115" office:value-type="float" office:value="21372.843" calcext:value-type="float">
            <text:p><text:s/>21 373</text:p>
          </table:table-cell>
          <table:table-cell table:style-name="ce118" office:value-type="float" office:value="2470.308" calcext:value-type="float">
            <text:p><text:s text:c="2"/>2 470 </text:p>
          </table:table-cell>
          <table:table-cell table:style-name="ce118" office:value-type="float" office:value="18902.535" calcext:value-type="float">
            <text:p><text:s text:c="2"/>18 903 </text:p>
          </table:table-cell>
          <table:table-cell table:style-name="ce123" office:value-type="float" office:value="14039084.104" calcext:value-type="float">
            <text:p>14 039 084</text:p>
          </table:table-cell>
          <table:table-cell table:style-name="ce118" office:value-type="float" office:value="522670.099" calcext:value-type="float">
            <text:p><text:s text:c="2"/>522 670 </text:p>
          </table:table-cell>
          <table:table-cell table:style-name="ce118" office:value-type="float" office:value="92615.843" calcext:value-type="float">
            <text:p><text:s text:c="2"/>92 616 </text:p>
          </table:table-cell>
          <table:table-cell table:style-name="ce118" office:value-type="float" office:value="79408.803" calcext:value-type="float">
            <text:p><text:s text:c="2"/>79 409 </text:p>
          </table:table-cell>
          <table:table-cell table:style-name="ce118" office:value-type="float" office:value="275381.871" calcext:value-type="float">
            <text:p><text:s text:c="2"/>275 382 </text:p>
          </table:table-cell>
          <table:table-cell table:style-name="ce118" office:value-type="float" office:value="18275.996" calcext:value-type="float">
            <text:p><text:s text:c="2"/>18 276 </text:p>
          </table:table-cell>
          <table:table-cell table:number-columns-repeated="1011"/>
        </table:table-row>
        <table:table-row table:style-name="ro4">
          <table:table-cell table:style-name="ce102" office:value-type="float" office:value="2019" calcext:value-type="float">
            <text:p>2019</text:p>
          </table:table-cell>
          <table:table-cell table:style-name="ce106"/>
          <table:table-cell table:style-name="ce111" office:value-type="float" office:value="13979886.245" calcext:value-type="float" table:number-columns-spanned="2" table:number-rows-spanned="1">
            <text:p>13 979 886</text:p>
          </table:table-cell>
          <table:covered-table-cell table:style-name="ce113"/>
          <table:table-cell table:style-name="ce115" office:value-type="float" office:value="21717.345" calcext:value-type="float">
            <text:p><text:s/>21 717</text:p>
          </table:table-cell>
          <table:table-cell table:style-name="ce118" office:value-type="float" office:value="2294.626" calcext:value-type="float">
            <text:p><text:s text:c="2"/>2 295 </text:p>
          </table:table-cell>
          <table:table-cell table:style-name="ce118" office:value-type="float" office:value="19422.719" calcext:value-type="float">
            <text:p><text:s text:c="2"/>19 423 </text:p>
          </table:table-cell>
          <table:table-cell table:style-name="ce123" office:value-type="float" office:value="13219500.405" calcext:value-type="float">
            <text:p>13 219 500</text:p>
          </table:table-cell>
          <table:table-cell table:style-name="ce118" office:value-type="float" office:value="540740.286" calcext:value-type="float">
            <text:p><text:s text:c="2"/>540 740 </text:p>
          </table:table-cell>
          <table:table-cell table:style-name="ce118" office:value-type="float" office:value="89583.291" calcext:value-type="float">
            <text:p><text:s text:c="2"/>89 583 </text:p>
          </table:table-cell>
          <table:table-cell table:style-name="ce118" office:value-type="float" office:value="78682.506" calcext:value-type="float">
            <text:p><text:s text:c="2"/>78 683 </text:p>
          </table:table-cell>
          <table:table-cell table:style-name="ce118" office:value-type="float" office:value="261681.65" calcext:value-type="float">
            <text:p><text:s text:c="2"/>261 682 </text:p>
          </table:table-cell>
          <table:table-cell table:style-name="ce118" office:value-type="float" office:value="17799.21" calcext:value-type="float">
            <text:p><text:s text:c="2"/>17 799 </text:p>
          </table:table-cell>
          <table:table-cell table:number-columns-repeated="1011"/>
        </table:table-row>
        <table:table-row table:style-name="ro4">
          <table:table-cell table:style-name="ce102" office:value-type="float" office:value="2020" calcext:value-type="float">
            <text:p>2020</text:p>
          </table:table-cell>
          <table:table-cell table:style-name="ce106"/>
          <table:table-cell table:style-name="ce111" office:value-type="float" office:value="13495349.015" calcext:value-type="float" table:number-columns-spanned="2" table:number-rows-spanned="1">
            <text:p>13 495 349</text:p>
          </table:table-cell>
          <table:covered-table-cell table:style-name="ce113"/>
          <table:table-cell table:style-name="ce115" office:value-type="float" office:value="25259.624" calcext:value-type="float">
            <text:p><text:s/>25 260</text:p>
          </table:table-cell>
          <table:table-cell table:style-name="ce118" office:value-type="float" office:value="1321.715" calcext:value-type="float">
            <text:p><text:s text:c="2"/>1 322 </text:p>
          </table:table-cell>
          <table:table-cell table:style-name="ce118" office:value-type="float" office:value="23937.909" calcext:value-type="float">
            <text:p><text:s text:c="2"/>23 938 </text:p>
          </table:table-cell>
          <table:table-cell table:style-name="ce123" office:value-type="float" office:value="12727191.776" calcext:value-type="float">
            <text:p>12 727 192</text:p>
          </table:table-cell>
          <table:table-cell table:style-name="ce118" office:value-type="float" office:value="547651.799" calcext:value-type="float">
            <text:p><text:s text:c="2"/>547 652 </text:p>
          </table:table-cell>
          <table:table-cell table:style-name="ce118" office:value-type="float" office:value="94453.33" calcext:value-type="float">
            <text:p><text:s text:c="2"/>94 453 </text:p>
          </table:table-cell>
          <table:table-cell table:style-name="ce118" office:value-type="float" office:value="80457.219" calcext:value-type="float">
            <text:p><text:s text:c="2"/>80 457 </text:p>
          </table:table-cell>
          <table:table-cell table:style-name="ce118" office:value-type="float" office:value="216037.778" calcext:value-type="float">
            <text:p><text:s text:c="2"/>216 038 </text:p>
          </table:table-cell>
          <table:table-cell table:style-name="ce118" office:value-type="float" office:value="15690.592" calcext:value-type="float">
            <text:p><text:s text:c="2"/>15 691 </text:p>
          </table:table-cell>
          <table:table-cell table:number-columns-repeated="1011"/>
        </table:table-row>
        <table:table-row table:style-name="ro4">
          <table:table-cell table:style-name="ce102" office:value-type="float" office:value="2021" calcext:value-type="float">
            <text:p>2021</text:p>
          </table:table-cell>
          <table:table-cell table:style-name="ce106"/>
          <table:table-cell table:style-name="ce111" office:value-type="float" office:value="16858627.934" calcext:value-type="float" table:number-columns-spanned="2" table:number-rows-spanned="1">
            <text:p>16 858 628</text:p>
          </table:table-cell>
          <table:covered-table-cell table:style-name="ce113"/>
          <table:table-cell table:style-name="ce115" office:value-type="float" office:value="26474.961" calcext:value-type="float">
            <text:p><text:s/>26 475</text:p>
          </table:table-cell>
          <table:table-cell table:style-name="ce118" office:value-type="float" office:value="1407.018" calcext:value-type="float">
            <text:p><text:s text:c="2"/>1 407 </text:p>
          </table:table-cell>
          <table:table-cell table:style-name="ce118" office:value-type="float" office:value="25067.943" calcext:value-type="float">
            <text:p><text:s text:c="2"/>25 068 </text:p>
          </table:table-cell>
          <table:table-cell table:style-name="ce123" office:value-type="float" office:value="16075551.12" calcext:value-type="float">
            <text:p>16 075 551</text:p>
          </table:table-cell>
          <table:table-cell table:style-name="ce118" office:value-type="float" office:value="597149.396" calcext:value-type="float">
            <text:p><text:s text:c="2"/>597 149 </text:p>
          </table:table-cell>
          <table:table-cell table:style-name="ce118" office:value-type="float" office:value="92491.621" calcext:value-type="float">
            <text:p><text:s text:c="2"/>92 492 </text:p>
          </table:table-cell>
          <table:table-cell table:style-name="ce118" office:value-type="float" office:value="83707.273" calcext:value-type="float">
            <text:p><text:s text:c="2"/>83 707 </text:p>
          </table:table-cell>
          <table:table-cell table:style-name="ce118" office:value-type="float" office:value="255753.662" calcext:value-type="float">
            <text:p><text:s text:c="2"/>255 754 </text:p>
          </table:table-cell>
          <table:table-cell table:style-name="ce118" office:value-type="float" office:value="17531.56" calcext:value-type="float">
            <text:p><text:s text:c="2"/>17 532 </text:p>
          </table:table-cell>
          <table:table-cell table:number-columns-repeated="1011"/>
        </table:table-row>
        <table:table-row table:style-name="ro7">
          <table:table-cell table:style-name="ce103"/>
          <table:table-cell table:style-name="ce107"/>
          <table:table-cell table:style-name="ce16"/>
          <table:table-cell table:style-name="ce103" table:number-columns-repeated="10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9">
          <table:table-cell table:style-name="ce24" office:value-type="string" calcext:value-type="string">
            <text:p>Source:<text:span text:style-name="T5"> Ministry of  Economic  Affairs</text:span></text:p>
          </table:table-cell>
          <table:table-cell table:style-name="ce95"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-2-1" table:style-name="ta1">
        <table:table-column table:style-name="co8" table:default-cell-style-name="ce96"/>
        <table:table-column table:style-name="co12" table:default-cell-style-name="ce96"/>
        <table:table-column table:style-name="co5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5" table:default-cell-style-name="ce96"/>
        <table:table-column table:style-name="co13" table:default-cell-style-name="ce96"/>
        <table:table-column table:style-name="co19" table:default-cell-style-name="ce96"/>
        <table:table-column table:style-name="co18" table:default-cell-style-name="ce96"/>
        <table:table-column table:style-name="co16" table:default-cell-style-name="ce96"/>
        <table:table-column table:style-name="co7" table:number-columns-repeated="1010" table:default-cell-style-name="ce96"/>
        <table:table-row table:style-name="ro1">
          <table:table-cell table:style-name="ce95" office:value-type="string" calcext:value-type="string">
            <text:p>INDUSTRY <text:s text:c="3"/></text:p>
          </table:table-cell>
          <table:table-cell table:style-name="ce95" table:number-columns-repeated="12"/>
          <table:table-cell table:style-name="ce146" office:value-type="float" office:value="117" calcext:value-type="float">
            <text:p>117</text:p>
          </table:table-cell>
          <table:table-cell table:style-name="ce95" table:number-columns-repeated="1010"/>
        </table:table-row>
        <table:table-row table:style-name="ro1" table:number-rows-repeated="2">
          <table:table-cell table:style-name="ce89"/>
          <table:table-cell table:style-name="ce95" table:number-columns-repeated="1023"/>
        </table:table-row>
        <table:table-row table:style-name="ro2">
          <table:table-cell table:style-name="ce129"/>
          <table:table-cell table:number-columns-repeated="1023"/>
        </table:table-row>
        <table:table-row table:style-name="ro3">
          <table:table-cell table:style-name="ce97" office:value-type="string" calcext:value-type="string" table:number-columns-spanned="14" table:number-rows-spanned="1">
            <text:p>Table 65. Industrial production value <text:span text:style-name="T7">(continued)</text:span></text:p>
          </table:table-cell>
          <table:covered-table-cell table:number-columns-repeated="13"/>
          <table:table-cell table:style-name="ce128" table:number-columns-repeated="1010"/>
        </table:table-row>
        <table:table-row table:style-name="ro4">
          <table:table-cell table:style-name="ce130" table:number-columns-spanned="13" table:number-rows-spanned="1"/>
          <table:covered-table-cell table:number-columns-repeated="12"/>
          <table:table-cell table:style-name="ce98" table:number-columns-repeated="1011"/>
        </table:table-row>
        <table:table-row table:style-name="ro4">
          <table:table-cell table:style-name="ce131"/>
          <table:table-cell table:style-name="ce99" table:number-columns-repeated="12"/>
          <table:table-cell table:style-name="ce126" office:value-type="string" calcext:value-type="string">
            <text:p>Million NT$</text:p>
          </table:table-cell>
          <table:table-cell table:style-name="ce99" table:number-columns-repeated="1010"/>
        </table:table-row>
        <table:table-row table:style-name="ro4">
          <table:table-cell table:style-name="ce100" office:value-type="string" calcext:value-type="string" table:number-columns-spanned="2" table:number-rows-spanned="4">
            <text:p>Year</text:p>
          </table:table-cell>
          <table:covered-table-cell/>
          <table:table-cell table:style-name="ce120" office:value-type="string" calcext:value-type="string" table:number-columns-spanned="12" table:number-rows-spanned="1">
            <text:p>Manufacturing<text:span text:style-name="T8">　　</text:span></text:p>
          </table:table-cell>
          <table:covered-table-cell table:number-columns-repeated="11"/>
          <table:table-cell table:number-columns-repeated="1010"/>
        </table:table-row>
        <table:table-row table:style-name="ro5">
          <table:covered-table-cell table:number-columns-repeated="2"/>
          <table:table-cell table:style-name="ce108" office:value-type="string" calcext:value-type="string" table:number-columns-spanned="1" table:number-rows-spanned="3">
            <text:p>Leather, </text:p>
            <text:p>fur &amp; related</text:p>
            <text:p>products</text:p>
          </table:table-cell>
          <table:table-cell table:style-name="ce108" office:value-type="string" calcext:value-type="string" table:number-columns-spanned="1" table:number-rows-spanned="3">
            <text:p>Wood &amp; bamboo</text:p>
            <text:p>products</text:p>
          </table:table-cell>
          <table:table-cell table:style-name="ce108" office:value-type="string" calcext:value-type="string" table:number-columns-spanned="1" table:number-rows-spanned="3">
            <text:p>Pulp, paper &amp;</text:p>
            <text:p>paper products</text:p>
          </table:table-cell>
          <table:table-cell table:style-name="ce141" office:value-type="string" calcext:value-type="string" table:number-columns-spanned="1" table:number-rows-spanned="3">
            <text:p>Printing &amp; reproduc-tion of recorded media</text:p>
          </table:table-cell>
          <table:table-cell table:style-name="ce108" office:value-type="string" calcext:value-type="string" table:number-columns-spanned="1" table:number-rows-spanned="3">
            <text:p>Petro-leum and coal products </text:p>
          </table:table-cell>
          <table:table-cell table:style-name="ce143" office:value-type="string" calcext:value-type="string" table:number-columns-spanned="1" table:number-rows-spanned="3">
            <text:p>Chemical, fertilizers, nitrogen compounds, </text:p>
            <text:p>plastic &amp; rubber, man-made fibres</text:p>
          </table:table-cell>
          <table:table-cell table:style-name="ce141" office:value-type="string" calcext:value-type="string" table:number-columns-spanned="1" table:number-rows-spanned="3">
            <text:p>Other chemical products</text:p>
          </table:table-cell>
          <table:table-cell table:style-name="ce141" office:value-type="string" calcext:value-type="string" table:number-columns-spanned="1" table:number-rows-spanned="3">
            <text:p>Pharma-ceuticals</text:p>
            <text:p>&amp; medici-nal</text:p>
            <text:p>chemical</text:p>
            <text:p>products</text:p>
          </table:table-cell>
          <table:table-cell table:style-name="ce108" office:value-type="string" calcext:value-type="string" table:number-columns-spanned="1" table:number-rows-spanned="3">
            <text:p>Rubber</text:p>
            <text:p>products</text:p>
          </table:table-cell>
          <table:table-cell table:style-name="ce108" office:value-type="string" calcext:value-type="string" table:number-columns-spanned="1" table:number-rows-spanned="3">
            <text:p>Plastic</text:p>
            <text:p>products</text:p>
          </table:table-cell>
          <table:table-cell table:style-name="ce108" office:value-type="string" calcext:value-type="string" table:number-columns-spanned="1" table:number-rows-spanned="3">
            <text:p>Non-metallic mineral products</text:p>
          </table:table-cell>
          <table:table-cell table:style-name="ce108" office:value-type="string" calcext:value-type="string" table:number-columns-spanned="1" table:number-rows-spanned="3">
            <text:p>Basic metal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6">
          <table:table-cell table:style-name="ce101" office:value-type="float" office:value="1981" calcext:value-type="float">
            <text:p>1981</text:p>
          </table:table-cell>
          <table:table-cell table:style-name="ce105"/>
          <table:table-cell table:style-name="ce136" office:value-type="float" office:value="101634.088" calcext:value-type="float">
            <text:p><text:s text:c="2"/>101 634 </text:p>
          </table:table-cell>
          <table:table-cell table:style-name="ce136" office:value-type="float" office:value="64822.03" calcext:value-type="float">
            <text:p><text:s text:c="2"/>64 822 </text:p>
          </table:table-cell>
          <table:table-cell table:style-name="ce136" office:value-type="float" office:value="63409.568" calcext:value-type="float">
            <text:p><text:s text:c="2"/>63 410 </text:p>
          </table:table-cell>
          <table:table-cell table:style-name="ce136" office:value-type="float" office:value="27064.993" calcext:value-type="float">
            <text:p><text:s text:c="2"/>27 065 </text:p>
          </table:table-cell>
          <table:table-cell table:style-name="ce136" office:value-type="float" office:value="179476.169" calcext:value-type="float">
            <text:p><text:s text:c="2"/>179 476 </text:p>
          </table:table-cell>
          <table:table-cell table:style-name="ce136" office:value-type="float" office:value="203526.2" calcext:value-type="float">
            <text:p><text:s text:c="2"/>203 526 </text:p>
          </table:table-cell>
          <table:table-cell table:style-name="ce136" office:value-type="float" office:value="36087.307" calcext:value-type="float">
            <text:p><text:s text:c="2"/>36 087 </text:p>
          </table:table-cell>
          <table:table-cell table:style-name="ce136" office:value-type="float" office:value="11251.462" calcext:value-type="float">
            <text:p><text:s text:c="2"/>11 251 </text:p>
          </table:table-cell>
          <table:table-cell table:style-name="ce136" office:value-type="float" office:value="28540.308" calcext:value-type="float">
            <text:p><text:s text:c="2"/>28 540 </text:p>
          </table:table-cell>
          <table:table-cell table:style-name="ce136" office:value-type="float" office:value="109895.388" calcext:value-type="float">
            <text:p><text:s text:c="2"/>109 895 </text:p>
          </table:table-cell>
          <table:table-cell table:style-name="ce136" office:value-type="float" office:value="89932.41" calcext:value-type="float">
            <text:p><text:s text:c="2"/>89 932 </text:p>
          </table:table-cell>
          <table:table-cell table:style-name="ce136" office:value-type="float" office:value="100561.19" calcext:value-type="float">
            <text:p><text:s text:c="2"/>100 561 </text:p>
          </table:table-cell>
          <table:table-cell table:number-columns-repeated="1010"/>
        </table:table-row>
        <table:table-row table:style-name="ro4">
          <table:table-cell table:style-name="ce102" office:value-type="float" office:value="1991" calcext:value-type="float">
            <text:p>1991</text:p>
          </table:table-cell>
          <table:table-cell table:style-name="ce106"/>
          <table:table-cell table:style-name="ce136" office:value-type="float" office:value="135701.009" calcext:value-type="float">
            <text:p><text:s text:c="2"/>135 701 </text:p>
          </table:table-cell>
          <table:table-cell table:style-name="ce136" office:value-type="float" office:value="50658.581" calcext:value-type="float">
            <text:p><text:s text:c="2"/>50 659 </text:p>
          </table:table-cell>
          <table:table-cell table:style-name="ce136" office:value-type="float" office:value="115022.371" calcext:value-type="float">
            <text:p><text:s text:c="2"/>115 022 </text:p>
          </table:table-cell>
          <table:table-cell table:style-name="ce136" office:value-type="float" office:value="55537.455" calcext:value-type="float">
            <text:p><text:s text:c="2"/>55 537 </text:p>
          </table:table-cell>
          <table:table-cell table:style-name="ce136" office:value-type="float" office:value="172672.207" calcext:value-type="float">
            <text:p><text:s text:c="2"/>172 672 </text:p>
          </table:table-cell>
          <table:table-cell table:style-name="ce136" office:value-type="float" office:value="355977.83" calcext:value-type="float">
            <text:p><text:s text:c="2"/>355 978 </text:p>
          </table:table-cell>
          <table:table-cell table:style-name="ce136" office:value-type="float" office:value="97912.721" calcext:value-type="float">
            <text:p><text:s text:c="2"/>97 913 </text:p>
          </table:table-cell>
          <table:table-cell table:style-name="ce136" office:value-type="float" office:value="30853.485" calcext:value-type="float">
            <text:p><text:s text:c="2"/>30 853 </text:p>
          </table:table-cell>
          <table:table-cell table:style-name="ce136" office:value-type="float" office:value="55607.737" calcext:value-type="float">
            <text:p><text:s text:c="2"/>55 608 </text:p>
          </table:table-cell>
          <table:table-cell table:style-name="ce136" office:value-type="float" office:value="276940.554" calcext:value-type="float">
            <text:p><text:s text:c="2"/>276 941 </text:p>
          </table:table-cell>
          <table:table-cell table:style-name="ce136" office:value-type="float" office:value="169814.619" calcext:value-type="float">
            <text:p><text:s text:c="2"/>169 815 </text:p>
          </table:table-cell>
          <table:table-cell table:style-name="ce136" office:value-type="float" office:value="322864.349" calcext:value-type="float">
            <text:p><text:s text:c="2"/>322 864 </text:p>
          </table:table-cell>
          <table:table-cell table:number-columns-repeated="1010"/>
        </table:table-row>
        <table:table-row table:style-name="ro4">
          <table:table-cell table:style-name="ce102" office:value-type="float" office:value="2001" calcext:value-type="float">
            <text:p>2001</text:p>
          </table:table-cell>
          <table:table-cell table:style-name="ce106"/>
          <table:table-cell table:style-name="ce136" office:value-type="float" office:value="37845.381" calcext:value-type="float">
            <text:p><text:s text:c="2"/>37 845 </text:p>
          </table:table-cell>
          <table:table-cell table:style-name="ce136" office:value-type="float" office:value="20183.631" calcext:value-type="float">
            <text:p><text:s text:c="2"/>20 184 </text:p>
          </table:table-cell>
          <table:table-cell table:style-name="ce136" office:value-type="float" office:value="120179.116" calcext:value-type="float">
            <text:p><text:s text:c="2"/>120 179 </text:p>
          </table:table-cell>
          <table:table-cell table:style-name="ce136" office:value-type="float" office:value="64551.629" calcext:value-type="float">
            <text:p><text:s text:c="2"/>64 552 </text:p>
          </table:table-cell>
          <table:table-cell table:style-name="ce136" office:value-type="float" office:value="423626.524" calcext:value-type="float">
            <text:p><text:s text:c="2"/>423 627 </text:p>
          </table:table-cell>
          <table:table-cell table:style-name="ce136" office:value-type="float" office:value="739386.478" calcext:value-type="float">
            <text:p><text:s text:c="2"/>739 386 </text:p>
          </table:table-cell>
          <table:table-cell table:style-name="ce136" office:value-type="float" office:value="136091.252" calcext:value-type="float">
            <text:p><text:s text:c="2"/>136 091 </text:p>
          </table:table-cell>
          <table:table-cell table:style-name="ce136" office:value-type="float" office:value="45059.169" calcext:value-type="float">
            <text:p><text:s text:c="2"/>45 059 </text:p>
          </table:table-cell>
          <table:table-cell table:style-name="ce136" office:value-type="float" office:value="56518.914" calcext:value-type="float">
            <text:p><text:s text:c="2"/>56 519 </text:p>
          </table:table-cell>
          <table:table-cell table:style-name="ce136" office:value-type="float" office:value="268694.392" calcext:value-type="float">
            <text:p><text:s text:c="2"/>268 694 </text:p>
          </table:table-cell>
          <table:table-cell table:style-name="ce136" office:value-type="float" office:value="163054.356" calcext:value-type="float">
            <text:p><text:s text:c="2"/>163 054 </text:p>
          </table:table-cell>
          <table:table-cell table:style-name="ce136" office:value-type="float" office:value="551484.505" calcext:value-type="float">
            <text:p><text:s text:c="2"/>551 485 </text:p>
          </table:table-cell>
          <table:table-cell table:number-columns-repeated="1010"/>
        </table:table-row>
        <table:table-row table:style-name="ro4">
          <table:table-cell table:style-name="ce102" office:value-type="float" office:value="2006" calcext:value-type="float">
            <text:p>2006</text:p>
          </table:table-cell>
          <table:table-cell table:style-name="ce106"/>
          <table:table-cell table:style-name="ce136" office:value-type="float" office:value="33008.978" calcext:value-type="float">
            <text:p><text:s text:c="2"/>33 009 </text:p>
          </table:table-cell>
          <table:table-cell table:style-name="ce136" office:value-type="float" office:value="17722.208" calcext:value-type="float">
            <text:p><text:s text:c="2"/>17 722 </text:p>
          </table:table-cell>
          <table:table-cell table:style-name="ce136" office:value-type="float" office:value="148652.624" calcext:value-type="float">
            <text:p><text:s text:c="2"/>148 653 </text:p>
          </table:table-cell>
          <table:table-cell table:style-name="ce136" office:value-type="float" office:value="71097.74" calcext:value-type="float">
            <text:p><text:s text:c="2"/>71 098 </text:p>
          </table:table-cell>
          <table:table-cell table:style-name="ce136" office:value-type="float" office:value="1005299.401" calcext:value-type="float">
            <text:p><text:s/>1 005 299 </text:p>
          </table:table-cell>
          <table:table-cell table:style-name="ce136" office:value-type="float" office:value="1593179.262" calcext:value-type="float">
            <text:p><text:s/>1 593 179 </text:p>
          </table:table-cell>
          <table:table-cell table:style-name="ce136" office:value-type="float" office:value="199160.251" calcext:value-type="float">
            <text:p><text:s text:c="2"/>199 160 </text:p>
          </table:table-cell>
          <table:table-cell table:style-name="ce136" office:value-type="float" office:value="51274.544" calcext:value-type="float">
            <text:p><text:s text:c="2"/>51 275 </text:p>
          </table:table-cell>
          <table:table-cell table:style-name="ce136" office:value-type="float" office:value="79435.344" calcext:value-type="float">
            <text:p><text:s text:c="2"/>79 435 </text:p>
          </table:table-cell>
          <table:table-cell table:style-name="ce136" office:value-type="float" office:value="281345.517" calcext:value-type="float">
            <text:p><text:s text:c="2"/>281 346 </text:p>
          </table:table-cell>
          <table:table-cell table:style-name="ce136" office:value-type="float" office:value="218937.492" calcext:value-type="float">
            <text:p><text:s text:c="2"/>218 937 </text:p>
          </table:table-cell>
          <table:table-cell table:style-name="ce136" office:value-type="float" office:value="1401846.1" calcext:value-type="float">
            <text:p><text:s/>1 401 846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1" calcext:value-type="float">
            <text:p>2011</text:p>
          </table:table-cell>
          <table:table-cell table:style-name="ce106"/>
          <table:table-cell table:style-name="ce136" office:value-type="float" office:value="24503.121" calcext:value-type="float">
            <text:p><text:s text:c="2"/>24 503 </text:p>
          </table:table-cell>
          <table:table-cell table:style-name="ce136" office:value-type="float" office:value="17777.681" calcext:value-type="float">
            <text:p><text:s text:c="2"/>17 778 </text:p>
          </table:table-cell>
          <table:table-cell table:style-name="ce136" office:value-type="float" office:value="177247.333" calcext:value-type="float">
            <text:p><text:s text:c="2"/>177 247 </text:p>
          </table:table-cell>
          <table:table-cell table:style-name="ce136" office:value-type="float" office:value="77144.149" calcext:value-type="float">
            <text:p><text:s text:c="2"/>77 144 </text:p>
          </table:table-cell>
          <table:table-cell table:style-name="ce136" office:value-type="float" office:value="1241463.185" calcext:value-type="float">
            <text:p><text:s/>1 241 463 </text:p>
          </table:table-cell>
          <table:table-cell table:style-name="ce136" office:value-type="float" office:value="2269121.956" calcext:value-type="float">
            <text:p><text:s/>2 269 122 </text:p>
          </table:table-cell>
          <table:table-cell table:style-name="ce136" office:value-type="float" office:value="251682.964" calcext:value-type="float">
            <text:p><text:s text:c="2"/>251 683 </text:p>
          </table:table-cell>
          <table:table-cell table:style-name="ce136" office:value-type="float" office:value="63846.111" calcext:value-type="float">
            <text:p><text:s text:c="2"/>63 846 </text:p>
          </table:table-cell>
          <table:table-cell table:style-name="ce136" office:value-type="float" office:value="102558.439" calcext:value-type="float">
            <text:p><text:s text:c="2"/>102 558 </text:p>
          </table:table-cell>
          <table:table-cell table:style-name="ce136" office:value-type="float" office:value="295483.921" calcext:value-type="float">
            <text:p><text:s text:c="2"/>295 484 </text:p>
          </table:table-cell>
          <table:table-cell table:style-name="ce136" office:value-type="float" office:value="221630.134" calcext:value-type="float">
            <text:p><text:s text:c="2"/>221 630 </text:p>
          </table:table-cell>
          <table:table-cell table:style-name="ce136" office:value-type="float" office:value="1801700.484" calcext:value-type="float">
            <text:p><text:s/>1 801 700 </text:p>
          </table:table-cell>
          <table:table-cell table:number-columns-repeated="1010"/>
        </table:table-row>
        <table:table-row table:style-name="ro7">
          <table:table-cell table:style-name="ce102"/>
          <table:table-cell table:style-name="ce106"/>
          <table:table-cell table:style-name="ce136" table:number-columns-repeated="12"/>
          <table:table-cell table:number-columns-repeated="1010"/>
        </table:table-row>
        <table:table-row table:style-name="ro4">
          <table:table-cell table:style-name="ce102" office:value-type="float" office:value="2012" calcext:value-type="float">
            <text:p>2012</text:p>
          </table:table-cell>
          <table:table-cell table:style-name="ce106"/>
          <table:table-cell table:style-name="ce136" office:value-type="float" office:value="23063.751" calcext:value-type="float">
            <text:p><text:s text:c="2"/>23 064 </text:p>
          </table:table-cell>
          <table:table-cell table:style-name="ce136" office:value-type="float" office:value="17325.286" calcext:value-type="float">
            <text:p><text:s text:c="2"/>17 325 </text:p>
          </table:table-cell>
          <table:table-cell table:style-name="ce136" office:value-type="float" office:value="169747.008" calcext:value-type="float">
            <text:p><text:s text:c="2"/>169 747 </text:p>
          </table:table-cell>
          <table:table-cell table:style-name="ce136" office:value-type="float" office:value="74174.926" calcext:value-type="float">
            <text:p><text:s text:c="2"/>74 175 </text:p>
          </table:table-cell>
          <table:table-cell table:style-name="ce136" office:value-type="float" office:value="1391894.034" calcext:value-type="float">
            <text:p><text:s/>1 391 894 </text:p>
          </table:table-cell>
          <table:table-cell table:style-name="ce136" office:value-type="float" office:value="2134657.703" calcext:value-type="float">
            <text:p><text:s/>2 134 658 </text:p>
          </table:table-cell>
          <table:table-cell table:style-name="ce136" office:value-type="float" office:value="253562.078" calcext:value-type="float">
            <text:p><text:s text:c="2"/>253 562 </text:p>
          </table:table-cell>
          <table:table-cell table:style-name="ce136" office:value-type="float" office:value="67745.348" calcext:value-type="float">
            <text:p><text:s text:c="2"/>67 745 </text:p>
          </table:table-cell>
          <table:table-cell table:style-name="ce136" office:value-type="float" office:value="98802.99" calcext:value-type="float">
            <text:p><text:s text:c="2"/>98 803 </text:p>
          </table:table-cell>
          <table:table-cell table:style-name="ce136" office:value-type="float" office:value="295198.746" calcext:value-type="float">
            <text:p><text:s text:c="2"/>295 199 </text:p>
          </table:table-cell>
          <table:table-cell table:style-name="ce136" office:value-type="float" office:value="215679.29" calcext:value-type="float">
            <text:p><text:s text:c="2"/>215 679 </text:p>
          </table:table-cell>
          <table:table-cell table:style-name="ce136" office:value-type="float" office:value="1568640.759" calcext:value-type="float">
            <text:p><text:s/>1 568 641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3" calcext:value-type="float">
            <text:p>2013</text:p>
          </table:table-cell>
          <table:table-cell table:style-name="ce106"/>
          <table:table-cell table:style-name="ce136" office:value-type="float" office:value="23501.403" calcext:value-type="float">
            <text:p><text:s text:c="2"/>23 501 </text:p>
          </table:table-cell>
          <table:table-cell table:style-name="ce136" office:value-type="float" office:value="18339.547" calcext:value-type="float">
            <text:p><text:s text:c="2"/>18 340 </text:p>
          </table:table-cell>
          <table:table-cell table:style-name="ce136" office:value-type="float" office:value="167038.947" calcext:value-type="float">
            <text:p><text:s text:c="2"/>167 039 </text:p>
          </table:table-cell>
          <table:table-cell table:style-name="ce136" office:value-type="float" office:value="73031.954" calcext:value-type="float">
            <text:p><text:s text:c="2"/>73 032 </text:p>
          </table:table-cell>
          <table:table-cell table:style-name="ce136" office:value-type="float" office:value="1319189.952" calcext:value-type="float">
            <text:p><text:s/>1 319 190 </text:p>
          </table:table-cell>
          <table:table-cell table:style-name="ce136" office:value-type="float" office:value="2155140.264" calcext:value-type="float">
            <text:p><text:s/>2 155 140 </text:p>
          </table:table-cell>
          <table:table-cell table:style-name="ce136" office:value-type="float" office:value="264814.364" calcext:value-type="float">
            <text:p><text:s text:c="2"/>264 814 </text:p>
          </table:table-cell>
          <table:table-cell table:style-name="ce136" office:value-type="float" office:value="70419.763" calcext:value-type="float">
            <text:p><text:s text:c="2"/>70 420 </text:p>
          </table:table-cell>
          <table:table-cell table:style-name="ce136" office:value-type="float" office:value="96354.472" calcext:value-type="float">
            <text:p><text:s text:c="2"/>96 354 </text:p>
          </table:table-cell>
          <table:table-cell table:style-name="ce136" office:value-type="float" office:value="297048.734" calcext:value-type="float">
            <text:p><text:s text:c="2"/>297 049 </text:p>
          </table:table-cell>
          <table:table-cell table:style-name="ce136" office:value-type="float" office:value="225380.732" calcext:value-type="float">
            <text:p><text:s text:c="2"/>225 381 </text:p>
          </table:table-cell>
          <table:table-cell table:style-name="ce136" office:value-type="float" office:value="1465001.804" calcext:value-type="float">
            <text:p><text:s/>1 465 002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4" calcext:value-type="float">
            <text:p>2014</text:p>
          </table:table-cell>
          <table:table-cell table:style-name="ce106"/>
          <table:table-cell table:style-name="ce136" office:value-type="float" office:value="24878.553" calcext:value-type="float">
            <text:p><text:s text:c="2"/>24 879 </text:p>
          </table:table-cell>
          <table:table-cell table:style-name="ce136" office:value-type="float" office:value="19911.928" calcext:value-type="float">
            <text:p><text:s text:c="2"/>19 912 </text:p>
          </table:table-cell>
          <table:table-cell table:style-name="ce136" office:value-type="float" office:value="171433.388" calcext:value-type="float">
            <text:p><text:s text:c="2"/>171 433 </text:p>
          </table:table-cell>
          <table:table-cell table:style-name="ce136" office:value-type="float" office:value="72104.5" calcext:value-type="float">
            <text:p><text:s text:c="2"/>72 105 </text:p>
          </table:table-cell>
          <table:table-cell table:style-name="ce136" office:value-type="float" office:value="1269679.315" calcext:value-type="float">
            <text:p><text:s/>1 269 679 </text:p>
          </table:table-cell>
          <table:table-cell table:style-name="ce136" office:value-type="float" office:value="2111248.747" calcext:value-type="float">
            <text:p><text:s/>2 111 249 </text:p>
          </table:table-cell>
          <table:table-cell table:style-name="ce136" office:value-type="float" office:value="274482.959" calcext:value-type="float">
            <text:p><text:s text:c="2"/>274 483 </text:p>
          </table:table-cell>
          <table:table-cell table:style-name="ce136" office:value-type="float" office:value="68834.724" calcext:value-type="float">
            <text:p><text:s text:c="2"/>68 835 </text:p>
          </table:table-cell>
          <table:table-cell table:style-name="ce136" office:value-type="float" office:value="100288.854" calcext:value-type="float">
            <text:p><text:s text:c="2"/>100 289 </text:p>
          </table:table-cell>
          <table:table-cell table:style-name="ce136" office:value-type="float" office:value="310695.669" calcext:value-type="float">
            <text:p><text:s text:c="2"/>310 696 </text:p>
          </table:table-cell>
          <table:table-cell table:style-name="ce136" office:value-type="float" office:value="237123.662" calcext:value-type="float">
            <text:p><text:s text:c="2"/>237 124 </text:p>
          </table:table-cell>
          <table:table-cell table:style-name="ce136" office:value-type="float" office:value="1534399.23" calcext:value-type="float">
            <text:p><text:s/>1 534 399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5" calcext:value-type="float">
            <text:p>2015</text:p>
          </table:table-cell>
          <table:table-cell table:style-name="ce106"/>
          <table:table-cell table:style-name="ce136" office:value-type="float" office:value="19334.064" calcext:value-type="float">
            <text:p><text:s text:c="2"/>19 334 </text:p>
          </table:table-cell>
          <table:table-cell table:style-name="ce136" office:value-type="float" office:value="19233.191" calcext:value-type="float">
            <text:p><text:s text:c="2"/>19 233 </text:p>
          </table:table-cell>
          <table:table-cell table:style-name="ce136" office:value-type="float" office:value="167143.363" calcext:value-type="float">
            <text:p><text:s text:c="2"/>167 143 </text:p>
          </table:table-cell>
          <table:table-cell table:style-name="ce136" office:value-type="float" office:value="71011.523" calcext:value-type="float">
            <text:p><text:s text:c="2"/>71 012 </text:p>
          </table:table-cell>
          <table:table-cell table:style-name="ce136" office:value-type="float" office:value="841451.854" calcext:value-type="float">
            <text:p><text:s text:c="2"/>841 452 </text:p>
          </table:table-cell>
          <table:table-cell table:style-name="ce136" office:value-type="float" office:value="1678083.857" calcext:value-type="float">
            <text:p><text:s/>1 678 084 </text:p>
          </table:table-cell>
          <table:table-cell table:style-name="ce136" office:value-type="float" office:value="270143.576" calcext:value-type="float">
            <text:p><text:s text:c="2"/>270 144 </text:p>
          </table:table-cell>
          <table:table-cell table:style-name="ce136" office:value-type="float" office:value="73158.932" calcext:value-type="float">
            <text:p><text:s text:c="2"/>73 159 </text:p>
          </table:table-cell>
          <table:table-cell table:style-name="ce136" office:value-type="float" office:value="98397.335" calcext:value-type="float">
            <text:p><text:s text:c="2"/>98 397 </text:p>
          </table:table-cell>
          <table:table-cell table:style-name="ce136" office:value-type="float" office:value="300290.516" calcext:value-type="float">
            <text:p><text:s text:c="2"/>300 291 </text:p>
          </table:table-cell>
          <table:table-cell table:style-name="ce136" office:value-type="float" office:value="226106.023" calcext:value-type="float">
            <text:p><text:s text:c="2"/>226 106 </text:p>
          </table:table-cell>
          <table:table-cell table:style-name="ce136" office:value-type="float" office:value="1216362.865" calcext:value-type="float">
            <text:p><text:s/>1 216 363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6" calcext:value-type="float">
            <text:p>2016</text:p>
          </table:table-cell>
          <table:table-cell table:style-name="ce106"/>
          <table:table-cell table:style-name="ce136" office:value-type="float" office:value="15077.75" calcext:value-type="float">
            <text:p><text:s text:c="2"/>15 078 </text:p>
          </table:table-cell>
          <table:table-cell table:style-name="ce136" office:value-type="float" office:value="18775.703" calcext:value-type="float">
            <text:p><text:s text:c="2"/>18 776 </text:p>
          </table:table-cell>
          <table:table-cell table:style-name="ce136" office:value-type="float" office:value="163348.698" calcext:value-type="float">
            <text:p><text:s text:c="2"/>163 349 </text:p>
          </table:table-cell>
          <table:table-cell table:style-name="ce136" office:value-type="float" office:value="69904.69" calcext:value-type="float">
            <text:p><text:s text:c="2"/>69 905 </text:p>
          </table:table-cell>
          <table:table-cell table:style-name="ce136" office:value-type="float" office:value="707064.105" calcext:value-type="float">
            <text:p><text:s text:c="2"/>707 064 </text:p>
          </table:table-cell>
          <table:table-cell table:style-name="ce136" office:value-type="float" office:value="1582163.943" calcext:value-type="float">
            <text:p><text:s/>1 582 164 </text:p>
          </table:table-cell>
          <table:table-cell table:style-name="ce136" office:value-type="float" office:value="265286.01" calcext:value-type="float">
            <text:p><text:s text:c="2"/>265 286 </text:p>
          </table:table-cell>
          <table:table-cell table:style-name="ce136" office:value-type="float" office:value="76807.775" calcext:value-type="float">
            <text:p><text:s text:c="2"/>76 808 </text:p>
          </table:table-cell>
          <table:table-cell table:style-name="ce136" office:value-type="float" office:value="93612.859" calcext:value-type="float">
            <text:p><text:s text:c="2"/>93 613 </text:p>
          </table:table-cell>
          <table:table-cell table:style-name="ce136" office:value-type="float" office:value="292185.713" calcext:value-type="float">
            <text:p><text:s text:c="2"/>292 186 </text:p>
          </table:table-cell>
          <table:table-cell table:style-name="ce136" office:value-type="float" office:value="199847.056" calcext:value-type="float">
            <text:p><text:s text:c="2"/>199 847 </text:p>
          </table:table-cell>
          <table:table-cell table:style-name="ce136" office:value-type="float" office:value="1125896.111" calcext:value-type="float">
            <text:p><text:s/>1 125 896 </text:p>
          </table:table-cell>
          <table:table-cell table:number-columns-repeated="1010"/>
        </table:table-row>
        <table:table-row table:style-name="ro8">
          <table:table-cell table:style-name="ce102" office:value-type="float" office:value="2017" calcext:value-type="float">
            <text:p>2017</text:p>
          </table:table-cell>
          <table:table-cell table:style-name="ce106"/>
          <table:table-cell table:style-name="ce136" office:value-type="float" office:value="15160.588" calcext:value-type="float">
            <text:p><text:s text:c="2"/>15 161 </text:p>
          </table:table-cell>
          <table:table-cell table:style-name="ce136" office:value-type="float" office:value="18980.548" calcext:value-type="float">
            <text:p><text:s text:c="2"/>18 981 </text:p>
          </table:table-cell>
          <table:table-cell table:style-name="ce136" office:value-type="float" office:value="172528.269" calcext:value-type="float">
            <text:p><text:s text:c="2"/>172 528 </text:p>
          </table:table-cell>
          <table:table-cell table:style-name="ce136" office:value-type="float" office:value="67422.319" calcext:value-type="float">
            <text:p><text:s text:c="2"/>67 422 </text:p>
          </table:table-cell>
          <table:table-cell table:style-name="ce136" office:value-type="float" office:value="784450.502" calcext:value-type="float">
            <text:p><text:s text:c="2"/>784 451 </text:p>
          </table:table-cell>
          <table:table-cell table:style-name="ce136" office:value-type="float" office:value="1784677.272" calcext:value-type="float">
            <text:p><text:s/>1 784 677 </text:p>
          </table:table-cell>
          <table:table-cell table:style-name="ce136" office:value-type="float" office:value="273651.314" calcext:value-type="float">
            <text:p><text:s text:c="2"/>273 651 </text:p>
          </table:table-cell>
          <table:table-cell table:style-name="ce136" office:value-type="float" office:value="77296.877" calcext:value-type="float">
            <text:p><text:s text:c="2"/>77 297 </text:p>
          </table:table-cell>
          <table:table-cell table:style-name="ce136" office:value-type="float" office:value="96438.529" calcext:value-type="float">
            <text:p><text:s text:c="2"/>96 439 </text:p>
          </table:table-cell>
          <table:table-cell table:style-name="ce136" office:value-type="float" office:value="288755.228" calcext:value-type="float">
            <text:p><text:s text:c="2"/>288 755 </text:p>
          </table:table-cell>
          <table:table-cell table:style-name="ce136" office:value-type="float" office:value="190194.115" calcext:value-type="float">
            <text:p><text:s text:c="2"/>190 194 </text:p>
          </table:table-cell>
          <table:table-cell table:style-name="ce136" office:value-type="float" office:value="1347042.918" calcext:value-type="float">
            <text:p><text:s/>1 347 043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8" calcext:value-type="float">
            <text:p>2018</text:p>
          </table:table-cell>
          <table:table-cell table:style-name="ce106"/>
          <table:table-cell table:style-name="ce136" office:value-type="float" office:value="13304.097" calcext:value-type="float">
            <text:p><text:s text:c="2"/>13 304 </text:p>
          </table:table-cell>
          <table:table-cell table:style-name="ce136" office:value-type="float" office:value="19568.736" calcext:value-type="float">
            <text:p><text:s text:c="2"/>19 569 </text:p>
          </table:table-cell>
          <table:table-cell table:style-name="ce136" office:value-type="float" office:value="181445.784" calcext:value-type="float">
            <text:p><text:s text:c="2"/>181 446 </text:p>
          </table:table-cell>
          <table:table-cell table:style-name="ce136" office:value-type="float" office:value="66669.539" calcext:value-type="float">
            <text:p><text:s text:c="2"/>66 670 </text:p>
          </table:table-cell>
          <table:table-cell table:style-name="ce136" office:value-type="float" office:value="990555.894" calcext:value-type="float">
            <text:p><text:s text:c="2"/>990 556 </text:p>
          </table:table-cell>
          <table:table-cell table:style-name="ce136" office:value-type="float" office:value="2002461.34" calcext:value-type="float">
            <text:p><text:s/>2 002 461 </text:p>
          </table:table-cell>
          <table:table-cell table:style-name="ce136" office:value-type="float" office:value="284198.367" calcext:value-type="float">
            <text:p><text:s text:c="2"/>284 198 </text:p>
          </table:table-cell>
          <table:table-cell table:style-name="ce136" office:value-type="float" office:value="80572.376" calcext:value-type="float">
            <text:p><text:s text:c="2"/>80 572 </text:p>
          </table:table-cell>
          <table:table-cell table:style-name="ce136" office:value-type="float" office:value="94652.608" calcext:value-type="float">
            <text:p><text:s text:c="2"/>94 653 </text:p>
          </table:table-cell>
          <table:table-cell table:style-name="ce136" office:value-type="float" office:value="297492.079" calcext:value-type="float">
            <text:p><text:s text:c="2"/>297 492 </text:p>
          </table:table-cell>
          <table:table-cell table:style-name="ce136" office:value-type="float" office:value="200133.637" calcext:value-type="float">
            <text:p><text:s text:c="2"/>200 134 </text:p>
          </table:table-cell>
          <table:table-cell table:style-name="ce136" office:value-type="float" office:value="1508121.86" calcext:value-type="float">
            <text:p><text:s/>1 508 122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9" calcext:value-type="float">
            <text:p>2019</text:p>
          </table:table-cell>
          <table:table-cell table:style-name="ce106"/>
          <table:table-cell table:style-name="ce136" office:value-type="float" office:value="13487.068" calcext:value-type="float">
            <text:p><text:s text:c="2"/>13 487 </text:p>
          </table:table-cell>
          <table:table-cell table:style-name="ce136" office:value-type="float" office:value="17879.803" calcext:value-type="float">
            <text:p><text:s text:c="2"/>17 880 </text:p>
          </table:table-cell>
          <table:table-cell table:style-name="ce136" office:value-type="float" office:value="174696.336" calcext:value-type="float">
            <text:p><text:s text:c="2"/>174 696 </text:p>
          </table:table-cell>
          <table:table-cell table:style-name="ce136" office:value-type="float" office:value="64406.877" calcext:value-type="float">
            <text:p><text:s text:c="2"/>64 407 </text:p>
          </table:table-cell>
          <table:table-cell table:style-name="ce136" office:value-type="float" office:value="922011.41" calcext:value-type="float">
            <text:p><text:s text:c="2"/>922 011 </text:p>
          </table:table-cell>
          <table:table-cell table:style-name="ce136" office:value-type="float" office:value="1642545.887" calcext:value-type="float">
            <text:p><text:s/>1 642 546 </text:p>
          </table:table-cell>
          <table:table-cell table:style-name="ce136" office:value-type="float" office:value="278066.487" calcext:value-type="float">
            <text:p><text:s text:c="2"/>278 066 </text:p>
          </table:table-cell>
          <table:table-cell table:style-name="ce136" office:value-type="float" office:value="86328.315" calcext:value-type="float">
            <text:p><text:s text:c="2"/>86 328 </text:p>
          </table:table-cell>
          <table:table-cell table:style-name="ce136" office:value-type="float" office:value="97857.133" calcext:value-type="float">
            <text:p><text:s text:c="2"/>97 857 </text:p>
          </table:table-cell>
          <table:table-cell table:style-name="ce136" office:value-type="float" office:value="289188.21" calcext:value-type="float">
            <text:p><text:s text:c="2"/>289 188 </text:p>
          </table:table-cell>
          <table:table-cell table:style-name="ce136" office:value-type="float" office:value="207155.225" calcext:value-type="float">
            <text:p><text:s text:c="2"/>207 155 </text:p>
          </table:table-cell>
          <table:table-cell table:style-name="ce136" office:value-type="float" office:value="1344335.819" calcext:value-type="float">
            <text:p><text:s/>1 344 336 </text:p>
          </table:table-cell>
          <table:table-cell table:number-columns-repeated="1010"/>
        </table:table-row>
        <table:table-row table:style-name="ro4">
          <table:table-cell table:style-name="ce102" office:value-type="float" office:value="2020" calcext:value-type="float">
            <text:p>2020</text:p>
          </table:table-cell>
          <table:table-cell table:style-name="ce106"/>
          <table:table-cell table:style-name="ce136" office:value-type="float" office:value="9558.283" calcext:value-type="float">
            <text:p><text:s text:c="2"/>9 558 </text:p>
          </table:table-cell>
          <table:table-cell table:style-name="ce136" office:value-type="float" office:value="18108.042" calcext:value-type="float">
            <text:p><text:s text:c="2"/>18 108 </text:p>
          </table:table-cell>
          <table:table-cell table:style-name="ce136" office:value-type="float" office:value="168838.59" calcext:value-type="float">
            <text:p><text:s text:c="2"/>168 839 </text:p>
          </table:table-cell>
          <table:table-cell table:style-name="ce136" office:value-type="float" office:value="63120.476" calcext:value-type="float">
            <text:p><text:s text:c="2"/>63 120 </text:p>
          </table:table-cell>
          <table:table-cell table:style-name="ce136" office:value-type="float" office:value="588305.172" calcext:value-type="float">
            <text:p><text:s text:c="2"/>588 305 </text:p>
          </table:table-cell>
          <table:table-cell table:style-name="ce136" office:value-type="float" office:value="1339379.092" calcext:value-type="float">
            <text:p><text:s/>1 339 379 </text:p>
          </table:table-cell>
          <table:table-cell table:style-name="ce136" office:value-type="float" office:value="259250.525" calcext:value-type="float">
            <text:p><text:s text:c="2"/>259 251 </text:p>
          </table:table-cell>
          <table:table-cell table:style-name="ce136" office:value-type="float" office:value="91844.238" calcext:value-type="float">
            <text:p><text:s text:c="2"/>91 844 </text:p>
          </table:table-cell>
          <table:table-cell table:style-name="ce136" office:value-type="float" office:value="94664.438" calcext:value-type="float">
            <text:p><text:s text:c="2"/>94 664 </text:p>
          </table:table-cell>
          <table:table-cell table:style-name="ce136" office:value-type="float" office:value="284589.108" calcext:value-type="float">
            <text:p><text:s text:c="2"/>284 589 </text:p>
          </table:table-cell>
          <table:table-cell table:style-name="ce136" office:value-type="float" office:value="218873.821" calcext:value-type="float">
            <text:p><text:s text:c="2"/>218 874 </text:p>
          </table:table-cell>
          <table:table-cell table:style-name="ce136" office:value-type="float" office:value="1200550.878" calcext:value-type="float">
            <text:p><text:s/>1 200 551 </text:p>
          </table:table-cell>
          <table:table-cell table:number-columns-repeated="1010"/>
        </table:table-row>
        <table:table-row table:style-name="ro4">
          <table:table-cell table:style-name="ce102" office:value-type="float" office:value="2021" calcext:value-type="float">
            <text:p>2021</text:p>
          </table:table-cell>
          <table:table-cell table:style-name="ce106"/>
          <table:table-cell table:style-name="ce136" office:value-type="float" office:value="10135.306" calcext:value-type="float">
            <text:p><text:s text:c="2"/>10 135 </text:p>
          </table:table-cell>
          <table:table-cell table:style-name="ce136" office:value-type="float" office:value="22726.569" calcext:value-type="float">
            <text:p><text:s text:c="2"/>22 727 </text:p>
          </table:table-cell>
          <table:table-cell table:style-name="ce136" office:value-type="float" office:value="196539.993" calcext:value-type="float">
            <text:p><text:s text:c="2"/>196 540 </text:p>
          </table:table-cell>
          <table:table-cell table:style-name="ce136" office:value-type="float" office:value="64906.223" calcext:value-type="float">
            <text:p><text:s text:c="2"/>64 906 </text:p>
          </table:table-cell>
          <table:table-cell table:style-name="ce136" office:value-type="float" office:value="812470.498" calcext:value-type="float">
            <text:p><text:s text:c="2"/>812 470 </text:p>
          </table:table-cell>
          <table:table-cell table:style-name="ce136" office:value-type="float" office:value="2052789.326" calcext:value-type="float">
            <text:p><text:s/>2 052 789 </text:p>
          </table:table-cell>
          <table:table-cell table:style-name="ce136" office:value-type="float" office:value="289717.487" calcext:value-type="float">
            <text:p><text:s text:c="2"/>289 717 </text:p>
          </table:table-cell>
          <table:table-cell table:style-name="ce136" office:value-type="float" office:value="96323.962" calcext:value-type="float">
            <text:p><text:s text:c="2"/>96 324 </text:p>
          </table:table-cell>
          <table:table-cell table:style-name="ce136" office:value-type="float" office:value="101743.124" calcext:value-type="float">
            <text:p><text:s text:c="2"/>101 743 </text:p>
          </table:table-cell>
          <table:table-cell table:style-name="ce136" office:value-type="float" office:value="317140.603" calcext:value-type="float">
            <text:p><text:s text:c="2"/>317 141 </text:p>
          </table:table-cell>
          <table:table-cell table:style-name="ce136" office:value-type="float" office:value="242315.02" calcext:value-type="float">
            <text:p><text:s text:c="2"/>242 315 </text:p>
          </table:table-cell>
          <table:table-cell table:style-name="ce136" office:value-type="float" office:value="1837232.822" calcext:value-type="float">
            <text:p><text:s/>1 837 233 </text:p>
          </table:table-cell>
          <table:table-cell table:number-columns-repeated="1010"/>
        </table:table-row>
        <table:table-row table:style-name="ro7">
          <table:table-cell table:style-name="ce132"/>
          <table:table-cell table:style-name="ce135"/>
          <table:table-cell table:style-name="ce137" table:number-columns-repeated="3"/>
          <table:table-cell table:style-name="ce142" table:number-columns-repeated="5"/>
          <table:table-cell table:style-name="ce145" table:number-columns-repeated="3"/>
          <table:table-cell table:style-name="ce95"/>
          <table:table-cell table:number-columns-repeated="1010"/>
        </table:table-row>
        <table:table-row table:style-name="ro4">
          <table:table-cell table:style-name="ce100" office:value-type="string" calcext:value-type="string" table:number-columns-spanned="2" table:number-rows-spanned="4">
            <text:p>Year</text:p>
          </table:table-cell>
          <table:covered-table-cell/>
          <table:table-cell table:style-name="ce121" office:value-type="string" calcext:value-type="string" table:number-columns-spanned="10" table:number-rows-spanned="1">
            <text:p>Manufacturing<text:span text:style-name="T8">　　</text:span></text:p>
          </table:table-cell>
          <table:covered-table-cell table:number-columns-repeated="9"/>
          <table:table-cell table:style-name="ce108" office:value-type="string" calcext:value-type="string" table:number-columns-spanned="1" table:number-rows-spanned="4">
            <text:p>Electri-city</text:p>
            <text:p>&amp; gas</text:p>
            <text:p>supply</text:p>
          </table:table-cell>
          <table:table-cell table:style-name="ce147" office:value-type="string" calcext:value-type="string" table:number-columns-spanned="1" table:number-rows-spanned="4">
            <text:p>Water</text:p>
            <text:p>supply   </text:p>
            <text:p/>
          </table:table-cell>
          <table:table-cell table:number-columns-repeated="1010"/>
        </table:table-row>
        <table:table-row table:style-name="ro5">
          <table:covered-table-cell table:number-columns-repeated="2"/>
          <table:table-cell table:style-name="ce108" office:value-type="string" calcext:value-type="string" table:number-columns-spanned="1" table:number-rows-spanned="3">
            <text:p>Fabrica-ted metal products </text:p>
          </table:table-cell>
          <table:table-cell table:style-name="ce108" office:value-type="string" calcext:value-type="string" table:number-columns-spanned="1" table:number-rows-spanned="3">
            <text:p>Electro-nic parts and compo-nents</text:p>
          </table:table-cell>
          <table:table-cell table:style-name="ce108" office:value-type="string" calcext:value-type="string" table:number-columns-spanned="1" table:number-rows-spanned="3">
            <text:p>Compu-ters,</text:p>
            <text:p>electronic</text:p>
            <text:p>&amp; optical</text:p>
            <text:p>products</text:p>
          </table:table-cell>
          <table:table-cell table:style-name="ce141" office:value-type="string" calcext:value-type="string" table:number-columns-spanned="1" table:number-rows-spanned="3">
            <text:p>Electrical equip-ment </text:p>
          </table:table-cell>
          <table:table-cell table:style-name="ce108" office:value-type="string" calcext:value-type="string" table:number-columns-spanned="1" table:number-rows-spanned="3">
            <text:p>Machi-nery &amp;</text:p>
            <text:p>equip-ment</text:p>
          </table:table-cell>
          <table:table-cell table:style-name="ce108" office:value-type="string" calcext:value-type="string" table:number-columns-spanned="1" table:number-rows-spanned="3">
            <text:p>Motor vehicles</text:p>
            <text:p>&amp; parts</text:p>
          </table:table-cell>
          <table:table-cell table:style-name="ce141" office:value-type="string" calcext:value-type="string" table:number-columns-spanned="1" table:number-rows-spanned="3">
            <text:p>Other transport</text:p>
            <text:p>equip-ment &amp; parts</text:p>
          </table:table-cell>
          <table:table-cell table:style-name="ce108" office:value-type="string" calcext:value-type="string" table:number-columns-spanned="1" table:number-rows-spanned="3">
            <text:p>Furniture</text:p>
          </table:table-cell>
          <table:table-cell table:style-name="ce141" office:value-type="string" calcext:value-type="string" table:number-columns-spanned="1" table:number-rows-spanned="3">
            <text:p>Manufac-turing not else-where classified</text:p>
          </table:table-cell>
          <table:table-cell table:style-name="ce141" office:value-type="string" calcext:value-type="string" table:number-columns-spanned="1" table:number-rows-spanned="3">
            <text:p>Repair &amp; installation of industrial machinery &amp; equipment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6">
          <table:table-cell table:style-name="ce101" office:value-type="float" office:value="1981" calcext:value-type="float">
            <text:p>1981</text:p>
          </table:table-cell>
          <table:table-cell table:style-name="ce106"/>
          <table:table-cell table:style-name="ce136" office:value-type="float" office:value="149786.784" calcext:value-type="float">
            <text:p><text:s text:c="2"/>149 787 </text:p>
          </table:table-cell>
          <table:table-cell table:style-name="ce12" office:value-type="float" office:value="74691.1" calcext:value-type="float">
            <text:p><text:s/>74 691</text:p>
          </table:table-cell>
          <table:table-cell table:style-name="ce136" office:value-type="float" office:value="105344.317" calcext:value-type="float">
            <text:p><text:s text:c="2"/>105 344 </text:p>
          </table:table-cell>
          <table:table-cell table:style-name="ce12" office:value-type="float" office:value="97933.209" calcext:value-type="float">
            <text:p><text:s/>97 933</text:p>
          </table:table-cell>
          <table:table-cell table:style-name="ce136" office:value-type="float" office:value="66099.516" calcext:value-type="float">
            <text:p><text:s text:c="2"/>66 100 </text:p>
          </table:table-cell>
          <table:table-cell table:style-name="ce136" office:value-type="float" office:value="70916.695" calcext:value-type="float">
            <text:p><text:s text:c="2"/>70 917 </text:p>
          </table:table-cell>
          <table:table-cell table:style-name="ce136" office:value-type="float" office:value="70734.178" calcext:value-type="float">
            <text:p><text:s text:c="2"/>70 734 </text:p>
          </table:table-cell>
          <table:table-cell table:style-name="ce136" office:value-type="float" office:value="31034.17" calcext:value-type="float">
            <text:p><text:s text:c="2"/>31 034 </text:p>
          </table:table-cell>
          <table:table-cell table:style-name="ce136" office:value-type="float" office:value="89095.285" calcext:value-type="float">
            <text:p><text:s text:c="2"/>89 095 </text:p>
          </table:table-cell>
          <table:table-cell table:style-name="ce136" office:value-type="float" office:value="4749.345" calcext:value-type="float">
            <text:p><text:s text:c="2"/>4 749 </text:p>
          </table:table-cell>
          <table:table-cell table:style-name="ce136" office:value-type="float" office:value="115975.354" calcext:value-type="float">
            <text:p><text:s text:c="2"/>115 975 </text:p>
          </table:table-cell>
          <table:table-cell table:style-name="ce136" office:value-type="float" office:value="6576.538" calcext:value-type="float">
            <text:p><text:s text:c="2"/>6 577 </text:p>
          </table:table-cell>
          <table:table-cell table:number-columns-repeated="1010"/>
        </table:table-row>
        <table:table-row table:style-name="ro4">
          <table:table-cell table:style-name="ce102" office:value-type="float" office:value="1991" calcext:value-type="float">
            <text:p>1991</text:p>
          </table:table-cell>
          <table:table-cell table:style-name="ce106"/>
          <table:table-cell table:style-name="ce136" office:value-type="float" office:value="358741.897" calcext:value-type="float">
            <text:p><text:s text:c="2"/>358 742 </text:p>
          </table:table-cell>
          <table:table-cell table:style-name="ce12" office:value-type="float" office:value="318803.236" calcext:value-type="float">
            <text:p><text:s/>318 803</text:p>
          </table:table-cell>
          <table:table-cell table:style-name="ce136" office:value-type="float" office:value="339739.797" calcext:value-type="float">
            <text:p><text:s text:c="2"/>339 740 </text:p>
          </table:table-cell>
          <table:table-cell table:style-name="ce12" office:value-type="float" office:value="263504.832" calcext:value-type="float">
            <text:p><text:s/>263 505</text:p>
          </table:table-cell>
          <table:table-cell table:style-name="ce136" office:value-type="float" office:value="229122.214" calcext:value-type="float">
            <text:p><text:s text:c="2"/>229 122 </text:p>
          </table:table-cell>
          <table:table-cell table:style-name="ce136" office:value-type="float" office:value="226307.081" calcext:value-type="float">
            <text:p><text:s text:c="2"/>226 307 </text:p>
          </table:table-cell>
          <table:table-cell table:style-name="ce136" office:value-type="float" office:value="144844.999" calcext:value-type="float">
            <text:p><text:s text:c="2"/>144 845 </text:p>
          </table:table-cell>
          <table:table-cell table:style-name="ce136" office:value-type="float" office:value="60645.405" calcext:value-type="float">
            <text:p><text:s text:c="2"/>60 645 </text:p>
          </table:table-cell>
          <table:table-cell table:style-name="ce136" office:value-type="float" office:value="137027.573" calcext:value-type="float">
            <text:p><text:s text:c="2"/>137 028 </text:p>
          </table:table-cell>
          <table:table-cell table:style-name="ce136" office:value-type="float" office:value="9908.322" calcext:value-type="float">
            <text:p><text:s text:c="2"/>9 908 </text:p>
          </table:table-cell>
          <table:table-cell table:style-name="ce136" office:value-type="float" office:value="208003.895" calcext:value-type="float">
            <text:p><text:s text:c="2"/>208 004 </text:p>
          </table:table-cell>
          <table:table-cell table:style-name="ce136" office:value-type="float" office:value="16725.371" calcext:value-type="float">
            <text:p><text:s text:c="2"/>16 725 </text:p>
          </table:table-cell>
          <table:table-cell table:number-columns-repeated="1010"/>
        </table:table-row>
        <table:table-row table:style-name="ro4">
          <table:table-cell table:style-name="ce102" office:value-type="float" office:value="2001" calcext:value-type="float">
            <text:p>2001</text:p>
          </table:table-cell>
          <table:table-cell table:style-name="ce106"/>
          <table:table-cell table:style-name="ce136" office:value-type="float" office:value="465751.635" calcext:value-type="float">
            <text:p><text:s text:c="2"/>465 752 </text:p>
          </table:table-cell>
          <table:table-cell table:style-name="ce12" office:value-type="float" office:value="1289784.387" calcext:value-type="float">
            <text:p>1 289 784</text:p>
          </table:table-cell>
          <table:table-cell table:style-name="ce136" office:value-type="float" office:value="914793.728" calcext:value-type="float">
            <text:p><text:s text:c="2"/>914 794 </text:p>
          </table:table-cell>
          <table:table-cell table:style-name="ce12" office:value-type="float" office:value="278452.926" calcext:value-type="float">
            <text:p><text:s/>278 453</text:p>
          </table:table-cell>
          <table:table-cell table:style-name="ce136" office:value-type="float" office:value="344837.019" calcext:value-type="float">
            <text:p><text:s text:c="2"/>344 837 </text:p>
          </table:table-cell>
          <table:table-cell table:style-name="ce136" office:value-type="float" office:value="240941.089" calcext:value-type="float">
            <text:p><text:s text:c="2"/>240 941 </text:p>
          </table:table-cell>
          <table:table-cell table:style-name="ce136" office:value-type="float" office:value="136002.014" calcext:value-type="float">
            <text:p><text:s text:c="2"/>136 002 </text:p>
          </table:table-cell>
          <table:table-cell table:style-name="ce144" office:value-type="float" office:value="38163.805" calcext:value-type="float">
            <text:p><text:s text:c="2"/>38 164 </text:p>
          </table:table-cell>
          <table:table-cell table:style-name="ce136" office:value-type="float" office:value="111772.994" calcext:value-type="float">
            <text:p><text:s text:c="2"/>111 773 </text:p>
          </table:table-cell>
          <table:table-cell table:style-name="ce136" office:value-type="float" office:value="25312.216" calcext:value-type="float">
            <text:p><text:s text:c="2"/>25 312 </text:p>
          </table:table-cell>
          <table:table-cell table:style-name="ce136" office:value-type="float" office:value="390972.432" calcext:value-type="float">
            <text:p><text:s text:c="2"/>390 972 </text:p>
          </table:table-cell>
          <table:table-cell table:style-name="ce136" office:value-type="float" office:value="39430.076" calcext:value-type="float">
            <text:p><text:s text:c="2"/>39 430 </text:p>
          </table:table-cell>
          <table:table-cell table:number-columns-repeated="1010"/>
        </table:table-row>
        <table:table-row table:style-name="ro4">
          <table:table-cell table:style-name="ce102" office:value-type="float" office:value="2006" calcext:value-type="float">
            <text:p>2006</text:p>
          </table:table-cell>
          <table:table-cell table:style-name="ce106"/>
          <table:table-cell table:style-name="ce136" office:value-type="float" office:value="698454.084" calcext:value-type="float">
            <text:p><text:s text:c="2"/>698 454 </text:p>
          </table:table-cell>
          <table:table-cell table:style-name="ce12" office:value-type="float" office:value="2935209.962" calcext:value-type="float">
            <text:p>2 935 210</text:p>
          </table:table-cell>
          <table:table-cell table:style-name="ce136" office:value-type="float" office:value="756385.717" calcext:value-type="float">
            <text:p><text:s text:c="2"/>756 386 </text:p>
          </table:table-cell>
          <table:table-cell table:style-name="ce12" office:value-type="float" office:value="392538.358" calcext:value-type="float">
            <text:p><text:s/>392 538</text:p>
          </table:table-cell>
          <table:table-cell table:style-name="ce136" office:value-type="float" office:value="555141.117" calcext:value-type="float">
            <text:p><text:s text:c="2"/>555 141 </text:p>
          </table:table-cell>
          <table:table-cell table:style-name="ce136" office:value-type="float" office:value="335588.341" calcext:value-type="float">
            <text:p><text:s text:c="2"/>335 588 </text:p>
          </table:table-cell>
          <table:table-cell table:style-name="ce136" office:value-type="float" office:value="193739.921" calcext:value-type="float">
            <text:p><text:s text:c="2"/>193 740 </text:p>
          </table:table-cell>
          <table:table-cell table:style-name="ce136" office:value-type="float" office:value="33706.486" calcext:value-type="float">
            <text:p><text:s text:c="2"/>33 706 </text:p>
          </table:table-cell>
          <table:table-cell table:style-name="ce136" office:value-type="float" office:value="111571.101" calcext:value-type="float">
            <text:p><text:s text:c="2"/>111 571 </text:p>
          </table:table-cell>
          <table:table-cell table:style-name="ce136" office:value-type="float" office:value="48035.944" calcext:value-type="float">
            <text:p><text:s text:c="2"/>48 036 </text:p>
          </table:table-cell>
          <table:table-cell table:style-name="ce136" office:value-type="float" office:value="489386.591" calcext:value-type="float">
            <text:p><text:s text:c="2"/>489 387 </text:p>
          </table:table-cell>
          <table:table-cell table:style-name="ce136" office:value-type="float" office:value="40264.251" calcext:value-type="float">
            <text:p><text:s text:c="2"/>40 264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1" calcext:value-type="float">
            <text:p>2011</text:p>
          </table:table-cell>
          <table:table-cell table:style-name="ce106"/>
          <table:table-cell table:style-name="ce136" office:value-type="float" office:value="828791.205" calcext:value-type="float">
            <text:p><text:s text:c="2"/>828 791 </text:p>
          </table:table-cell>
          <table:table-cell table:style-name="ce12" office:value-type="float" office:value="3313363.386" calcext:value-type="float">
            <text:p>3 313 363</text:p>
          </table:table-cell>
          <table:table-cell table:style-name="ce136" office:value-type="float" office:value="1028549.258" calcext:value-type="float">
            <text:p><text:s/>1 028 549 </text:p>
          </table:table-cell>
          <table:table-cell table:style-name="ce12" office:value-type="float" office:value="399249.093" calcext:value-type="float">
            <text:p><text:s/>399 249</text:p>
          </table:table-cell>
          <table:table-cell table:style-name="ce136" office:value-type="float" office:value="667438.32" calcext:value-type="float">
            <text:p><text:s text:c="2"/>667 438 </text:p>
          </table:table-cell>
          <table:table-cell table:style-name="ce136" office:value-type="float" office:value="387059.442" calcext:value-type="float">
            <text:p><text:s text:c="2"/>387 059 </text:p>
          </table:table-cell>
          <table:table-cell table:style-name="ce136" office:value-type="float" office:value="248023.153" calcext:value-type="float">
            <text:p><text:s text:c="2"/>248 023 </text:p>
          </table:table-cell>
          <table:table-cell table:style-name="ce136" office:value-type="float" office:value="33764.167" calcext:value-type="float">
            <text:p><text:s text:c="2"/>33 764 </text:p>
          </table:table-cell>
          <table:table-cell table:style-name="ce136" office:value-type="float" office:value="123952.04" calcext:value-type="float">
            <text:p><text:s text:c="2"/>123 952 </text:p>
          </table:table-cell>
          <table:table-cell table:style-name="ce136" office:value-type="float" office:value="65107.633" calcext:value-type="float">
            <text:p><text:s text:c="2"/>65 108 </text:p>
          </table:table-cell>
          <table:table-cell table:style-name="ce136" office:value-type="float" office:value="640871.978" calcext:value-type="float">
            <text:p><text:s text:c="2"/>640 872 </text:p>
          </table:table-cell>
          <table:table-cell table:style-name="ce136" office:value-type="float" office:value="40120.051" calcext:value-type="float">
            <text:p><text:s text:c="2"/>40 120 </text:p>
          </table:table-cell>
          <table:table-cell table:number-columns-repeated="1010"/>
        </table:table-row>
        <table:table-row table:style-name="ro7">
          <table:table-cell table:style-name="ce102"/>
          <table:table-cell table:style-name="ce106"/>
          <table:table-cell table:style-name="ce136"/>
          <table:table-cell table:style-name="ce12"/>
          <table:table-cell table:style-name="ce136"/>
          <table:table-cell table:style-name="ce12"/>
          <table:table-cell table:style-name="ce136" table:number-columns-repeated="8"/>
          <table:table-cell table:number-columns-repeated="1010"/>
        </table:table-row>
        <table:table-row table:style-name="ro4">
          <table:table-cell table:style-name="ce102" office:value-type="float" office:value="2012" calcext:value-type="float">
            <text:p>2012</text:p>
          </table:table-cell>
          <table:table-cell table:style-name="ce106"/>
          <table:table-cell table:style-name="ce136" office:value-type="float" office:value="789463.19" calcext:value-type="float">
            <text:p><text:s text:c="2"/>789 463 </text:p>
          </table:table-cell>
          <table:table-cell table:style-name="ce12" office:value-type="float" office:value="3333397.097" calcext:value-type="float">
            <text:p>3 333 397</text:p>
          </table:table-cell>
          <table:table-cell table:style-name="ce136" office:value-type="float" office:value="812798.427" calcext:value-type="float">
            <text:p><text:s text:c="2"/>812 798 </text:p>
          </table:table-cell>
          <table:table-cell table:style-name="ce12" office:value-type="float" office:value="385774.255" calcext:value-type="float">
            <text:p><text:s/>385 774</text:p>
          </table:table-cell>
          <table:table-cell table:style-name="ce136" office:value-type="float" office:value="639733.264" calcext:value-type="float">
            <text:p><text:s text:c="2"/>639 733 </text:p>
          </table:table-cell>
          <table:table-cell table:style-name="ce136" office:value-type="float" office:value="388838.865" calcext:value-type="float">
            <text:p><text:s text:c="2"/>388 839 </text:p>
          </table:table-cell>
          <table:table-cell table:style-name="ce136" office:value-type="float" office:value="260061.086" calcext:value-type="float">
            <text:p><text:s text:c="2"/>260 061 </text:p>
          </table:table-cell>
          <table:table-cell table:style-name="ce136" office:value-type="float" office:value="36149.554" calcext:value-type="float">
            <text:p><text:s text:c="2"/>36 150 </text:p>
          </table:table-cell>
          <table:table-cell table:style-name="ce136" office:value-type="float" office:value="130054.046" calcext:value-type="float">
            <text:p><text:s text:c="2"/>130 054 </text:p>
          </table:table-cell>
          <table:table-cell table:style-name="ce136" office:value-type="float" office:value="63922.109" calcext:value-type="float">
            <text:p><text:s text:c="2"/>63 922 </text:p>
          </table:table-cell>
          <table:table-cell table:style-name="ce136" office:value-type="float" office:value="669437.459" calcext:value-type="float">
            <text:p><text:s text:c="2"/>669 437 </text:p>
          </table:table-cell>
          <table:table-cell table:style-name="ce136" office:value-type="float" office:value="40142.619" calcext:value-type="float">
            <text:p><text:s text:c="2"/>40 143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3" calcext:value-type="float">
            <text:p>2013</text:p>
          </table:table-cell>
          <table:table-cell table:style-name="ce106"/>
          <table:table-cell table:style-name="ce136" office:value-type="float" office:value="782432.51" calcext:value-type="float">
            <text:p><text:s text:c="2"/>782 433 </text:p>
          </table:table-cell>
          <table:table-cell table:style-name="ce12" office:value-type="float" office:value="3487564.808" calcext:value-type="float">
            <text:p>3 487 565</text:p>
          </table:table-cell>
          <table:table-cell table:style-name="ce136" office:value-type="float" office:value="763374.635" calcext:value-type="float">
            <text:p><text:s text:c="2"/>763 375 </text:p>
          </table:table-cell>
          <table:table-cell table:style-name="ce12" office:value-type="float" office:value="374699.79" calcext:value-type="float">
            <text:p><text:s/>374 700</text:p>
          </table:table-cell>
          <table:table-cell table:style-name="ce136" office:value-type="float" office:value="609916.385" calcext:value-type="float">
            <text:p><text:s text:c="2"/>609 916 </text:p>
          </table:table-cell>
          <table:table-cell table:style-name="ce136" office:value-type="float" office:value="373661.947" calcext:value-type="float">
            <text:p><text:s text:c="2"/>373 662 </text:p>
          </table:table-cell>
          <table:table-cell table:style-name="ce136" office:value-type="float" office:value="259539.325" calcext:value-type="float">
            <text:p><text:s text:c="2"/>259 539 </text:p>
          </table:table-cell>
          <table:table-cell table:style-name="ce136" office:value-type="float" office:value="36474.379" calcext:value-type="float">
            <text:p><text:s text:c="2"/>36 474 </text:p>
          </table:table-cell>
          <table:table-cell table:style-name="ce136" office:value-type="float" office:value="136469.308" calcext:value-type="float">
            <text:p><text:s text:c="2"/>136 469 </text:p>
          </table:table-cell>
          <table:table-cell table:style-name="ce136" office:value-type="float" office:value="60941.447" calcext:value-type="float">
            <text:p><text:s text:c="2"/>60 941 </text:p>
          </table:table-cell>
          <table:table-cell table:style-name="ce136" office:value-type="float" office:value="719259.867" calcext:value-type="float">
            <text:p><text:s text:c="2"/>719 260 </text:p>
          </table:table-cell>
          <table:table-cell table:style-name="ce136" office:value-type="float" office:value="40462.044" calcext:value-type="float">
            <text:p><text:s text:c="2"/>40 462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4" calcext:value-type="float">
            <text:p>2014</text:p>
          </table:table-cell>
          <table:table-cell table:style-name="ce106"/>
          <table:table-cell table:style-name="ce136" office:value-type="float" office:value="826487.485" calcext:value-type="float">
            <text:p><text:s text:c="2"/>826 487 </text:p>
          </table:table-cell>
          <table:table-cell table:style-name="ce12" office:value-type="float" office:value="3769945.117" calcext:value-type="float">
            <text:p>3 769 945</text:p>
          </table:table-cell>
          <table:table-cell table:style-name="ce136" office:value-type="float" office:value="741757.702" calcext:value-type="float">
            <text:p><text:s text:c="2"/>741 758 </text:p>
          </table:table-cell>
          <table:table-cell table:style-name="ce12" office:value-type="float" office:value="389033.845" calcext:value-type="float">
            <text:p><text:s/>389 034</text:p>
          </table:table-cell>
          <table:table-cell table:style-name="ce136" office:value-type="float" office:value="668056.125" calcext:value-type="float">
            <text:p><text:s text:c="2"/>668 056 </text:p>
          </table:table-cell>
          <table:table-cell table:style-name="ce136" office:value-type="float" office:value="420569.991" calcext:value-type="float">
            <text:p><text:s text:c="2"/>420 570 </text:p>
          </table:table-cell>
          <table:table-cell table:style-name="ce136" office:value-type="float" office:value="277879.863" calcext:value-type="float">
            <text:p><text:s text:c="2"/>277 880 </text:p>
          </table:table-cell>
          <table:table-cell table:style-name="ce136" office:value-type="float" office:value="39067.122" calcext:value-type="float">
            <text:p><text:s text:c="2"/>39 067 </text:p>
          </table:table-cell>
          <table:table-cell table:style-name="ce136" office:value-type="float" office:value="146535.367" calcext:value-type="float">
            <text:p><text:s text:c="2"/>146 535 </text:p>
          </table:table-cell>
          <table:table-cell table:style-name="ce136" office:value-type="float" office:value="66036.237" calcext:value-type="float">
            <text:p><text:s text:c="2"/>66 036 </text:p>
          </table:table-cell>
          <table:table-cell table:style-name="ce136" office:value-type="float" office:value="780653.736" calcext:value-type="float">
            <text:p><text:s text:c="2"/>780 654 </text:p>
          </table:table-cell>
          <table:table-cell table:style-name="ce136" office:value-type="float" office:value="40746.578" calcext:value-type="float">
            <text:p><text:s text:c="2"/>40 747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5" calcext:value-type="float">
            <text:p>2015</text:p>
          </table:table-cell>
          <table:table-cell table:style-name="ce106"/>
          <table:table-cell table:style-name="ce136" office:value-type="float" office:value="761609.077" calcext:value-type="float">
            <text:p><text:s text:c="2"/>761 609 </text:p>
          </table:table-cell>
          <table:table-cell table:style-name="ce12" office:value-type="float" office:value="3623376.303" calcext:value-type="float">
            <text:p>3 623 376</text:p>
          </table:table-cell>
          <table:table-cell table:style-name="ce136" office:value-type="float" office:value="697292.188" calcext:value-type="float">
            <text:p><text:s text:c="2"/>697 292 </text:p>
          </table:table-cell>
          <table:table-cell table:style-name="ce12" office:value-type="float" office:value="375616.153" calcext:value-type="float">
            <text:p><text:s/>375 616</text:p>
          </table:table-cell>
          <table:table-cell table:style-name="ce136" office:value-type="float" office:value="666037.018" calcext:value-type="float">
            <text:p><text:s text:c="2"/>666 037 </text:p>
          </table:table-cell>
          <table:table-cell table:style-name="ce136" office:value-type="float" office:value="408380.664" calcext:value-type="float">
            <text:p><text:s text:c="2"/>408 381 </text:p>
          </table:table-cell>
          <table:table-cell table:style-name="ce136" office:value-type="float" office:value="280166.064" calcext:value-type="float">
            <text:p><text:s text:c="2"/>280 166 </text:p>
          </table:table-cell>
          <table:table-cell table:style-name="ce136" office:value-type="float" office:value="40151.235" calcext:value-type="float">
            <text:p><text:s text:c="2"/>40 151 </text:p>
          </table:table-cell>
          <table:table-cell table:style-name="ce136" office:value-type="float" office:value="146591.605" calcext:value-type="float">
            <text:p><text:s text:c="2"/>146 592 </text:p>
          </table:table-cell>
          <table:table-cell table:style-name="ce136" office:value-type="float" office:value="73858.938" calcext:value-type="float">
            <text:p><text:s text:c="2"/>73 859 </text:p>
          </table:table-cell>
          <table:table-cell table:style-name="ce136" office:value-type="float" office:value="727611.823" calcext:value-type="float">
            <text:p><text:s text:c="2"/>727 612 </text:p>
          </table:table-cell>
          <table:table-cell table:style-name="ce136" office:value-type="float" office:value="39631.564" calcext:value-type="float">
            <text:p><text:s text:c="2"/>39 632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6" calcext:value-type="float">
            <text:p>2016</text:p>
          </table:table-cell>
          <table:table-cell table:style-name="ce106"/>
          <table:table-cell table:style-name="ce136" office:value-type="float" office:value="740850.318" calcext:value-type="float">
            <text:p><text:s text:c="2"/>740 850 </text:p>
          </table:table-cell>
          <table:table-cell table:style-name="ce12" office:value-type="float" office:value="3535769.139" calcext:value-type="float">
            <text:p>3 535 769</text:p>
          </table:table-cell>
          <table:table-cell table:style-name="ce136" office:value-type="float" office:value="648863.606" calcext:value-type="float">
            <text:p><text:s text:c="2"/>648 864 </text:p>
          </table:table-cell>
          <table:table-cell table:style-name="ce12" office:value-type="float" office:value="367333.647" calcext:value-type="float">
            <text:p><text:s/>367 334</text:p>
          </table:table-cell>
          <table:table-cell table:style-name="ce136" office:value-type="float" office:value="626743.195" calcext:value-type="float">
            <text:p><text:s text:c="2"/>626 743 </text:p>
          </table:table-cell>
          <table:table-cell table:style-name="ce136" office:value-type="float" office:value="388885.258" calcext:value-type="float">
            <text:p><text:s text:c="2"/>388 885 </text:p>
          </table:table-cell>
          <table:table-cell table:style-name="ce136" office:value-type="float" office:value="265804.034" calcext:value-type="float">
            <text:p><text:s text:c="2"/>265 804 </text:p>
          </table:table-cell>
          <table:table-cell table:style-name="ce136" office:value-type="float" office:value="39900.565" calcext:value-type="float">
            <text:p><text:s text:c="2"/>39 901 </text:p>
          </table:table-cell>
          <table:table-cell table:style-name="ce136" office:value-type="float" office:value="148612.403" calcext:value-type="float">
            <text:p><text:s text:c="2"/>148 612 </text:p>
          </table:table-cell>
          <table:table-cell table:style-name="ce136" office:value-type="float" office:value="86494.744" calcext:value-type="float">
            <text:p><text:s text:c="2"/>86 495 </text:p>
          </table:table-cell>
          <table:table-cell table:style-name="ce136" office:value-type="float" office:value="671458.499" calcext:value-type="float">
            <text:p><text:s text:c="2"/>671 458 </text:p>
          </table:table-cell>
          <table:table-cell table:style-name="ce136" office:value-type="float" office:value="41424.02" calcext:value-type="float">
            <text:p><text:s text:c="2"/>41 424 </text:p>
          </table:table-cell>
          <table:table-cell table:number-columns-repeated="1010"/>
        </table:table-row>
        <table:table-row table:style-name="ro8">
          <table:table-cell table:style-name="ce102" office:value-type="float" office:value="2017" calcext:value-type="float">
            <text:p>2017</text:p>
          </table:table-cell>
          <table:table-cell table:style-name="ce106"/>
          <table:table-cell table:style-name="ce136" office:value-type="float" office:value="778969.415" calcext:value-type="float">
            <text:p><text:s text:c="2"/>778 969 </text:p>
          </table:table-cell>
          <table:table-cell table:style-name="ce12" office:value-type="float" office:value="3696070.732" calcext:value-type="float">
            <text:p>3 696 071</text:p>
          </table:table-cell>
          <table:table-cell table:style-name="ce136" office:value-type="float" office:value="636412.508" calcext:value-type="float">
            <text:p><text:s text:c="2"/>636 413 </text:p>
          </table:table-cell>
          <table:table-cell table:style-name="ce12" office:value-type="float" office:value="373558.177" calcext:value-type="float">
            <text:p><text:s/>373 558</text:p>
          </table:table-cell>
          <table:table-cell table:style-name="ce136" office:value-type="float" office:value="672225.322" calcext:value-type="float">
            <text:p><text:s text:c="2"/>672 225 </text:p>
          </table:table-cell>
          <table:table-cell table:style-name="ce136" office:value-type="float" office:value="384621.706" calcext:value-type="float">
            <text:p><text:s text:c="2"/>384 622 </text:p>
          </table:table-cell>
          <table:table-cell table:style-name="ce136" office:value-type="float" office:value="264121.393" calcext:value-type="float">
            <text:p><text:s text:c="2"/>264 121 </text:p>
          </table:table-cell>
          <table:table-cell table:style-name="ce136" office:value-type="float" office:value="39796.735" calcext:value-type="float">
            <text:p><text:s text:c="2"/>39 797 </text:p>
          </table:table-cell>
          <table:table-cell table:style-name="ce136" office:value-type="float" office:value="155970.957" calcext:value-type="float">
            <text:p><text:s text:c="2"/>155 971 </text:p>
          </table:table-cell>
          <table:table-cell table:style-name="ce136" office:value-type="float" office:value="99402.802" calcext:value-type="float">
            <text:p><text:s text:c="2"/>99 403 </text:p>
          </table:table-cell>
          <table:table-cell table:style-name="ce136" office:value-type="float" office:value="662788.186" calcext:value-type="float">
            <text:p><text:s text:c="2"/>662 788 </text:p>
          </table:table-cell>
          <table:table-cell table:style-name="ce136" office:value-type="float" office:value="42083.498" calcext:value-type="float">
            <text:p><text:s text:c="2"/>42 083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8" calcext:value-type="float">
            <text:p>2018</text:p>
          </table:table-cell>
          <table:table-cell table:style-name="ce106"/>
          <table:table-cell table:style-name="ce136" office:value-type="float" office:value="805292.603" calcext:value-type="float">
            <text:p><text:s text:c="2"/>805 293 </text:p>
          </table:table-cell>
          <table:table-cell table:style-name="ce12" office:value-type="float" office:value="3791742.629" calcext:value-type="float">
            <text:p>3 791 743</text:p>
          </table:table-cell>
          <table:table-cell table:style-name="ce136" office:value-type="float" office:value="641018.091" calcext:value-type="float">
            <text:p><text:s text:c="2"/>641 018 </text:p>
          </table:table-cell>
          <table:table-cell table:style-name="ce12" office:value-type="float" office:value="388433.531" calcext:value-type="float">
            <text:p><text:s/>388 434</text:p>
          </table:table-cell>
          <table:table-cell table:style-name="ce136" office:value-type="float" office:value="723103.87" calcext:value-type="float">
            <text:p><text:s text:c="2"/>723 104 </text:p>
          </table:table-cell>
          <table:table-cell table:style-name="ce136" office:value-type="float" office:value="363993.167" calcext:value-type="float">
            <text:p><text:s text:c="2"/>363 993 </text:p>
          </table:table-cell>
          <table:table-cell table:style-name="ce136" office:value-type="float" office:value="276703.538" calcext:value-type="float">
            <text:p><text:s text:c="2"/>276 704 </text:p>
          </table:table-cell>
          <table:table-cell table:style-name="ce136" office:value-type="float" office:value="41181.05" calcext:value-type="float">
            <text:p><text:s text:c="2"/>41 181 </text:p>
          </table:table-cell>
          <table:table-cell table:style-name="ce136" office:value-type="float" office:value="170184.4" calcext:value-type="float">
            <text:p><text:s text:c="2"/>170 184 </text:p>
          </table:table-cell>
          <table:table-cell table:style-name="ce136" office:value-type="float" office:value="109902.296" calcext:value-type="float">
            <text:p><text:s text:c="2"/>109 902 </text:p>
          </table:table-cell>
          <table:table-cell table:style-name="ce136" office:value-type="float" office:value="686433.577" calcext:value-type="float">
            <text:p><text:s text:c="2"/>686 434 </text:p>
          </table:table-cell>
          <table:table-cell table:style-name="ce136" office:value-type="float" office:value="42000.508" calcext:value-type="float">
            <text:p><text:s text:c="2"/>42 001 </text:p>
          </table:table-cell>
          <table:table-cell table:number-columns-repeated="1010"/>
        </table:table-row>
        <table:table-row table:style-name="ro4">
          <table:table-cell table:style-name="ce102" office:value-type="float" office:value="2019" calcext:value-type="float">
            <text:p>2019</text:p>
          </table:table-cell>
          <table:table-cell table:style-name="ce106"/>
          <table:table-cell table:style-name="ce136" office:value-type="float" office:value="746034.728" calcext:value-type="float">
            <text:p><text:s text:c="2"/>746 035 </text:p>
          </table:table-cell>
          <table:table-cell table:style-name="ce12" office:value-type="float" office:value="3556444.495" calcext:value-type="float">
            <text:p>3 556 444</text:p>
          </table:table-cell>
          <table:table-cell table:style-name="ce136" office:value-type="float" office:value="780331.812" calcext:value-type="float">
            <text:p><text:s text:c="2"/>780 332 </text:p>
          </table:table-cell>
          <table:table-cell table:style-name="ce12" office:value-type="float" office:value="368237.642" calcext:value-type="float">
            <text:p><text:s/>368 238</text:p>
          </table:table-cell>
          <table:table-cell table:style-name="ce136" office:value-type="float" office:value="645543.32" calcext:value-type="float">
            <text:p><text:s text:c="2"/>645 543 </text:p>
          </table:table-cell>
          <table:table-cell table:style-name="ce136" office:value-type="float" office:value="358413.997" calcext:value-type="float">
            <text:p><text:s text:c="2"/>358 414 </text:p>
          </table:table-cell>
          <table:table-cell table:style-name="ce136" office:value-type="float" office:value="308614.142" calcext:value-type="float">
            <text:p><text:s text:c="2"/>308 614 </text:p>
          </table:table-cell>
          <table:table-cell table:style-name="ce136" office:value-type="float" office:value="41880.049" calcext:value-type="float">
            <text:p><text:s text:c="2"/>41 880 </text:p>
          </table:table-cell>
          <table:table-cell table:style-name="ce136" office:value-type="float" office:value="177919.396" calcext:value-type="float">
            <text:p><text:s text:c="2"/>177 919 </text:p>
          </table:table-cell>
          <table:table-cell table:style-name="ce136" office:value-type="float" office:value="109635.311" calcext:value-type="float">
            <text:p><text:s text:c="2"/>109 635 </text:p>
          </table:table-cell>
          <table:table-cell table:style-name="ce136" office:value-type="float" office:value="696698.906" calcext:value-type="float">
            <text:p><text:s text:c="2"/>696 699 </text:p>
          </table:table-cell>
          <table:table-cell table:style-name="ce136" office:value-type="float" office:value="41969.589" calcext:value-type="float">
            <text:p><text:s text:c="2"/>41 970 </text:p>
          </table:table-cell>
          <table:table-cell table:number-columns-repeated="1010"/>
        </table:table-row>
        <table:table-row table:style-name="ro4">
          <table:table-cell table:style-name="ce102" office:value-type="float" office:value="2020" calcext:value-type="float">
            <text:p>2020</text:p>
          </table:table-cell>
          <table:table-cell table:style-name="ce106"/>
          <table:table-cell table:style-name="ce136" office:value-type="float" office:value="716546.295" calcext:value-type="float">
            <text:p><text:s text:c="2"/>716 546 </text:p>
          </table:table-cell>
          <table:table-cell table:style-name="ce12" office:value-type="float" office:value="3937043.631" calcext:value-type="float">
            <text:p>3 937 044</text:p>
          </table:table-cell>
          <table:table-cell table:style-name="ce136" office:value-type="float" office:value="823706.661" calcext:value-type="float">
            <text:p><text:s text:c="2"/>823 707 </text:p>
          </table:table-cell>
          <table:table-cell table:style-name="ce12" office:value-type="float" office:value="373472.147" calcext:value-type="float">
            <text:p><text:s/>373 472</text:p>
          </table:table-cell>
          <table:table-cell table:style-name="ce136" office:value-type="float" office:value="616962.75" calcext:value-type="float">
            <text:p><text:s text:c="2"/>616 963 </text:p>
          </table:table-cell>
          <table:table-cell table:style-name="ce136" office:value-type="float" office:value="342555.574" calcext:value-type="float">
            <text:p><text:s text:c="2"/>342 556 </text:p>
          </table:table-cell>
          <table:table-cell table:style-name="ce136" office:value-type="float" office:value="319877.054" calcext:value-type="float">
            <text:p><text:s text:c="2"/>319 877 </text:p>
          </table:table-cell>
          <table:table-cell table:style-name="ce136" office:value-type="float" office:value="42831.323" calcext:value-type="float">
            <text:p><text:s text:c="2"/>42 831 </text:p>
          </table:table-cell>
          <table:table-cell table:style-name="ce136" office:value-type="float" office:value="174356.301" calcext:value-type="float">
            <text:p><text:s text:c="2"/>174 356 </text:p>
          </table:table-cell>
          <table:table-cell table:style-name="ce136" office:value-type="float" office:value="88466.659" calcext:value-type="float">
            <text:p><text:s text:c="2"/>88 467 </text:p>
          </table:table-cell>
          <table:table-cell table:style-name="ce136" office:value-type="float" office:value="701714.118" calcext:value-type="float">
            <text:p><text:s text:c="2"/>701 714 </text:p>
          </table:table-cell>
          <table:table-cell table:style-name="ce136" office:value-type="float" office:value="41183.497" calcext:value-type="float">
            <text:p><text:s text:c="2"/>41 183 </text:p>
          </table:table-cell>
          <table:table-cell table:number-columns-repeated="1010"/>
        </table:table-row>
        <table:table-row table:style-name="ro4">
          <table:table-cell table:style-name="ce102" office:value-type="float" office:value="2021" calcext:value-type="float">
            <text:p>2021</text:p>
          </table:table-cell>
          <table:table-cell table:style-name="ce106"/>
          <table:table-cell table:style-name="ce136" office:value-type="float" office:value="968258.172" calcext:value-type="float">
            <text:p><text:s text:c="2"/>968 258 </text:p>
          </table:table-cell>
          <table:table-cell table:style-name="ce12" office:value-type="float" office:value="4749453.78" calcext:value-type="float">
            <text:p>4 749 454</text:p>
          </table:table-cell>
          <table:table-cell table:style-name="ce136" office:value-type="float" office:value="909328.148" calcext:value-type="float">
            <text:p><text:s text:c="2"/>909 328 </text:p>
          </table:table-cell>
          <table:table-cell table:style-name="ce12" office:value-type="float" office:value="473149.987" calcext:value-type="float">
            <text:p><text:s/>473 150</text:p>
          </table:table-cell>
          <table:table-cell table:style-name="ce136" office:value-type="float" office:value="775007.295" calcext:value-type="float">
            <text:p><text:s text:c="2"/>775 007 </text:p>
          </table:table-cell>
          <table:table-cell table:style-name="ce136" office:value-type="float" office:value="394991.529" calcext:value-type="float">
            <text:p><text:s text:c="2"/>394 992 </text:p>
          </table:table-cell>
          <table:table-cell table:style-name="ce136" office:value-type="float" office:value="353788.364" calcext:value-type="float">
            <text:p><text:s text:c="2"/>353 788 </text:p>
          </table:table-cell>
          <table:table-cell table:style-name="ce136" office:value-type="float" office:value="52739.245" calcext:value-type="float">
            <text:p><text:s text:c="2"/>52 739 </text:p>
          </table:table-cell>
          <table:table-cell table:style-name="ce136" office:value-type="float" office:value="216244.921" calcext:value-type="float">
            <text:p><text:s text:c="2"/>216 245 </text:p>
          </table:table-cell>
          <table:table-cell table:style-name="ce136" office:value-type="float" office:value="91915.234" calcext:value-type="float">
            <text:p><text:s text:c="2"/>91 915 </text:p>
          </table:table-cell>
          <table:table-cell table:style-name="ce136" office:value-type="float" office:value="716419.752" calcext:value-type="float">
            <text:p><text:s text:c="2"/>716 420 </text:p>
          </table:table-cell>
          <table:table-cell table:style-name="ce136" office:value-type="float" office:value="40182.101" calcext:value-type="float">
            <text:p><text:s text:c="2"/>40 182 </text:p>
          </table:table-cell>
          <table:table-cell table:number-columns-repeated="1010"/>
        </table:table-row>
        <table:table-row table:style-name="ro7">
          <table:table-cell table:style-name="ce103"/>
          <table:table-cell table:style-name="ce107"/>
          <table:table-cell table:style-name="ce138"/>
          <table:table-cell table:style-name="ce140" table:number-columns-repeated="10"/>
          <table:table-cell table:style-name="ce103"/>
          <table:table-cell table:number-columns-repeated="1010"/>
        </table:table-row>
        <table:table-row table:style-name="ro11">
          <table:table-cell table:style-name="ce133"/>
          <table:table-cell table:style-name="ce134" table:number-columns-repeated="1023"/>
        </table:table-row>
        <table:table-row table:style-name="ro12" table:number-rows-repeated="2">
          <table:table-cell table:style-name="ce134" table:number-columns-repeated="1024"/>
        </table:table-row>
        <table:table-row table:style-name="ro9" table:number-rows-repeated="3">
          <table:table-cell table:style-name="ce134"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">
      <number:text> - </number:text>
    </number:number-style>
    <number:number-style style:name="N145">
      <number:text> </number:text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9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1">
      <number:text> </number:text>
      <number:number number:decimal-places="0" loext:min-decimal-places="0" number:min-integer-digits="1"/>
      <number:text> </number:text>
    </number:number-style>
    <number:number-style style:name="N152">
      <number:text>-</number:text>
      <number:number number:decimal-places="0" loext:min-decimal-places="0" number:min-integer-digits="1"/>
      <number:text> </number:text>
    </number:number-style>
    <number:number-style style:name="N15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         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貨幣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7:34:25.349000000</dc:date>
    <meta:print-date>2022-09-20T09:33:46Z</meta:print-date>
    <meta:editing-duration>PT24S</meta:editing-duration>
    <meta:editing-cycles>1</meta:editing-cycles>
    <meta:document-statistic meta:table-count="2" meta:cell-count="607" meta:object-count="0"/>
  </office:meta>
</office:document-meta>
</file>