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10" table:style-name="ce1">
            <text:p>110</text:p>
          </table:table-cell>
          <table:table-cell table:number-columns-repeated="7" table:style-name="ce12"/>
          <table:table-cell table:style-name="ce13"/>
          <table:table-cell office:value-type="string" table:style-name="ce22">
            <text:p>STATISTICAL <text:s/>YEARBOOK OF</text:p>
          </table:table-cell>
          <table:table-cell table:number-columns-repeated="16374" table:style-name="ce12"/>
        </table:table-row>
        <table:table-row table:style-name="ro1">
          <table:table-cell table:number-columns-repeated="8" table:style-name="ce12"/>
          <table:table-cell table:style-name="ce13"/>
          <table:table-cell office:value-type="string" table:style-name="ce22">
            <text:p>THE REPUBLIC OF CHINA 2021</text:p>
          </table:table-cell>
          <table:table-cell table:number-columns-repeated="16374" table:style-name="ce12"/>
        </table:table-row>
        <table:table-row table:style-name="ro1">
          <table:table-cell table:number-columns-repeated="8" table:style-name="ce12"/>
          <table:table-cell table:style-name="ce13"/>
          <table:table-cell office:value-type="string" table:style-name="ce22">
            <text:p>Edited 2022</text:p>
          </table:table-cell>
          <table:table-cell table:number-columns-repeated="16374" table:style-name="ce12"/>
        </table:table-row>
        <table:table-row table:style-name="ro2">
          <table:table-cell table:number-columns-repeated="8" table:style-name="ce2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Table 62. Quantity and value of fishery production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spanned="9" table:number-rows-spanned="1" table:style-name="ce43"/>
          <table:covered-table-cell table:number-columns-repeated="8"/>
          <table:table-cell table:number-columns-repeated="16375" table:style-name="ce5"/>
        </table:table-row>
        <table:table-row table:style-name="ro4">
          <table:table-cell table:style-name="ce6"/>
          <table:table-cell table:number-columns-repeated="8" table:style-name="ce7"/>
          <table:table-cell office:value-type="string" table:style-name="ce23">
            <text:p>MTs, Thousand NT$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40">
            <text:p>Year &amp; Agency</text:p>
          </table:table-cell>
          <table:covered-table-cell/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string" table:number-columns-spanned="2" table:number-rows-spanned="2" table:style-name="ce41">
            <text:p>Farsea fisheries</text:p>
          </table:table-cell>
          <table:covered-table-cell/>
          <table:table-cell office:value-type="string" table:number-columns-spanned="2" table:number-rows-spanned="2" table:style-name="ce41">
            <text:p>Offshore fisheries</text:p>
          </table:table-cell>
          <table:covered-table-cell/>
          <table:table-cell office:value-type="string" table:number-columns-spanned="2" table:number-rows-spanned="2" table:style-name="ce41">
            <text:p>Coastal fisheries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8">
            <text:p>Value</text:p>
          </table:table-cell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8">
            <text:p>Value</text:p>
          </table:table-cell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8">
            <text:p>Value</text:p>
          </table:table-cell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8">
            <text:p>Value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46" table:style-name="ce14">
            <text:p>1946</text:p>
          </table:table-cell>
          <table:table-cell table:style-name="ce15"/>
          <table:table-cell office:value-type="float" office:value="51474" table:style-name="ce16">
            <text:p><text:s text:c="2"/>51 474<text:s/></text:p>
          </table:table-cell>
          <table:table-cell office:value-type="float" office:value="1162665" table:style-name="ce17">
            <text:p><text:s/>1 162 665<text:s/></text:p>
          </table:table-cell>
          <table:table-cell office:value-type="float" office:value="2732" table:style-name="ce17">
            <text:p><text:s text:c="2"/>2 732<text:s/></text:p>
          </table:table-cell>
          <table:table-cell office:value-type="float" office:value="93409" table:style-name="ce17">
            <text:p><text:s text:c="2"/>93 409<text:s/></text:p>
          </table:table-cell>
          <table:table-cell office:value-type="float" office:value="21823" table:style-name="ce17">
            <text:p><text:s text:c="2"/>21 823<text:s/></text:p>
          </table:table-cell>
          <table:table-cell office:value-type="float" office:value="330470" table:style-name="ce17">
            <text:p><text:s text:c="2"/>330 470<text:s/></text:p>
          </table:table-cell>
          <table:table-cell office:value-type="float" office:value="16949" table:style-name="ce17">
            <text:p><text:s text:c="2"/>16 949<text:s/></text:p>
          </table:table-cell>
          <table:table-cell office:value-type="float" office:value="367905" table:style-name="ce17">
            <text:p><text:s text:c="2"/>367 905<text:s/></text:p>
          </table:table-cell>
          <table:table-cell table:number-columns-repeated="16374"/>
        </table:table-row>
        <table:table-row table:style-name="ro4">
          <table:table-cell office:value-type="float" office:value="1981" table:style-name="ce18">
            <text:p>1981</text:p>
          </table:table-cell>
          <table:table-cell table:style-name="ce19"/>
          <table:table-cell office:value-type="float" office:value="911676" table:style-name="ce16">
            <text:p><text:s text:c="2"/>911 676<text:s/></text:p>
          </table:table-cell>
          <table:table-cell office:value-type="float" office:value="50351120" table:style-name="ce17">
            <text:p><text:s/>50 351 120<text:s/></text:p>
          </table:table-cell>
          <table:table-cell office:value-type="float" office:value="321567" table:style-name="ce17">
            <text:p><text:s text:c="2"/>321 567<text:s/></text:p>
          </table:table-cell>
          <table:table-cell office:value-type="float" office:value="15235194" table:style-name="ce17">
            <text:p><text:s/>15 235 194<text:s/></text:p>
          </table:table-cell>
          <table:table-cell office:value-type="float" office:value="346203" table:style-name="ce17">
            <text:p><text:s text:c="2"/>346 203<text:s/></text:p>
          </table:table-cell>
          <table:table-cell office:value-type="float" office:value="16584578" table:style-name="ce17">
            <text:p><text:s/>16 584 578<text:s/></text:p>
          </table:table-cell>
          <table:table-cell office:value-type="float" office:value="39265" table:style-name="ce17">
            <text:p><text:s text:c="2"/>39 265<text:s/></text:p>
          </table:table-cell>
          <table:table-cell office:value-type="float" office:value="1922721" table:style-name="ce17">
            <text:p><text:s/>1 922 721<text:s/></text:p>
          </table:table-cell>
          <table:table-cell table:number-columns-repeated="16374"/>
        </table:table-row>
        <table:table-row table:style-name="ro4">
          <table:table-cell office:value-type="float" office:value="1991" table:style-name="ce18">
            <text:p>1991</text:p>
          </table:table-cell>
          <table:table-cell table:style-name="ce19"/>
          <table:table-cell office:value-type="float" office:value="1316651" table:style-name="ce16">
            <text:p><text:s/>1 316 651<text:s/></text:p>
          </table:table-cell>
          <table:table-cell office:value-type="float" office:value="83526073" table:style-name="ce17">
            <text:p><text:s/>83 526 073<text:s/></text:p>
          </table:table-cell>
          <table:table-cell office:value-type="float" office:value="714263" table:style-name="ce17">
            <text:p><text:s text:c="2"/>714 263<text:s/></text:p>
          </table:table-cell>
          <table:table-cell office:value-type="float" office:value="32203991" table:style-name="ce17">
            <text:p><text:s/>32 203 991<text:s/></text:p>
          </table:table-cell>
          <table:table-cell office:value-type="float" office:value="266945" table:style-name="ce17">
            <text:p><text:s text:c="2"/>266 945<text:s/></text:p>
          </table:table-cell>
          <table:table-cell office:value-type="float" office:value="17457328" table:style-name="ce17">
            <text:p><text:s/>17 457 328<text:s/></text:p>
          </table:table-cell>
          <table:table-cell office:value-type="float" office:value="41231" table:style-name="ce17">
            <text:p><text:s text:c="2"/>41 231<text:s/></text:p>
          </table:table-cell>
          <table:table-cell office:value-type="float" office:value="3516865" table:style-name="ce17">
            <text:p><text:s/>3 516 865<text:s/></text:p>
          </table:table-cell>
          <table:table-cell table:number-columns-repeated="16374"/>
        </table:table-row>
        <table:table-row table:style-name="ro4">
          <table:table-cell office:value-type="float" office:value="2001" table:style-name="ce18">
            <text:p>2001</text:p>
          </table:table-cell>
          <table:table-cell table:style-name="ce19"/>
          <table:table-cell office:value-type="float" office:value="1316903.7628000001" table:style-name="ce16">
            <text:p><text:s/>1 316 904<text:s/></text:p>
          </table:table-cell>
          <table:table-cell office:value-type="float" office:value="90128416.211600006" table:style-name="ce17">
            <text:p><text:s/>90 128 416<text:s/></text:p>
          </table:table-cell>
          <table:table-cell office:value-type="float" office:value="795621.89580000006" table:style-name="ce17">
            <text:p><text:s text:c="2"/>795 622<text:s/></text:p>
          </table:table-cell>
          <table:table-cell office:value-type="float" office:value="46659957.138099998" table:style-name="ce17">
            <text:p><text:s/>46 659 957<text:s/></text:p>
          </table:table-cell>
          <table:table-cell office:value-type="float" office:value="158968.96400000001" table:style-name="ce17">
            <text:p><text:s text:c="2"/>158 969<text:s/></text:p>
          </table:table-cell>
          <table:table-cell office:value-type="float" office:value="12193236.990800001" table:style-name="ce17">
            <text:p><text:s/>12 193 237<text:s/></text:p>
          </table:table-cell>
          <table:table-cell office:value-type="float" office:value="48922.904999999999" table:style-name="ce17">
            <text:p><text:s text:c="2"/>48 923<text:s/></text:p>
          </table:table-cell>
          <table:table-cell office:value-type="float" office:value="4315518.4407000002" table:style-name="ce17">
            <text:p><text:s/>4 315 518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19"/>
          <table:table-cell office:value-type="float" office:value="1222654.6015300001" table:style-name="ce16">
            <text:p><text:s/>1 222 655<text:s/></text:p>
          </table:table-cell>
          <table:table-cell office:value-type="float" office:value="106321684.34149" table:style-name="ce17">
            <text:p><text:s/>106 321 684<text:s/></text:p>
          </table:table-cell>
          <table:table-cell office:value-type="float" office:value="702133.255" table:style-name="ce17">
            <text:p><text:s text:c="2"/>702 133<text:s/></text:p>
          </table:table-cell>
          <table:table-cell office:value-type="float" office:value="47531565.503480002" table:style-name="ce17">
            <text:p><text:s/>47 531 566<text:s/></text:p>
          </table:table-cell>
          <table:table-cell office:value-type="float" office:value="163578.57261999999" table:style-name="ce17">
            <text:p><text:s text:c="2"/>163 579<text:s/></text:p>
          </table:table-cell>
          <table:table-cell office:value-type="float" office:value="12726058.412350001" table:style-name="ce17">
            <text:p><text:s/>12 726 058<text:s/></text:p>
          </table:table-cell>
          <table:table-cell office:value-type="float" office:value="28116.626810000002" table:style-name="ce17">
            <text:p><text:s text:c="2"/>28 117<text:s/></text:p>
          </table:table-cell>
          <table:table-cell office:value-type="float" office:value="3594362.2965500001" table:style-name="ce17">
            <text:p><text:s/>3 594 362<text:s/>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19"/>
          <table:table-cell table:style-name="ce16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19"/>
          <table:table-cell office:value-type="float" office:value="1256081.5390600001" table:style-name="ce16">
            <text:p><text:s/>1 256 082<text:s/></text:p>
          </table:table-cell>
          <table:table-cell office:value-type="float" office:value="106174290.95913" table:style-name="ce17">
            <text:p><text:s/>106 174 291<text:s/></text:p>
          </table:table-cell>
          <table:table-cell office:value-type="float" office:value="726775.28799999994" table:style-name="ce17">
            <text:p><text:s text:c="2"/>726 775<text:s/></text:p>
          </table:table-cell>
          <table:table-cell office:value-type="float" office:value="50139585.875409998" table:style-name="ce17">
            <text:p><text:s/>50 139 586<text:s/></text:p>
          </table:table-cell>
          <table:table-cell office:value-type="float" office:value="148279.19709" table:style-name="ce17">
            <text:p><text:s text:c="2"/>148 279<text:s/></text:p>
          </table:table-cell>
          <table:table-cell office:value-type="float" office:value="13730357.62741" table:style-name="ce17">
            <text:p><text:s/>13 730 358<text:s/></text:p>
          </table:table-cell>
          <table:table-cell office:value-type="float" office:value="33027.431920000003" table:style-name="ce17">
            <text:p><text:s text:c="2"/>33 027<text:s/></text:p>
          </table:table-cell>
          <table:table-cell office:value-type="float" office:value="4395227.7974699996" table:style-name="ce17">
            <text:p><text:s/>4 395 228<text:s/></text:p>
          </table:table-cell>
          <table:table-cell table:number-columns-repeated="16374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19"/>
          <table:table-cell office:value-type="float" office:value="1274281.9444500001" table:style-name="ce16">
            <text:p><text:s/>1 274 282<text:s/></text:p>
          </table:table-cell>
          <table:table-cell office:value-type="float" office:value="101649633.7604" table:style-name="ce17">
            <text:p><text:s/>101 649 634<text:s/></text:p>
          </table:table-cell>
          <table:table-cell office:value-type="float" office:value="772714.05608000001" table:style-name="ce17">
            <text:p><text:s text:c="2"/>772 714<text:s/></text:p>
          </table:table-cell>
          <table:table-cell office:value-type="float" office:value="43828751.416380003" table:style-name="ce17">
            <text:p><text:s/>43 828 751<text:s/></text:p>
          </table:table-cell>
          <table:table-cell office:value-type="float" office:value="125021.14421" table:style-name="ce17">
            <text:p><text:s text:c="2"/>125 021<text:s/></text:p>
          </table:table-cell>
          <table:table-cell office:value-type="float" office:value="12530669.573249999" table:style-name="ce17">
            <text:p><text:s/>12 530 670<text:s/></text:p>
          </table:table-cell>
          <table:table-cell office:value-type="float" office:value="27565.58138" table:style-name="ce17">
            <text:p><text:s text:c="2"/>27 566<text:s/></text:p>
          </table:table-cell>
          <table:table-cell office:value-type="float" office:value="4045555.3755999999" table:style-name="ce17">
            <text:p><text:s/>4 045 555<text:s/></text:p>
          </table:table-cell>
          <table:table-cell table:number-columns-repeated="16374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9"/>
          <table:table-cell office:value-type="float" office:value="1407622.26617" table:style-name="ce20">
            <text:p><text:s/>1 407 622<text:s/></text:p>
          </table:table-cell>
          <table:table-cell office:value-type="float" office:value="104279897.13596" table:style-name="ce21">
            <text:p><text:s/>104 279 897<text:s/></text:p>
          </table:table-cell>
          <table:table-cell office:value-type="float" office:value="899039.63537999999" table:style-name="ce21">
            <text:p><text:s text:c="2"/>899 040<text:s/></text:p>
          </table:table-cell>
          <table:table-cell office:value-type="float" office:value="43644435.034110002" table:style-name="ce21">
            <text:p><text:s/>43 644 435<text:s/></text:p>
          </table:table-cell>
          <table:table-cell office:value-type="float" office:value="139927.91047999999" table:style-name="ce21">
            <text:p><text:s text:c="2"/>139 928<text:s/></text:p>
          </table:table-cell>
          <table:table-cell office:value-type="float" office:value="14273949.95819" table:style-name="ce21">
            <text:p><text:s/>14 273 950<text:s/></text:p>
          </table:table-cell>
          <table:table-cell office:value-type="float" office:value="29407.356489999998" table:style-name="ce21">
            <text:p><text:s text:c="2"/>29 407<text:s/></text:p>
          </table:table-cell>
          <table:table-cell office:value-type="float" office:value="4077160.3719199998" table:style-name="ce21">
            <text:p><text:s/>4 077 160<text:s/></text:p>
          </table:table-cell>
          <table:table-cell table:number-columns-repeated="16374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19"/>
          <table:table-cell office:value-type="float" office:value="1299261.0779599999" table:style-name="ce20">
            <text:p><text:s/>1 299 261<text:s/></text:p>
          </table:table-cell>
          <table:table-cell office:value-type="float" office:value="92393153.77899" table:style-name="ce21">
            <text:p><text:s/>92 393 154<text:s/></text:p>
          </table:table-cell>
          <table:table-cell office:value-type="float" office:value="825024.07079000003" table:style-name="ce21">
            <text:p><text:s text:c="2"/>825 024<text:s/></text:p>
          </table:table-cell>
          <table:table-cell office:value-type="float" office:value="39172115.74227" table:style-name="ce21">
            <text:p><text:s/>39 172 116<text:s/></text:p>
          </table:table-cell>
          <table:table-cell office:value-type="float" office:value="135298.34093999999" table:style-name="ce21">
            <text:p><text:s text:c="2"/>135 298<text:s/></text:p>
          </table:table-cell>
          <table:table-cell office:value-type="float" office:value="9997718.9588600006" table:style-name="ce21">
            <text:p><text:s/>9 997 719<text:s/></text:p>
          </table:table-cell>
          <table:table-cell office:value-type="float" office:value="25263.874380000001" table:style-name="ce21">
            <text:p><text:s text:c="2"/>25 264<text:s/></text:p>
          </table:table-cell>
          <table:table-cell office:value-type="float" office:value="3589384.9537499999" table:style-name="ce21">
            <text:p><text:s/>3 589 385<text:s/></text:p>
          </table:table-cell>
          <table:table-cell table:number-columns-repeated="16374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19"/>
          <table:table-cell office:value-type="float" office:value="1003860.9703" table:style-name="ce20">
            <text:p><text:s/>1 003 861<text:s/></text:p>
          </table:table-cell>
          <table:table-cell office:value-type="float" office:value="86518574.550899997" table:style-name="ce21">
            <text:p><text:s/>86 518 575<text:s/></text:p>
          </table:table-cell>
          <table:table-cell office:value-type="float" office:value="584134.93596999999" table:style-name="ce21">
            <text:p><text:s text:c="2"/>584 135<text:s/></text:p>
          </table:table-cell>
          <table:table-cell office:value-type="float" office:value="37714515.069480002" table:style-name="ce21">
            <text:p><text:s/>37 714 515<text:s/></text:p>
          </table:table-cell>
          <table:table-cell office:value-type="float" office:value="138120.19622000001" table:style-name="ce21">
            <text:p><text:s text:c="2"/>138 120<text:s/></text:p>
          </table:table-cell>
          <table:table-cell office:value-type="float" office:value="10641076.967499999" table:style-name="ce21">
            <text:p><text:s/>10 641 077<text:s/></text:p>
          </table:table-cell>
          <table:table-cell office:value-type="float" office:value="26214.525750000001" table:style-name="ce21">
            <text:p><text:s text:c="2"/>26 215<text:s/></text:p>
          </table:table-cell>
          <table:table-cell office:value-type="float" office:value="4114795.6165100001" table:style-name="ce21">
            <text:p><text:s/>4 114 796<text:s/></text:p>
          </table:table-cell>
          <table:table-cell table:number-columns-repeated="16374"/>
        </table:table-row>
        <table:table-row table:style-name="ro7">
          <table:table-cell office:value-type="float" office:value="2017" table:style-name="ce18">
            <text:p>2017</text:p>
          </table:table-cell>
          <table:table-cell table:style-name="ce19"/>
          <table:table-cell office:value-type="float" office:value="1029723.06201" table:style-name="ce20">
            <text:p><text:s/>1 029 723<text:s/></text:p>
          </table:table-cell>
          <table:table-cell office:value-type="float" office:value="90656466.315709993" table:style-name="ce21">
            <text:p><text:s/>90 656 466<text:s/></text:p>
          </table:table-cell>
          <table:table-cell office:value-type="float" office:value="556412.32793999999" table:style-name="ce21">
            <text:p><text:s text:c="2"/>556 412<text:s/></text:p>
          </table:table-cell>
          <table:table-cell office:value-type="float" office:value="36542281.203019999" table:style-name="ce21">
            <text:p><text:s/>36 542 281<text:s/></text:p>
          </table:table-cell>
          <table:table-cell office:value-type="float" office:value="160140.13521000001" table:style-name="ce21">
            <text:p><text:s text:c="2"/>160 140<text:s/></text:p>
          </table:table-cell>
          <table:table-cell office:value-type="float" office:value="13396045.03775" table:style-name="ce21">
            <text:p><text:s/>13 396 045<text:s/></text:p>
          </table:table-cell>
          <table:table-cell office:value-type="float" office:value="27494.71225" table:style-name="ce21">
            <text:p><text:s text:c="2"/>27 495<text:s/></text:p>
          </table:table-cell>
          <table:table-cell office:value-type="float" office:value="4141172.65381" table:style-name="ce21">
            <text:p><text:s/>4 141 173<text:s/></text:p>
          </table:table-cell>
          <table:table-cell table:number-columns-repeated="16374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19"/>
          <table:table-cell office:value-type="float" office:value="1089381.9639300001" table:style-name="ce20">
            <text:p><text:s/>1 089 382<text:s/></text:p>
          </table:table-cell>
          <table:table-cell office:value-type="float" office:value="89338279.428770006" table:style-name="ce21">
            <text:p><text:s/>89 338 279<text:s/></text:p>
          </table:table-cell>
          <table:table-cell office:value-type="float" office:value="621317.23994" table:style-name="ce21">
            <text:p><text:s text:c="2"/>621 317<text:s/></text:p>
          </table:table-cell>
          <table:table-cell office:value-type="float" office:value="35740304.181400001" table:style-name="ce21">
            <text:p><text:s/>35 740 304<text:s/></text:p>
          </table:table-cell>
          <table:table-cell office:value-type="float" office:value="153528.79238" table:style-name="ce21">
            <text:p><text:s text:c="2"/>153 529<text:s/></text:p>
          </table:table-cell>
          <table:table-cell office:value-type="float" office:value="12690103.964160001" table:style-name="ce21">
            <text:p><text:s/>12 690 104<text:s/></text:p>
          </table:table-cell>
          <table:table-cell office:value-type="float" office:value="26393.114010000001" table:style-name="ce21">
            <text:p><text:s text:c="2"/>26 393<text:s/></text:p>
          </table:table-cell>
          <table:table-cell office:value-type="float" office:value="3605904.5594299999" table:style-name="ce21">
            <text:p><text:s/>3 605 905<text:s/></text:p>
          </table:table-cell>
          <table:table-cell table:number-columns-repeated="16374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19"/>
          <table:table-cell office:value-type="float" office:value="1037512.41171" table:style-name="ce20">
            <text:p><text:s/>1 037 512<text:s/></text:p>
          </table:table-cell>
          <table:table-cell office:value-type="float" office:value="86820180.242579997" table:style-name="ce21">
            <text:p><text:s/>86 820 180<text:s/></text:p>
          </table:table-cell>
          <table:table-cell office:value-type="float" office:value="560744.10415000003" table:style-name="ce21">
            <text:p><text:s text:c="2"/>560 744<text:s/></text:p>
          </table:table-cell>
          <table:table-cell office:value-type="float" office:value="34037868.774060003" table:style-name="ce21">
            <text:p><text:s/>34 037 869<text:s/></text:p>
          </table:table-cell>
          <table:table-cell office:value-type="float" office:value="153101.83390999999" table:style-name="ce21">
            <text:p><text:s text:c="2"/>153 102<text:s/></text:p>
          </table:table-cell>
          <table:table-cell office:value-type="float" office:value="12300101.022530001" table:style-name="ce21">
            <text:p><text:s/>12 300 101<text:s/></text:p>
          </table:table-cell>
          <table:table-cell office:value-type="float" office:value="31003.989959999999" table:style-name="ce21">
            <text:p><text:s text:c="2"/>31 004<text:s/></text:p>
          </table:table-cell>
          <table:table-cell office:value-type="float" office:value="4438938.0770699997" table:style-name="ce21">
            <text:p><text:s/>4 438 938<text:s/></text:p>
          </table:table-cell>
          <table:table-cell table:number-columns-repeated="16374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19"/>
          <table:table-cell office:value-type="float" office:value="885040.86887999997" table:style-name="ce20">
            <text:p><text:s text:c="2"/>885 041<text:s/></text:p>
          </table:table-cell>
          <table:table-cell office:value-type="float" office:value="71216052.352180004" table:style-name="ce21">
            <text:p><text:s/>71 216 052<text:s/></text:p>
          </table:table-cell>
          <table:table-cell office:value-type="float" office:value="431901.50367000001" table:style-name="ce21">
            <text:p><text:s text:c="2"/>431 902<text:s/></text:p>
          </table:table-cell>
          <table:table-cell office:value-type="float" office:value="25560837.865040001" table:style-name="ce21">
            <text:p><text:s/>25 560 838<text:s/></text:p>
          </table:table-cell>
          <table:table-cell office:value-type="float" office:value="150012.91482000001" table:style-name="ce21">
            <text:p><text:s text:c="2"/>150 013<text:s/></text:p>
          </table:table-cell>
          <table:table-cell office:value-type="float" office:value="10317881.074689999" table:style-name="ce21">
            <text:p><text:s/>10 317 881<text:s/></text:p>
          </table:table-cell>
          <table:table-cell office:value-type="float" office:value="24548.79825" table:style-name="ce21">
            <text:p><text:s text:c="2"/>24 549<text:s/></text:p>
          </table:table-cell>
          <table:table-cell office:value-type="float" office:value="3406916.0268199998" table:style-name="ce21">
            <text:p><text:s/>3 406 916<text:s/></text:p>
          </table:table-cell>
          <table:table-cell table:number-columns-repeated="16374"/>
        </table:table-row>
        <table:table-row table:style-name="ro4">
          <table:table-cell office:value-type="float" office:value="2021" table:style-name="ce18">
            <text:p>2021</text:p>
          </table:table-cell>
          <table:table-cell table:style-name="ce19"/>
          <table:table-cell office:value-type="float" office:value="975999.87066000002" table:style-name="ce20">
            <text:p><text:s text:c="2"/>976 000<text:s/></text:p>
          </table:table-cell>
          <table:table-cell office:value-type="float" office:value="77880211.451989993" table:style-name="ce21">
            <text:p><text:s/>77 880 211<text:s/></text:p>
          </table:table-cell>
          <table:table-cell office:value-type="float" office:value="531972.02732999995" table:style-name="ce21">
            <text:p><text:s text:c="2"/>531 972<text:s/></text:p>
          </table:table-cell>
          <table:table-cell office:value-type="float" office:value="32658441.72851" table:style-name="ce21">
            <text:p><text:s/>32 658 442<text:s/></text:p>
          </table:table-cell>
          <table:table-cell office:value-type="float" office:value="148374.37953000001" table:style-name="ce21">
            <text:p><text:s text:c="2"/>148 374<text:s/></text:p>
          </table:table-cell>
          <table:table-cell office:value-type="float" office:value="9796239.3326500002" table:style-name="ce21">
            <text:p><text:s/>9 796 239<text:s/></text:p>
          </table:table-cell>
          <table:table-cell office:value-type="float" office:value="20700.501909999999" table:style-name="ce21">
            <text:p><text:s text:c="2"/>20 701<text:s/></text:p>
          </table:table-cell>
          <table:table-cell office:value-type="float" office:value="3286913.8689000001" table:style-name="ce21">
            <text:p><text:s/>3 286 914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New Taipei City<text:s/></text:p>
          </table:table-cell>
          <table:table-cell table:style-name="ce19"/>
          <table:table-cell office:value-type="float" office:value="33235.277670000003" table:style-name="ce20">
            <text:p><text:s text:c="2"/>33 235<text:s/></text:p>
          </table:table-cell>
          <table:table-cell office:value-type="float" office:value="2447504.6338" table:style-name="ce21">
            <text:p><text:s/>2 447 50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-</text:p>
          </table:table-cell>
          <table:table-cell office:value-type="float" office:value="32414.508170000001" table:style-name="ce21">
            <text:p><text:s text:c="2"/>32 415<text:s/></text:p>
          </table:table-cell>
          <table:table-cell office:value-type="float" office:value="2132434.1683" table:style-name="ce21">
            <text:p><text:s/>2 132 434<text:s/></text:p>
          </table:table-cell>
          <table:table-cell office:value-type="float" office:value="521.86950000000002" table:style-name="ce21">
            <text:p><text:s text:c="3"/>522<text:s/></text:p>
          </table:table-cell>
          <table:table-cell office:value-type="float" office:value="79390.965500000006" table:style-name="ce21">
            <text:p><text:s text:c="2"/>79 391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Taipei City<text:s/>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8608.5" table:style-name="ce21">
            <text:p><text:s text:c="2"/>8 60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Taoyuan City<text:s/></text:p>
          </table:table-cell>
          <table:table-cell table:style-name="ce19"/>
          <table:table-cell office:value-type="float" office:value="5238.2067699999998" table:style-name="ce20">
            <text:p><text:s text:c="2"/>5 238<text:s/></text:p>
          </table:table-cell>
          <table:table-cell office:value-type="float" office:value="577118.19351000001" table:style-name="ce21">
            <text:p><text:s text:c="2"/>577 11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.9935999999999998" table:style-name="ce21">
            <text:p><text:s text:c="3"/>4<text:s/></text:p>
          </table:table-cell>
          <table:table-cell office:value-type="float" office:value="1027.87266" table:style-name="ce21">
            <text:p><text:s text:c="2"/>1 028<text:s/></text:p>
          </table:table-cell>
          <table:table-cell office:value-type="float" office:value="713.14766999999995" table:style-name="ce21">
            <text:p><text:s text:c="3"/>713<text:s/></text:p>
          </table:table-cell>
          <table:table-cell office:value-type="float" office:value="245917.00015000001" table:style-name="ce21">
            <text:p><text:s text:c="2"/>245 917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Taichung City<text:s/></text:p>
          </table:table-cell>
          <table:table-cell table:style-name="ce19"/>
          <table:table-cell office:value-type="float" office:value="2084.6491500000002" table:style-name="ce20">
            <text:p><text:s text:c="2"/>2 085<text:s/></text:p>
          </table:table-cell>
          <table:table-cell office:value-type="float" office:value="422752.02346" table:style-name="ce21">
            <text:p><text:s text:c="2"/>422 75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6.2874200000001" table:style-name="ce21">
            <text:p><text:s text:c="2"/>1 506<text:s/></text:p>
          </table:table-cell>
          <table:table-cell office:value-type="float" office:value="273657.95254000003" table:style-name="ce21">
            <text:p><text:s text:c="2"/>273 658<text:s/></text:p>
          </table:table-cell>
          <table:table-cell office:value-type="float" office:value="561.63373000000001" table:style-name="ce21">
            <text:p><text:s text:c="3"/>562<text:s/></text:p>
          </table:table-cell>
          <table:table-cell office:value-type="float" office:value="129085.75092000001" table:style-name="ce21">
            <text:p><text:s text:c="2"/>129 086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Tainan City<text:s/></text:p>
          </table:table-cell>
          <table:table-cell table:style-name="ce19"/>
          <table:table-cell office:value-type="float" office:value="79210.171619999994" table:style-name="ce20">
            <text:p><text:s text:c="2"/>79 210<text:s/></text:p>
          </table:table-cell>
          <table:table-cell office:value-type="float" office:value="7645079.3914200002" table:style-name="ce21">
            <text:p><text:s/>7 645 07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38.9594" table:style-name="ce21">
            <text:p><text:s text:c="2"/>1 039<text:s/></text:p>
          </table:table-cell>
          <table:table-cell office:value-type="float" office:value="238933.13535999999" table:style-name="ce21">
            <text:p><text:s text:c="2"/>238 933<text:s/></text:p>
          </table:table-cell>
          <table:table-cell office:value-type="float" office:value="76.419700000000006" table:style-name="ce21">
            <text:p><text:s text:c="3"/>76<text:s/></text:p>
          </table:table-cell>
          <table:table-cell office:value-type="float" office:value="12834.555329999999" table:style-name="ce21">
            <text:p><text:s text:c="2"/>12 835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Kaohsiung City<text:s/></text:p>
          </table:table-cell>
          <table:table-cell table:style-name="ce19"/>
          <table:table-cell office:value-type="float" office:value="263260.86326999997" table:style-name="ce20">
            <text:p><text:s text:c="2"/>263 261<text:s/></text:p>
          </table:table-cell>
          <table:table-cell office:value-type="float" office:value="18618915.776900001" table:style-name="ce21">
            <text:p><text:s/>18 618 916<text:s/></text:p>
          </table:table-cell>
          <table:table-cell office:value-type="float" office:value="221874.90807" table:style-name="ce21">
            <text:p><text:s text:c="2"/>221 875<text:s/></text:p>
          </table:table-cell>
          <table:table-cell office:value-type="float" office:value="14541675.14388" table:style-name="ce21">
            <text:p><text:s/>14 541 675<text:s/></text:p>
          </table:table-cell>
          <table:table-cell office:value-type="float" office:value="9406.0936999999994" table:style-name="ce21">
            <text:p><text:s text:c="2"/>9 406<text:s/></text:p>
          </table:table-cell>
          <table:table-cell office:value-type="float" office:value="546720.21409999998" table:style-name="ce21">
            <text:p><text:s text:c="2"/>546 720<text:s/></text:p>
          </table:table-cell>
          <table:table-cell office:value-type="float" office:value="2289.5975800000001" table:style-name="ce21">
            <text:p><text:s text:c="2"/>2 290<text:s/></text:p>
          </table:table-cell>
          <table:table-cell office:value-type="float" office:value="443632.97620999999" table:style-name="ce21">
            <text:p><text:s text:c="2"/>443 633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Yilan County</text:p>
          </table:table-cell>
          <table:table-cell table:style-name="ce19"/>
          <table:table-cell office:value-type="float" office:value="57286.908649999998" table:style-name="ce20">
            <text:p><text:s text:c="2"/>57 287<text:s/></text:p>
          </table:table-cell>
          <table:table-cell office:value-type="float" office:value="3342811.35592" table:style-name="ce21">
            <text:p><text:s/>3 342 811<text:s/></text:p>
          </table:table-cell>
          <table:table-cell office:value-type="float" office:value="2945.9448900000002" table:style-name="ce21">
            <text:p><text:s text:c="2"/>2 946<text:s/></text:p>
          </table:table-cell>
          <table:table-cell office:value-type="float" office:value="139333.11514000001" table:style-name="ce21">
            <text:p><text:s text:c="2"/>139 333<text:s/></text:p>
          </table:table-cell>
          <table:table-cell office:value-type="float" office:value="45898.588759999999" table:style-name="ce21">
            <text:p><text:s text:c="2"/>45 899<text:s/></text:p>
          </table:table-cell>
          <table:table-cell office:value-type="float" office:value="2000133.25648" table:style-name="ce21">
            <text:p><text:s/>2 000 133<text:s/></text:p>
          </table:table-cell>
          <table:table-cell office:value-type="float" office:value="5342.5649999999996" table:style-name="ce21">
            <text:p><text:s text:c="2"/>5 343<text:s/></text:p>
          </table:table-cell>
          <table:table-cell office:value-type="float" office:value="549147.71200000006" table:style-name="ce21">
            <text:p><text:s text:c="2"/>549 148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Hsinchu County</text:p>
          </table:table-cell>
          <table:table-cell table:style-name="ce19"/>
          <table:table-cell office:value-type="float" office:value="2195.4185400000001" table:style-name="ce20">
            <text:p><text:s text:c="2"/>2 195<text:s/></text:p>
          </table:table-cell>
          <table:table-cell office:value-type="float" office:value="220208.21841999999" table:style-name="ce21">
            <text:p><text:s text:c="2"/>220 2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.45262" table:style-name="ce21">
            <text:p><text:s text:c="3"/>22<text:s/></text:p>
          </table:table-cell>
          <table:table-cell office:value-type="float" office:value="2334.3032499999999" table:style-name="ce21">
            <text:p><text:s text:c="2"/>2 334<text:s/></text:p>
          </table:table-cell>
          <table:table-cell office:value-type="float" office:value="284.96591999999998" table:style-name="ce21">
            <text:p><text:s text:c="3"/>285<text:s/></text:p>
          </table:table-cell>
          <table:table-cell office:value-type="float" office:value="50644.115169999997" table:style-name="ce21">
            <text:p><text:s text:c="2"/>50 644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Miaoli County</text:p>
          </table:table-cell>
          <table:table-cell table:style-name="ce19"/>
          <table:table-cell office:value-type="float" office:value="761.62983999999994" table:style-name="ce20">
            <text:p><text:s text:c="3"/>762<text:s/></text:p>
          </table:table-cell>
          <table:table-cell office:value-type="float" office:value="105128.36136" table:style-name="ce21">
            <text:p><text:s text:c="2"/>105 1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.378" table:style-name="ce21">
            <text:p><text:s text:c="3"/>21<text:s/></text:p>
          </table:table-cell>
          <table:table-cell office:value-type="float" office:value="1417.9875999999999" table:style-name="ce21">
            <text:p><text:s text:c="2"/>1 418<text:s/></text:p>
          </table:table-cell>
          <table:table-cell office:value-type="float" office:value="732.39783999999997" table:style-name="ce21">
            <text:p><text:s text:c="3"/>732<text:s/></text:p>
          </table:table-cell>
          <table:table-cell office:value-type="float" office:value="86038.873760000002" table:style-name="ce21">
            <text:p><text:s text:c="2"/>86 039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Changhua County</text:p>
          </table:table-cell>
          <table:table-cell table:style-name="ce19"/>
          <table:table-cell office:value-type="float" office:value="12754.712600000001" table:style-name="ce20">
            <text:p><text:s text:c="2"/>12 755<text:s/></text:p>
          </table:table-cell>
          <table:table-cell office:value-type="float" office:value="1122207.87115" table:style-name="ce21">
            <text:p><text:s/>1 122 2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.370800000000003" table:style-name="ce21">
            <text:p><text:s text:c="3"/>71<text:s/></text:p>
          </table:table-cell>
          <table:table-cell office:value-type="float" office:value="17668.388070000001" table:style-name="ce21">
            <text:p><text:s text:c="2"/>17 668<text:s/></text:p>
          </table:table-cell>
          <table:table-cell office:value-type="float" office:value="232.05080000000001" table:style-name="ce21">
            <text:p><text:s text:c="3"/>232<text:s/></text:p>
          </table:table-cell>
          <table:table-cell office:value-type="float" office:value="68444.349480000004" table:style-name="ce21">
            <text:p><text:s text:c="2"/>68 444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Nantou County</text:p>
          </table:table-cell>
          <table:table-cell table:style-name="ce19"/>
          <table:table-cell office:value-type="float" office:value="163.404" table:style-name="ce20">
            <text:p><text:s text:c="3"/>163<text:s/></text:p>
          </table:table-cell>
          <table:table-cell office:value-type="float" office:value="65416.341" table:style-name="ce21">
            <text:p><text:s text:c="2"/>65 41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Yunlin County</text:p>
          </table:table-cell>
          <table:table-cell table:style-name="ce19"/>
          <table:table-cell office:value-type="float" office:value="49792.8364" table:style-name="ce20">
            <text:p><text:s text:c="2"/>49 793<text:s/></text:p>
          </table:table-cell>
          <table:table-cell office:value-type="float" office:value="5690970.1000499995" table:style-name="ce21">
            <text:p><text:s/>5 690 97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8.01864999999998" table:style-name="ce21">
            <text:p><text:s text:c="3"/>298<text:s/></text:p>
          </table:table-cell>
          <table:table-cell office:value-type="float" office:value="88583.722800000003" table:style-name="ce21">
            <text:p><text:s text:c="2"/>88 584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Chiayi County</text:p>
          </table:table-cell>
          <table:table-cell table:style-name="ce19"/>
          <table:table-cell office:value-type="float" office:value="55758.7791" table:style-name="ce20">
            <text:p><text:s text:c="2"/>55 759<text:s/></text:p>
          </table:table-cell>
          <table:table-cell office:value-type="float" office:value="5511689.7629300002" table:style-name="ce21">
            <text:p><text:s/>5 511 69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9.93772999999999" table:style-name="ce21">
            <text:p><text:s text:c="3"/>510<text:s/></text:p>
          </table:table-cell>
          <table:table-cell office:value-type="float" office:value="90454.523130000001" table:style-name="ce21">
            <text:p><text:s text:c="2"/>90 455<text:s/></text:p>
          </table:table-cell>
          <table:table-cell office:value-type="float" office:value="65.098309999999998" table:style-name="ce21">
            <text:p><text:s text:c="3"/>65<text:s/></text:p>
          </table:table-cell>
          <table:table-cell office:value-type="float" office:value="9584.4574400000001" table:style-name="ce21">
            <text:p><text:s text:c="2"/>9 584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Pingtung County</text:p>
          </table:table-cell>
          <table:table-cell table:style-name="ce19"/>
          <table:table-cell office:value-type="float" office:value="59780.026230000003" table:style-name="ce20">
            <text:p><text:s text:c="2"/>59 780<text:s/></text:p>
          </table:table-cell>
          <table:table-cell office:value-type="float" office:value="9458347.3732600007" table:style-name="ce21">
            <text:p><text:s/>9 458 347<text:s/></text:p>
          </table:table-cell>
          <table:table-cell office:value-type="float" office:value="21488.458589999998" table:style-name="ce21">
            <text:p><text:s text:c="2"/>21 488<text:s/></text:p>
          </table:table-cell>
          <table:table-cell office:value-type="float" office:value="2284302.3557799999" table:style-name="ce21">
            <text:p><text:s/>2 284 302<text:s/></text:p>
          </table:table-cell>
          <table:table-cell office:value-type="float" office:value="3657.84312" table:style-name="ce21">
            <text:p><text:s text:c="2"/>3 658<text:s/></text:p>
          </table:table-cell>
          <table:table-cell office:value-type="float" office:value="436862.51477000001" table:style-name="ce21">
            <text:p><text:s text:c="2"/>436 863<text:s/></text:p>
          </table:table-cell>
          <table:table-cell office:value-type="float" office:value="2025.5252599999999" table:style-name="ce21">
            <text:p><text:s text:c="2"/>2 026<text:s/></text:p>
          </table:table-cell>
          <table:table-cell office:value-type="float" office:value="355312.40058000002" table:style-name="ce21">
            <text:p><text:s text:c="2"/>355 312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Taitung County</text:p>
          </table:table-cell>
          <table:table-cell table:style-name="ce19"/>
          <table:table-cell office:value-type="float" office:value="5774.2777699999997" table:style-name="ce20">
            <text:p><text:s text:c="2"/>5 774<text:s/></text:p>
          </table:table-cell>
          <table:table-cell office:value-type="float" office:value="943091.96917000005" table:style-name="ce21">
            <text:p><text:s text:c="2"/>943 092<text:s/></text:p>
          </table:table-cell>
          <table:table-cell office:value-type="float" office:value="8.2279999999999998" table:style-name="ce21">
            <text:p><text:s text:c="3"/>8<text:s/></text:p>
          </table:table-cell>
          <table:table-cell office:value-type="float" office:value="3540.0147200000001" table:style-name="ce21">
            <text:p><text:s text:c="2"/>3 540<text:s/></text:p>
          </table:table-cell>
          <table:table-cell office:value-type="float" office:value="1592.7037" table:style-name="ce21">
            <text:p><text:s text:c="2"/>1 593<text:s/></text:p>
          </table:table-cell>
          <table:table-cell office:value-type="float" office:value="204349.42723" table:style-name="ce21">
            <text:p><text:s text:c="2"/>204 349<text:s/></text:p>
          </table:table-cell>
          <table:table-cell office:value-type="float" office:value="2924.0830700000001" table:style-name="ce21">
            <text:p><text:s text:c="2"/>2 924<text:s/></text:p>
          </table:table-cell>
          <table:table-cell office:value-type="float" office:value="423332.78022000002" table:style-name="ce21">
            <text:p><text:s text:c="2"/>423 333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Hualien County</text:p>
          </table:table-cell>
          <table:table-cell table:style-name="ce19"/>
          <table:table-cell office:value-type="float" office:value="4942.33698" table:style-name="ce20">
            <text:p><text:s text:c="2"/>4 942<text:s/></text:p>
          </table:table-cell>
          <table:table-cell office:value-type="float" office:value="318886.17330000002" table:style-name="ce21">
            <text:p><text:s text:c="2"/>318 88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8.68299999999999" table:style-name="ce21">
            <text:p><text:s text:c="3"/>469<text:s/></text:p>
          </table:table-cell>
          <table:table-cell office:value-type="float" office:value="40538.317000000003" table:style-name="ce21">
            <text:p><text:s text:c="2"/>40 538<text:s/></text:p>
          </table:table-cell>
          <table:table-cell office:value-type="float" office:value="2145.2170000000001" table:style-name="ce21">
            <text:p><text:s text:c="2"/>2 145<text:s/></text:p>
          </table:table-cell>
          <table:table-cell office:value-type="float" office:value="155456.53200000001" table:style-name="ce21">
            <text:p><text:s text:c="2"/>155 457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Penghu County</text:p>
          </table:table-cell>
          <table:table-cell table:style-name="ce19"/>
          <table:table-cell office:value-type="float" office:value="7911.4645799999998" table:style-name="ce20">
            <text:p><text:s text:c="2"/>7 911<text:s/></text:p>
          </table:table-cell>
          <table:table-cell office:value-type="float" office:value="2114840.3790199999" table:style-name="ce21">
            <text:p><text:s/>2 114 84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12.0396799999999" table:style-name="ce21">
            <text:p><text:s text:c="2"/>3 412<text:s/></text:p>
          </table:table-cell>
          <table:table-cell office:value-type="float" office:value="716116.60042999999" table:style-name="ce21">
            <text:p><text:s text:c="2"/>716 117<text:s/></text:p>
          </table:table-cell>
          <table:table-cell office:value-type="float" office:value="1144.5889999999999" table:style-name="ce21">
            <text:p><text:s text:c="2"/>1 145<text:s/></text:p>
          </table:table-cell>
          <table:table-cell office:value-type="float" office:value="257987.01858999999" table:style-name="ce21">
            <text:p><text:s text:c="2"/>257 987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Keelung City<text:s/></text:p>
          </table:table-cell>
          <table:table-cell table:style-name="ce19"/>
          <table:table-cell office:value-type="float" office:value="47809.305710000001" table:style-name="ce20">
            <text:p><text:s text:c="2"/>47 809<text:s/></text:p>
          </table:table-cell>
          <table:table-cell office:value-type="float" office:value="2968122.2899799999" table:style-name="ce21">
            <text:p><text:s/>2 968 12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7802.006829999998" table:style-name="ce21">
            <text:p><text:s text:c="2"/>47 802<text:s/></text:p>
          </table:table-cell>
          <table:table-cell office:value-type="float" office:value="2967259.2437300002" table:style-name="ce21">
            <text:p><text:s/>2 967 259<text:s/></text:p>
          </table:table-cell>
          <table:table-cell office:value-type="float" office:value="7.2988799999999996" table:style-name="ce21">
            <text:p><text:s text:c="3"/>7<text:s/></text:p>
          </table:table-cell>
          <table:table-cell office:value-type="float" office:value="863.04624999999999" table:style-name="ce21">
            <text:p><text:s text:c="3"/>863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Hsinchu City<text:s/></text:p>
          </table:table-cell>
          <table:table-cell table:style-name="ce19"/>
          <table:table-cell office:value-type="float" office:value="1501.2619999999999" table:style-name="ce20">
            <text:p><text:s text:c="2"/>1 501<text:s/></text:p>
          </table:table-cell>
          <table:table-cell office:value-type="float" office:value="318719.91399999999" table:style-name="ce21">
            <text:p><text:s text:c="2"/>318 7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7.53300000000002" table:style-name="ce21">
            <text:p><text:s text:c="3"/>548<text:s/></text:p>
          </table:table-cell>
          <table:table-cell office:value-type="float" office:value="126331.428" table:style-name="ce21">
            <text:p><text:s text:c="2"/>126 331<text:s/></text:p>
          </table:table-cell>
          <table:table-cell office:value-type="float" office:value="908.79700000000003" table:style-name="ce21">
            <text:p><text:s text:c="3"/>909<text:s/></text:p>
          </table:table-cell>
          <table:table-cell office:value-type="float" office:value="146903.595" table:style-name="ce21">
            <text:p><text:s text:c="2"/>146 904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Chiayi City<text:s/>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Kinmen County</text:p>
          </table:table-cell>
          <table:table-cell table:style-name="ce19"/>
          <table:table-cell office:value-type="float" office:value="483.20699999999999" table:style-name="ce20">
            <text:p><text:s text:c="3"/>483<text:s/></text:p>
          </table:table-cell>
          <table:table-cell office:value-type="float" office:value="211546.74935" table:style-name="ce21">
            <text:p><text:s text:c="2"/>211 54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7.58199999999999" table:style-name="ce21">
            <text:p><text:s text:c="3"/>318<text:s/></text:p>
          </table:table-cell>
          <table:table-cell office:value-type="float" office:value="153519.04250000001" table:style-name="ce21">
            <text:p><text:s text:c="2"/>153 519<text:s/>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Lienchiang County</text:p>
          </table:table-cell>
          <table:table-cell table:style-name="ce19"/>
          <table:table-cell office:value-type="float" office:value="400.64499999999998" table:style-name="ce20">
            <text:p><text:s text:c="3"/>401<text:s/></text:p>
          </table:table-cell>
          <table:table-cell office:value-type="float" office:value="78654.975000000006" table:style-name="ce21">
            <text:p><text:s text:c="2"/>78 65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9.645" table:style-name="ce21">
            <text:p><text:s text:c="3"/>110<text:s/></text:p>
          </table:table-cell>
          <table:table-cell office:value-type="float" office:value="30234.974999999999" table:style-name="ce21">
            <text:p><text:s text:c="2"/>30 235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Overseas Base</text:p>
          </table:table-cell>
          <table:table-cell table:style-name="ce19"/>
          <table:table-cell office:value-type="float" office:value="285654.48778000002" table:style-name="ce20">
            <text:p><text:s text:c="2"/>285 654<text:s/></text:p>
          </table:table-cell>
          <table:table-cell office:value-type="float" office:value="15689591.098990001" table:style-name="ce21">
            <text:p><text:s/>15 689 591<text:s/></text:p>
          </table:table-cell>
          <table:table-cell office:value-type="float" office:value="285654.48778000002" table:style-name="ce21">
            <text:p><text:s text:c="2"/>285 654<text:s/></text:p>
          </table:table-cell>
          <table:table-cell office:value-type="float" office:value="15689591.098990001" table:style-name="ce21">
            <text:p><text:s/>15 689 59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9">
          <table:table-cell table:style-name="ce8"/>
          <table:table-cell table:style-name="ce9"/>
          <table:table-cell table:number-columns-repeated="4" table:style-name="ce37"/>
          <table:table-cell table:number-columns-repeated="4" table:style-name="ce10"/>
          <table:table-cell table:number-columns-repeated="16374" table:style-name="ce11"/>
        </table:table-row>
        <table:table-row table:style-name="ro10">
          <table:table-cell table:style-name="ce27"/>
          <table:table-cell table:style-name="ce28"/>
          <table:table-cell table:number-columns-repeated="4" table:style-name="ce31"/>
          <table:table-cell table:number-columns-repeated="16378" table:style-name="ce26"/>
        </table:table-row>
        <table:table-row table:style-name="ro11">
          <table:table-cell office:value-type="string" table:number-columns-spanned="10" table:number-rows-spanned="1" table:style-name="ce55">
            <text:p>Note:<text:s/><text:span text:style-name="T1">1. Data do not <text:s/>include Kinmen County and Lienchiang County before 2010.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11">
          <table:table-cell office:value-type="string" table:style-name="ce29">
            <text:p><text:span text:style-name="T4">　　</text:span><text:s text:c="3"/>2. After 2010, the quantity of the inland water aquaculture excludes Ornamental fish culture.<text:s/></text:p>
          </table:table-cell>
          <table:table-cell table:number-columns-repeated="9" table:style-name="ce29"/>
          <table:table-cell table:number-columns-repeated="16374" table:style-name="ce12"/>
        </table:table-row>
        <table:table-row table:style-name="ro11">
          <table:table-cell office:value-type="string" table:style-name="ce24">
            <text:p>Source:<text:span text:style-name="T1"><text:s/>Fisheries Agency, COA, Executive Yuan</text:span></text:p>
          </table:table-cell>
          <table:table-cell table:number-columns-repeated="9" table:style-name="ce25"/>
          <table:table-cell table:number-columns-repeated="16374" table:style-name="ce12"/>
        </table:table-row>
        <table:table-row table:style-name="ro12">
          <table:table-cell table:number-columns-repeated="16384" table:style-name="ce12"/>
        </table:table-row>
        <table:table-row table:number-rows-repeated="1048520" table:style-name="ro13">
          <table:table-cell table:number-columns-repeated="16384"/>
        </table:table-row>
      </table:table>
      <table:table table:name="11-18-1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">
            <text:p>AGRICULTURE, FORESTRY AND FISHING</text:p>
          </table:table-cell>
          <table:table-cell table:number-columns-repeated="6" table:style-name="ce12"/>
          <table:table-cell office:value-type="float" office:value="111" table:style-name="ce22">
            <text:p>111</text:p>
          </table:table-cell>
          <table:table-cell table:number-columns-repeated="16376" table:style-name="ce12"/>
        </table:table-row>
        <table:table-row table:number-rows-repeated="2" table:style-name="ro1">
          <table:table-cell table:style-name="ce1"/>
          <table:table-cell table:number-columns-repeated="6" table:style-name="ce12"/>
          <table:table-cell table:style-name="ce22"/>
          <table:table-cell table:number-columns-repeated="16376" table:style-name="ce12"/>
        </table:table-row>
        <table:table-row table:style-name="ro2">
          <table:table-cell table:style-name="ce30"/>
          <table:table-cell table:number-columns-repeated="16383" table:style-name="ce2"/>
        </table:table-row>
        <table:table-row table:style-name="ro3">
          <table:table-cell office:value-type="string" table:number-columns-spanned="8" table:number-rows-spanned="1" table:style-name="ce39">
            <text:p>Table 62. Quantity and value of fishery production<text:s/><text:span text:style-name="T5">(continued)</text:span><text:s text:c="2"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table:number-columns-spanned="8" table:number-rows-spanned="1" table:style-name="ce43"/>
          <table:covered-table-cell table:number-columns-repeated="7"/>
          <table:table-cell table:number-columns-repeated="16376" table:style-name="ce5"/>
        </table:table-row>
        <table:table-row table:style-name="ro4">
          <table:table-cell table:style-name="ce6"/>
          <table:table-cell table:number-columns-repeated="6" table:style-name="ce7"/>
          <table:table-cell office:value-type="string" table:style-name="ce23">
            <text:p>MTs, Thousand NT$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4" table:style-name="ce40">
            <text:p>Year &amp; Agency</text:p>
          </table:table-cell>
          <table:covered-table-cell/>
          <table:table-cell office:value-type="string" table:number-columns-spanned="2" table:number-rows-spanned="2" table:style-name="ce41">
            <text:p>Marine aquaculture</text:p>
          </table:table-cell>
          <table:covered-table-cell/>
          <table:table-cell office:value-type="string" table:number-columns-spanned="2" table:number-rows-spanned="2" table:style-name="ce41">
            <text:p>Inland water fisheries</text:p>
          </table:table-cell>
          <table:covered-table-cell/>
          <table:table-cell office:value-type="string" table:number-columns-spanned="2" table:number-rows-spanned="2" table:style-name="ce57">
            <text:p>Inland water aquaculture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8">
            <text:p>Value</text:p>
          </table:table-cell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8">
            <text:p>Value</text:p>
          </table:table-cell>
          <table:table-cell office:value-type="string" table:number-columns-spanned="1" table:number-rows-spanned="2" table:style-name="ce58">
            <text:p>Quantity</text:p>
          </table:table-cell>
          <table:table-cell office:value-type="string" table:number-columns-spanned="1" table:number-rows-spanned="2" table:style-name="ce59">
            <text:p>Value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5"/>
        </table:table-row>
        <table:table-row table:style-name="ro4">
          <table:table-cell office:value-type="float" office:value="1946" table:style-name="ce14">
            <text:p>1946</text:p>
          </table:table-cell>
          <table:table-cell table:style-name="ce1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970" table:style-name="ce17">
            <text:p><text:s text:c="2"/>9 970<text:s/></text:p>
          </table:table-cell>
          <table:table-cell office:value-type="float" office:value="370881" table:style-name="ce17">
            <text:p><text:s text:c="2"/>370 88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981" table:style-name="ce18">
            <text:p>1981</text:p>
          </table:table-cell>
          <table:table-cell table:style-name="ce19"/>
          <table:table-cell office:value-type="float" office:value="31002" table:style-name="ce17">
            <text:p><text:s text:c="2"/>31 002<text:s/></text:p>
          </table:table-cell>
          <table:table-cell office:value-type="float" office:value="3243345" table:style-name="ce17">
            <text:p><text:s/>3 243 345<text:s/></text:p>
          </table:table-cell>
          <table:table-cell office:value-type="float" office:value="2715" table:style-name="ce17">
            <text:p><text:s text:c="2"/>2 715<text:s/></text:p>
          </table:table-cell>
          <table:table-cell office:value-type="float" office:value="115654" table:style-name="ce17">
            <text:p><text:s text:c="2"/>115 654<text:s/></text:p>
          </table:table-cell>
          <table:table-cell office:value-type="float" office:value="170924" table:style-name="ce17">
            <text:p><text:s text:c="2"/>170 924<text:s/></text:p>
          </table:table-cell>
          <table:table-cell office:value-type="float" office:value="13249628" table:style-name="ce17">
            <text:p><text:s/>13 249 628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991" table:style-name="ce18">
            <text:p>1991</text:p>
          </table:table-cell>
          <table:table-cell table:style-name="ce19"/>
          <table:table-cell office:value-type="float" office:value="31192" table:style-name="ce17">
            <text:p><text:s text:c="2"/>31 192<text:s/></text:p>
          </table:table-cell>
          <table:table-cell office:value-type="float" office:value="2597564" table:style-name="ce17">
            <text:p><text:s/>2 597 564<text:s/></text:p>
          </table:table-cell>
          <table:table-cell office:value-type="float" office:value="2327" table:style-name="ce17">
            <text:p><text:s text:c="2"/>2 327<text:s/></text:p>
          </table:table-cell>
          <table:table-cell office:value-type="float" office:value="91686" table:style-name="ce17">
            <text:p><text:s text:c="2"/>91 686<text:s/></text:p>
          </table:table-cell>
          <table:table-cell office:value-type="float" office:value="260693" table:style-name="ce17">
            <text:p><text:s text:c="2"/>260 693<text:s/></text:p>
          </table:table-cell>
          <table:table-cell office:value-type="float" office:value="27658639" table:style-name="ce17">
            <text:p><text:s/>27 658 639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01" table:style-name="ce18">
            <text:p>2001</text:p>
          </table:table-cell>
          <table:table-cell table:style-name="ce19"/>
          <table:table-cell office:value-type="float" office:value="26763.303" table:style-name="ce17">
            <text:p><text:s text:c="2"/>26 763<text:s/></text:p>
          </table:table-cell>
          <table:table-cell office:value-type="float" office:value="3343174.355" table:style-name="ce17">
            <text:p><text:s/>3 343 174<text:s/></text:p>
          </table:table-cell>
          <table:table-cell office:value-type="float" office:value="608.55899999999997" table:style-name="ce17">
            <text:p><text:s text:c="3"/>609<text:s/></text:p>
          </table:table-cell>
          <table:table-cell office:value-type="float" office:value="30201.776999999998" table:style-name="ce17">
            <text:p><text:s text:c="2"/>30 202<text:s/></text:p>
          </table:table-cell>
          <table:table-cell office:value-type="float" office:value="286018.136" table:style-name="ce17">
            <text:p><text:s text:c="2"/>286 018<text:s/></text:p>
          </table:table-cell>
          <table:table-cell office:value-type="float" office:value="23586327.510000002" table:style-name="ce17">
            <text:p><text:s/>23 586 328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19"/>
          <table:table-cell office:value-type="float" office:value="38097.563800000004" table:style-name="ce17">
            <text:p><text:s text:c="2"/>38 098<text:s/></text:p>
          </table:table-cell>
          <table:table-cell office:value-type="float" office:value="6079393.9343999997" table:style-name="ce17">
            <text:p><text:s/>6 079 394<text:s/></text:p>
          </table:table-cell>
          <table:table-cell office:value-type="float" office:value="68.894999999999996" table:style-name="ce17">
            <text:p><text:s text:c="3"/>69<text:s/></text:p>
          </table:table-cell>
          <table:table-cell office:value-type="float" office:value="6172.875" table:style-name="ce17">
            <text:p><text:s text:c="2"/>6 173<text:s/></text:p>
          </table:table-cell>
          <table:table-cell office:value-type="float" office:value="290659.68829999998" table:style-name="ce17">
            <text:p><text:s text:c="2"/>290 660<text:s/></text:p>
          </table:table-cell>
          <table:table-cell office:value-type="float" office:value="36384131.319710001" table:style-name="ce17">
            <text:p><text:s/>36 384 131<text:s/></text:p>
          </table:table-cell>
          <table:table-cell table:number-columns-repeated="16376" table:style-name="ce2"/>
        </table:table-row>
        <table:table-row table:style-name="ro6">
          <table:table-cell table:style-name="ce18"/>
          <table:table-cell table:style-name="ce19"/>
          <table:table-cell table:number-columns-repeated="6" table:style-name="ce17"/>
          <table:table-cell table:number-columns-repeated="16376" table:style-name="ce2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19"/>
          <table:table-cell office:value-type="float" office:value="30390.131160000001" table:style-name="ce17">
            <text:p><text:s text:c="2"/>30 390<text:s/></text:p>
          </table:table-cell>
          <table:table-cell office:value-type="float" office:value="4247021.4814499998" table:style-name="ce17">
            <text:p><text:s/>4 247 021<text:s/></text:p>
          </table:table-cell>
          <table:table-cell office:value-type="float" office:value="66.396000000000001" table:style-name="ce17">
            <text:p><text:s text:c="3"/>66<text:s/></text:p>
          </table:table-cell>
          <table:table-cell office:value-type="float" office:value="5518.8154400000003" table:style-name="ce17">
            <text:p><text:s text:c="2"/>5 519<text:s/></text:p>
          </table:table-cell>
          <table:table-cell office:value-type="float" office:value="317543.09489000001" table:style-name="ce17">
            <text:p><text:s text:c="2"/>317 543<text:s/></text:p>
          </table:table-cell>
          <table:table-cell office:value-type="float" office:value="33656579.361950003" table:style-name="ce17">
            <text:p><text:s/>33 656 579<text:s/></text:p>
          </table:table-cell>
          <table:table-cell table:style-name="ce2"/>
          <table:table-cell table:number-columns-repeated="6" table:style-name="ce34"/>
          <table:table-cell table:number-columns-repeated="16369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19"/>
          <table:table-cell office:value-type="float" office:value="31705.809079999999" table:style-name="ce17">
            <text:p><text:s text:c="2"/>31 706<text:s/></text:p>
          </table:table-cell>
          <table:table-cell office:value-type="float" office:value="6997706.2118800003" table:style-name="ce17">
            <text:p><text:s/>6 997 706<text:s/></text:p>
          </table:table-cell>
          <table:table-cell office:value-type="float" office:value="29.001999999999999" table:style-name="ce17">
            <text:p><text:s text:c="3"/>29<text:s/></text:p>
          </table:table-cell>
          <table:table-cell office:value-type="float" office:value="2014.2149999999999" table:style-name="ce17">
            <text:p><text:s text:c="2"/>2 014<text:s/></text:p>
          </table:table-cell>
          <table:table-cell office:value-type="float" office:value="317246.3517" table:style-name="ce17">
            <text:p><text:s text:c="2"/>317 246<text:s/></text:p>
          </table:table-cell>
          <table:table-cell office:value-type="float" office:value="34244936.968290001" table:style-name="ce17">
            <text:p><text:s/>34 244 937<text:s/></text:p>
          </table:table-cell>
          <table:table-cell table:style-name="ce2"/>
          <table:table-cell table:number-columns-repeated="6" table:style-name="ce34"/>
          <table:table-cell table:number-columns-repeated="16369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19"/>
          <table:table-cell office:value-type="float" office:value="29286.934229999999" table:style-name="ce21">
            <text:p><text:s text:c="2"/>29 287<text:s/></text:p>
          </table:table-cell>
          <table:table-cell office:value-type="float" office:value="6168540.53945" table:style-name="ce21">
            <text:p><text:s/>6 168 541<text:s/></text:p>
          </table:table-cell>
          <table:table-cell office:value-type="float" office:value="30.100999999999999" table:style-name="ce21">
            <text:p><text:s text:c="3"/>30<text:s/></text:p>
          </table:table-cell>
          <table:table-cell office:value-type="float" office:value="1342.91878" table:style-name="ce21">
            <text:p><text:s text:c="2"/>1 343<text:s/></text:p>
          </table:table-cell>
          <table:table-cell office:value-type="float" office:value="309930.32858999999" table:style-name="ce21">
            <text:p><text:s text:c="2"/>309 930<text:s/></text:p>
          </table:table-cell>
          <table:table-cell office:value-type="float" office:value="36114468.313510001" table:style-name="ce21">
            <text:p><text:s/>36 114 468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19"/>
          <table:table-cell office:value-type="float" office:value="24736.939119999999" table:style-name="ce21">
            <text:p><text:s text:c="2"/>24 737<text:s/></text:p>
          </table:table-cell>
          <table:table-cell office:value-type="float" office:value="6255334.9442800004" table:style-name="ce21">
            <text:p><text:s/>6 255 335<text:s/></text:p>
          </table:table-cell>
          <table:table-cell office:value-type="float" office:value="102.878" table:style-name="ce21">
            <text:p><text:s text:c="3"/>103<text:s/></text:p>
          </table:table-cell>
          <table:table-cell office:value-type="float" office:value="7014.6" table:style-name="ce21">
            <text:p><text:s text:c="2"/>7 015<text:s/></text:p>
          </table:table-cell>
          <table:table-cell office:value-type="float" office:value="288834.97473000002" table:style-name="ce21">
            <text:p><text:s text:c="2"/>288 835<text:s/></text:p>
          </table:table-cell>
          <table:table-cell office:value-type="float" office:value="33371584.579829998" table:style-name="ce21">
            <text:p><text:s/>33 371 585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19"/>
          <table:table-cell office:value-type="float" office:value="25266.852129999999" table:style-name="ce21">
            <text:p><text:s text:c="2"/>25 267<text:s/></text:p>
          </table:table-cell>
          <table:table-cell office:value-type="float" office:value="5601349.2163000004" table:style-name="ce21">
            <text:p><text:s/>5 601 349<text:s/></text:p>
          </table:table-cell>
          <table:table-cell office:value-type="float" office:value="88.412000000000006" table:style-name="ce21">
            <text:p><text:s text:c="3"/>88<text:s/></text:p>
          </table:table-cell>
          <table:table-cell office:value-type="float" office:value="6264.9660000000003" table:style-name="ce21">
            <text:p><text:s text:c="2"/>6 265<text:s/></text:p>
          </table:table-cell>
          <table:table-cell office:value-type="float" office:value="230036.04822999999" table:style-name="ce21">
            <text:p><text:s text:c="2"/>230 036<text:s/></text:p>
          </table:table-cell>
          <table:table-cell office:value-type="float" office:value="28440572.71511" table:style-name="ce21">
            <text:p><text:s/>28 440 573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7">
          <table:table-cell office:value-type="float" office:value="2017" table:style-name="ce18">
            <text:p>2017</text:p>
          </table:table-cell>
          <table:table-cell table:style-name="ce19"/>
          <table:table-cell office:value-type="float" office:value="26799.015800000001" table:style-name="ce21">
            <text:p><text:s text:c="2"/>26 799<text:s/></text:p>
          </table:table-cell>
          <table:table-cell office:value-type="float" office:value="5698685.0580000002" table:style-name="ce21">
            <text:p><text:s/>5 698 685<text:s/></text:p>
          </table:table-cell>
          <table:table-cell office:value-type="float" office:value="2624.163" table:style-name="ce21">
            <text:p><text:s text:c="2"/>2 624<text:s/></text:p>
          </table:table-cell>
          <table:table-cell office:value-type="float" office:value="113034.109" table:style-name="ce21">
            <text:p><text:s text:c="2"/>113 034<text:s/></text:p>
          </table:table-cell>
          <table:table-cell office:value-type="float" office:value="256252.70780999999" table:style-name="ce21">
            <text:p><text:s text:c="2"/>256 253<text:s/></text:p>
          </table:table-cell>
          <table:table-cell office:value-type="float" office:value="30765248.254129998" table:style-name="ce21">
            <text:p><text:s/>30 765 248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19"/>
          <table:table-cell office:value-type="float" office:value="24972.531999999999" table:style-name="ce21">
            <text:p><text:s text:c="2"/>24 973<text:s/></text:p>
          </table:table-cell>
          <table:table-cell office:value-type="float" office:value="5254913.5408800002" table:style-name="ce21">
            <text:p><text:s/>5 254 914<text:s/></text:p>
          </table:table-cell>
          <table:table-cell office:value-type="float" office:value="3737.6550000000002" table:style-name="ce21">
            <text:p><text:s text:c="2"/>3 738<text:s/></text:p>
          </table:table-cell>
          <table:table-cell office:value-type="float" office:value="227500.50779999999" table:style-name="ce21">
            <text:p><text:s text:c="2"/>227 501<text:s/></text:p>
          </table:table-cell>
          <table:table-cell office:value-type="float" office:value="259432.6306" table:style-name="ce21">
            <text:p><text:s text:c="2"/>259 433<text:s/></text:p>
          </table:table-cell>
          <table:table-cell office:value-type="float" office:value="31819552.675099999" table:style-name="ce21">
            <text:p><text:s/>31 819 553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19"/>
          <table:table-cell office:value-type="float" office:value="22698.575110000002" table:style-name="ce21">
            <text:p><text:s text:c="2"/>22 699<text:s/></text:p>
          </table:table-cell>
          <table:table-cell office:value-type="float" office:value="4672802.4827300003" table:style-name="ce21">
            <text:p><text:s/>4 672 802<text:s/></text:p>
          </table:table-cell>
          <table:table-cell office:value-type="float" office:value="156.34450000000001" table:style-name="ce21">
            <text:p><text:s text:c="3"/>156<text:s/></text:p>
          </table:table-cell>
          <table:table-cell office:value-type="float" office:value="17299.205000000002" table:style-name="ce21">
            <text:p><text:s text:c="2"/>17 299<text:s/></text:p>
          </table:table-cell>
          <table:table-cell office:value-type="float" office:value="269807.56407999998" table:style-name="ce21">
            <text:p><text:s text:c="2"/>269 808<text:s/></text:p>
          </table:table-cell>
          <table:table-cell office:value-type="float" office:value="31353170.681189999" table:style-name="ce21">
            <text:p><text:s/>31 353 171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19"/>
          <table:table-cell office:value-type="float" office:value="22413.178800000002" table:style-name="ce21">
            <text:p><text:s text:c="2"/>22 413<text:s/></text:p>
          </table:table-cell>
          <table:table-cell office:value-type="float" office:value="4767241.9035" table:style-name="ce21">
            <text:p><text:s/>4 767 242<text:s/></text:p>
          </table:table-cell>
          <table:table-cell office:value-type="float" office:value="55.744999999999997" table:style-name="ce21">
            <text:p><text:s text:c="3"/>56<text:s/></text:p>
          </table:table-cell>
          <table:table-cell office:value-type="float" office:value="3380.49" table:style-name="ce21">
            <text:p><text:s text:c="2"/>3 380<text:s/></text:p>
          </table:table-cell>
          <table:table-cell office:value-type="float" office:value="256108.72834" table:style-name="ce21">
            <text:p><text:s text:c="2"/>256 109<text:s/></text:p>
          </table:table-cell>
          <table:table-cell office:value-type="float" office:value="27159794.99213" table:style-name="ce21">
            <text:p><text:s/>27 159 795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float" office:value="2021" table:style-name="ce18">
            <text:p>2021</text:p>
          </table:table-cell>
          <table:table-cell table:style-name="ce19"/>
          <table:table-cell office:value-type="float" office:value="20832.920900000001" table:style-name="ce21">
            <text:p><text:s text:c="2"/>20 833<text:s/></text:p>
          </table:table-cell>
          <table:table-cell office:value-type="float" office:value="4932701.5785499997" table:style-name="ce21">
            <text:p><text:s/>4 932 702<text:s/></text:p>
          </table:table-cell>
          <table:table-cell office:value-type="float" office:value="143.3125" table:style-name="ce21">
            <text:p><text:s text:c="3"/>143<text:s/></text:p>
          </table:table-cell>
          <table:table-cell office:value-type="float" office:value="18925.365000000002" table:style-name="ce21">
            <text:p><text:s text:c="2"/>18 925<text:s/></text:p>
          </table:table-cell>
          <table:table-cell office:value-type="float" office:value="253976.72849000001" table:style-name="ce21">
            <text:p><text:s text:c="2"/>253 977<text:s/></text:p>
          </table:table-cell>
          <table:table-cell office:value-type="float" office:value="27186989.57838" table:style-name="ce21">
            <text:p><text:s/>27 186 990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8">
          <table:table-cell office:value-type="string" table:style-name="ce38">
            <text:p>New Taipei City<text:s/></text:p>
          </table:table-cell>
          <table:table-cell table:style-name="ce19"/>
          <table:table-cell office:value-type="float" office:value="164.4" table:style-name="ce21">
            <text:p><text:s text:c="3"/>164<text:s/></text:p>
          </table:table-cell>
          <table:table-cell office:value-type="float" office:value="175398" table:style-name="ce21">
            <text:p><text:s text:c="2"/>175 39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4.5" table:style-name="ce21">
            <text:p><text:s text:c="3"/>135<text:s/></text:p>
          </table:table-cell>
          <table:table-cell office:value-type="float" office:value="60281.5" table:style-name="ce21">
            <text:p><text:s text:c="2"/>60 282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Taipei City<text:s/>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608.5" table:style-name="ce21">
            <text:p><text:s text:c="2"/>8 609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Taoyuan City<text:s/>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.9375" table:style-name="ce21">
            <text:p><text:s text:c="3"/>126<text:s/></text:p>
          </table:table-cell>
          <table:table-cell office:value-type="float" office:value="18065.599999999999" table:style-name="ce21">
            <text:p><text:s text:c="2"/>18 066<text:s/></text:p>
          </table:table-cell>
          <table:table-cell office:value-type="float" office:value="4395.1279999999997" table:style-name="ce21">
            <text:p><text:s text:c="2"/>4 395<text:s/></text:p>
          </table:table-cell>
          <table:table-cell office:value-type="float" office:value="312107.72070000001" table:style-name="ce21">
            <text:p><text:s text:c="2"/>312 108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Taichung City<text:s/>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.728000000000002" table:style-name="ce21">
            <text:p><text:s text:c="3"/>17<text:s/></text:p>
          </table:table-cell>
          <table:table-cell office:value-type="float" office:value="20008.32" table:style-name="ce21">
            <text:p><text:s text:c="2"/>20 008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Tainan City<text:s/></text:p>
          </table:table-cell>
          <table:table-cell table:style-name="ce19"/>
          <table:table-cell office:value-type="float" office:value="2144.06" table:style-name="ce21">
            <text:p><text:s text:c="2"/>2 144<text:s/></text:p>
          </table:table-cell>
          <table:table-cell office:value-type="float" office:value="320341.34000000003" table:style-name="ce21">
            <text:p><text:s text:c="2"/>320 34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950.732520000005" table:style-name="ce21">
            <text:p><text:s text:c="2"/>75 951<text:s/></text:p>
          </table:table-cell>
          <table:table-cell office:value-type="float" office:value="7072970.3607299998" table:style-name="ce21">
            <text:p><text:s/>7 072 970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Kaohsiung City<text:s/>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690.263920000001" table:style-name="ce21">
            <text:p><text:s text:c="2"/>29 690<text:s/></text:p>
          </table:table-cell>
          <table:table-cell office:value-type="float" office:value="3086887.4427100001" table:style-name="ce21">
            <text:p><text:s/>3 086 887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Yilan County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125" table:style-name="ce21">
            <text:p><text:s text:c="3"/>1<text:s/></text:p>
          </table:table-cell>
          <table:table-cell office:value-type="float" office:value="87.89" table:style-name="ce21">
            <text:p><text:s text:c="3"/>88<text:s/></text:p>
          </table:table-cell>
          <table:table-cell office:value-type="float" office:value="3098.6849999999999" table:style-name="ce21">
            <text:p><text:s text:c="2"/>3 099<text:s/></text:p>
          </table:table-cell>
          <table:table-cell office:value-type="float" office:value="654109.38230000006" table:style-name="ce21">
            <text:p><text:s text:c="2"/>654 109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Hsinchu County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88" table:style-name="ce21">
            <text:p><text:s text:c="2"/>1 888<text:s/></text:p>
          </table:table-cell>
          <table:table-cell office:value-type="float" office:value="167229.79999999999" table:style-name="ce21">
            <text:p><text:s text:c="2"/>167 230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Miaoli County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.8540000000000001" table:style-name="ce21">
            <text:p><text:s text:c="3"/>8<text:s/></text:p>
          </table:table-cell>
          <table:table-cell office:value-type="float" office:value="17671.5" table:style-name="ce21">
            <text:p><text:s text:c="2"/>17 672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Changhua County</text:p>
          </table:table-cell>
          <table:table-cell table:style-name="ce19"/>
          <table:table-cell office:value-type="float" office:value="1453.191" table:style-name="ce21">
            <text:p><text:s text:c="2"/>1 453<text:s/></text:p>
          </table:table-cell>
          <table:table-cell office:value-type="float" office:value="381694.05800000002" table:style-name="ce21">
            <text:p><text:s text:c="2"/>381 69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998.1" table:style-name="ce21">
            <text:p><text:s text:c="2"/>10 998<text:s/></text:p>
          </table:table-cell>
          <table:table-cell office:value-type="float" office:value="654401.07559999998" table:style-name="ce21">
            <text:p><text:s text:c="2"/>654 401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Nantou County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3.404" table:style-name="ce21">
            <text:p><text:s text:c="3"/>163<text:s/></text:p>
          </table:table-cell>
          <table:table-cell office:value-type="float" office:value="65416.341" table:style-name="ce21">
            <text:p><text:s text:c="2"/>65 416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Yunlin County</text:p>
          </table:table-cell>
          <table:table-cell table:style-name="ce19"/>
          <table:table-cell office:value-type="float" office:value="4167" table:style-name="ce21">
            <text:p><text:s text:c="2"/>4 167<text:s/></text:p>
          </table:table-cell>
          <table:table-cell office:value-type="float" office:value="1250100" table:style-name="ce21">
            <text:p><text:s/>1 250 1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327.817750000002" table:style-name="ce21">
            <text:p><text:s text:c="2"/>45 328<text:s/></text:p>
          </table:table-cell>
          <table:table-cell office:value-type="float" office:value="4352286.3772499999" table:style-name="ce21">
            <text:p><text:s/>4 352 286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Chiayi County</text:p>
          </table:table-cell>
          <table:table-cell table:style-name="ce19"/>
          <table:table-cell office:value-type="float" office:value="8521.0030000000006" table:style-name="ce21">
            <text:p><text:s text:c="2"/>8 521<text:s/></text:p>
          </table:table-cell>
          <table:table-cell office:value-type="float" office:value="1479625.36" table:style-name="ce21">
            <text:p><text:s/>1 479 625<text:s/></text:p>
          </table:table-cell>
          <table:table-cell office:value-type="float" office:value="16.25" table:style-name="ce21">
            <text:p><text:s text:c="3"/>16<text:s/></text:p>
          </table:table-cell>
          <table:table-cell office:value-type="float" office:value="771.875" table:style-name="ce21">
            <text:p><text:s text:c="3"/>772<text:s/></text:p>
          </table:table-cell>
          <table:table-cell office:value-type="float" office:value="46646.490059999996" table:style-name="ce21">
            <text:p><text:s text:c="2"/>46 646<text:s/></text:p>
          </table:table-cell>
          <table:table-cell office:value-type="float" office:value="3931253.5473600002" table:style-name="ce21">
            <text:p><text:s/>3 931 254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Pingtung County</text:p>
          </table:table-cell>
          <table:table-cell table:style-name="ce19"/>
          <table:table-cell office:value-type="float" office:value="661.18299999999999" table:style-name="ce21">
            <text:p><text:s text:c="3"/>661<text:s/></text:p>
          </table:table-cell>
          <table:table-cell office:value-type="float" office:value="109495.25870000001" table:style-name="ce21">
            <text:p><text:s text:c="2"/>109 49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947.01626" table:style-name="ce21">
            <text:p><text:s text:c="2"/>31 947<text:s/></text:p>
          </table:table-cell>
          <table:table-cell office:value-type="float" office:value="6272374.8434300004" table:style-name="ce21">
            <text:p><text:s/>6 272 375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Taitung County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49.2629999999999" table:style-name="ce21">
            <text:p><text:s text:c="2"/>1 249<text:s/></text:p>
          </table:table-cell>
          <table:table-cell office:value-type="float" office:value="311869.74699999997" table:style-name="ce21">
            <text:p><text:s text:c="2"/>311 870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Hualien County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28.4369799999999" table:style-name="ce21">
            <text:p><text:s text:c="2"/>2 328<text:s/></text:p>
          </table:table-cell>
          <table:table-cell office:value-type="float" office:value="122891.32429999999" table:style-name="ce21">
            <text:p><text:s text:c="2"/>122 891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Penghu County</text:p>
          </table:table-cell>
          <table:table-cell table:style-name="ce19"/>
          <table:table-cell office:value-type="float" office:value="3262.8359" table:style-name="ce21">
            <text:p><text:s text:c="2"/>3 263<text:s/></text:p>
          </table:table-cell>
          <table:table-cell office:value-type="float" office:value="1109386.76" table:style-name="ce21">
            <text:p><text:s/>1 109 38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2" table:style-name="ce21">
            <text:p><text:s text:c="3"/>92<text:s/></text:p>
          </table:table-cell>
          <table:table-cell office:value-type="float" office:value="31350" table:style-name="ce21">
            <text:p><text:s text:c="2"/>31 350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Keelung City<text:s/>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Hsinchu City<text:s/></text:p>
          </table:table-cell>
          <table:table-cell table:style-name="ce19"/>
          <table:table-cell office:value-type="float" office:value="2.8530000000000002" table:style-name="ce21">
            <text:p><text:s text:c="3"/>3<text:s/></text:p>
          </table:table-cell>
          <table:table-cell office:value-type="float" office:value="328.09500000000003" table:style-name="ce21">
            <text:p><text:s text:c="3"/>3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.079000000000001" table:style-name="ce21">
            <text:p><text:s text:c="3"/>42<text:s/></text:p>
          </table:table-cell>
          <table:table-cell office:value-type="float" office:value="45156.796000000002" table:style-name="ce21">
            <text:p><text:s text:c="2"/>45 157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Chiayi City<text:s/>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Kinmen County</text:p>
          </table:table-cell>
          <table:table-cell table:style-name="ce19"/>
          <table:table-cell office:value-type="float" office:value="165.39500000000001" table:style-name="ce21">
            <text:p><text:s text:c="3"/>165<text:s/></text:p>
          </table:table-cell>
          <table:table-cell office:value-type="float" office:value="57912.706850000002" table:style-name="ce21">
            <text:p><text:s text:c="2"/>57 9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23" table:style-name="ce21">
            <text:p><text:s text:c="3"/>0<text:s/></text:p>
          </table:table-cell>
          <table:table-cell office:value-type="float" office:value="115" table:style-name="ce21">
            <text:p><text:s text:c="3"/>115<text:s/>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4">
          <table:table-cell office:value-type="string" table:style-name="ce38">
            <text:p>Lienchiang County</text:p>
          </table:table-cell>
          <table:table-cell table:style-name="ce19"/>
          <table:table-cell office:value-type="float" office:value="291" table:style-name="ce21">
            <text:p><text:s text:c="3"/>291<text:s/></text:p>
          </table:table-cell>
          <table:table-cell office:value-type="float" office:value="48420" table:style-name="ce21">
            <text:p><text:s text:c="2"/>48 4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8">
          <table:table-cell office:value-type="string" table:style-name="ce38">
            <text:p>Overseas Base</text:p>
          </table:table-cell>
          <table:table-cell table:style-name="ce19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6" table:style-name="ce35"/>
          <table:table-cell table:number-columns-repeated="16369"/>
        </table:table-row>
        <table:table-row table:style-name="ro9">
          <table:table-cell table:style-name="ce8"/>
          <table:table-cell table:style-name="ce9"/>
          <table:table-cell table:number-columns-repeated="4" table:style-name="ce37"/>
          <table:table-cell table:number-columns-repeated="2" table:style-name="ce10"/>
          <table:table-cell table:number-columns-repeated="16376" table:style-name="ce11"/>
        </table:table-row>
        <table:table-row table:style-name="ro12">
          <table:table-cell table:number-columns-repeated="16384" table:style-name="ce32"/>
        </table:table-row>
        <table:table-row table:number-rows-repeated="3" table:style-name="ro11">
          <table:table-cell table:style-name="ce33"/>
          <table:table-cell table:number-columns-repeated="16383" table:style-name="ce32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29:33Z</dc:date>
    <meta:print-date>2022-08-31T08:07:00Z</meta:print-date>
  </office:meta>
</office:document-meta>
</file>