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0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0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n0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0" style:data-style-name="N6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0" style:data-style-name="N6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n0" style:data-style-name="N6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0" style:data-style-name="N6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n0" style:data-style-name="N6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0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0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0" style:data-style-name="N6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0" style:data-style-name="N6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80" style:family="table-cell" style:parent-style-name="n0" style:data-style-name="N67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0" style:data-style-name="N6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.2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-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6" table:default-cell-style-name="ce2"/>
        <table:table-column table:style-name="co5" table:number-columns-repeated="16373" table:default-cell-style-name="ce2"/>
        <table:table-row table:style-name="ro1">
          <table:table-cell office:value-type="string" table:style-name="ce1">
            <text:p>AGRICULTURE, FORESTRY AND FISHING</text:p>
          </table:table-cell>
          <table:table-cell table:number-columns-repeated="9" table:style-name="ce14"/>
          <table:table-cell office:value-type="float" office:value="109" table:style-name="ce15">
            <text:p>109</text:p>
          </table:table-cell>
          <table:table-cell table:number-columns-repeated="16373" table:style-name="ce14"/>
        </table:table-row>
        <table:table-row table:number-rows-repeated="2" table:style-name="ro1">
          <table:table-cell table:number-columns-repeated="10" table:style-name="ce14"/>
          <table:table-cell table:style-name="ce15"/>
          <table:table-cell table:number-columns-repeated="16373" table:style-name="ce14"/>
        </table:table-row>
        <table:table-row table:style-name="ro2">
          <table:table-cell table:number-columns-repeated="10" table:style-name="ce2"/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52">
            <text:p>Table 61. Quantity and value of forestry production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table:number-columns-spanned="11" table:number-rows-spanned="1" table:style-name="ce69"/>
          <table:covered-table-cell table:number-columns-repeated="10"/>
          <table:table-cell table:number-columns-repeated="10" table:style-name="ce8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71">
            <text:p>M<text:span text:style-name="T3">3</text:span>, Thousand NT$</text:p>
          </table:table-cell>
          <table:covered-table-cell table:number-columns-repeated="2"/>
          <table:table-cell table:style-name="ce7"/>
          <table:table-cell table:style-name="ce39"/>
          <table:table-cell table:number-columns-repeated="8" table:style-name="ce8"/>
          <table:table-cell table:number-columns-repeated="16363" table:style-name="ce7"/>
        </table:table-row>
        <table:table-row table:style-name="ro4">
          <table:table-cell office:value-type="string" table:number-columns-spanned="2" table:number-rows-spanned="4" table:style-name="ce53">
            <text:p>Year</text:p>
          </table:table-cell>
          <table:covered-table-cell/>
          <table:table-cell office:value-type="string" table:number-columns-spanned="1" table:number-rows-spanned="4" table:style-name="ce77">
            <text:p><text:s/>Grand total value</text:p>
          </table:table-cell>
          <table:table-cell office:value-type="string" table:number-columns-spanned="8" table:number-rows-spanned="1" table:style-name="ce56">
            <text:p>Main-products</text:p>
          </table:table-cell>
          <table:covered-table-cell table:number-columns-repeated="7"/>
          <table:table-cell table:style-name="ce2"/>
          <table:table-cell table:style-name="ce39"/>
          <table:table-cell table:number-columns-repeated="8" table:style-name="ce8"/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3" table:style-name="ce77">
            <text:p>Total value</text:p>
          </table:table-cell>
          <table:covered-table-cell/>
          <table:table-cell office:value-type="string" table:number-columns-spanned="6" table:number-rows-spanned="1" table:style-name="ce54">
            <text:p>Saw-timber</text:p>
          </table:table-cell>
          <table:covered-table-cell table:number-columns-repeated="5"/>
          <table:table-cell table:style-name="ce2"/>
          <table:table-cell table:style-name="ce39"/>
          <table:table-cell table:number-columns-repeated="8" table:style-name="ce8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string" table:number-columns-spanned="2" table:number-rows-spanned="1" table:style-name="ce77">
            <text:p>Conifers</text:p>
          </table:table-cell>
          <table:covered-table-cell/>
          <table:table-cell office:value-type="string" table:number-columns-spanned="2" table:number-rows-spanned="1" table:style-name="ce77">
            <text:p>Hardwoods</text:p>
          </table:table-cell>
          <table:covered-table-cell/>
          <table:table-cell table:style-name="ce2"/>
          <table:table-cell table:style-name="ce39"/>
          <table:table-cell table:number-columns-repeated="8" table:style-name="ce8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Quantity</text:p>
          </table:table-cell>
          <table:table-cell office:value-type="string" table:style-name="ce22">
            <text:p>Value</text:p>
          </table:table-cell>
          <table:table-cell office:value-type="string" table:style-name="ce22">
            <text:p>Quantity</text:p>
          </table:table-cell>
          <table:table-cell office:value-type="string" table:style-name="ce22">
            <text:p>Value</text:p>
          </table:table-cell>
          <table:table-cell office:value-type="string" table:style-name="ce22">
            <text:p>Quantity</text:p>
          </table:table-cell>
          <table:table-cell office:value-type="string" table:style-name="ce22">
            <text:p>Value</text:p>
          </table:table-cell>
          <table:table-cell table:style-name="ce2"/>
          <table:table-cell table:style-name="ce39"/>
          <table:table-cell table:number-columns-repeated="8" table:style-name="ce8"/>
          <table:table-cell table:number-columns-repeated="16363"/>
        </table:table-row>
        <table:table-row table:style-name="ro4">
          <table:table-cell office:value-type="float" office:value="1971" table:style-name="ce17">
            <text:p>1971</text:p>
          </table:table-cell>
          <table:table-cell table:style-name="ce18"/>
          <table:table-cell office:value-type="float" office:value="3170917" table:style-name="ce19">
            <text:p><text:s/>3 170 917<text:s/></text:p>
          </table:table-cell>
          <table:table-cell office:value-type="float" office:value="3073822" table:number-columns-spanned="2" table:number-rows-spanned="1" table:style-name="ce44">
            <text:p><text:s/>3 073 822<text:s/></text:p>
          </table:table-cell>
          <table:covered-table-cell/>
          <table:table-cell office:value-type="float" office:value="1217791" table:style-name="ce16">
            <text:p><text:s/>1 217 791<text:s/></text:p>
          </table:table-cell>
          <table:table-cell office:value-type="float" office:value="2705524" table:style-name="ce16">
            <text:p><text:s/>2 705 524<text:s/></text:p>
          </table:table-cell>
          <table:table-cell office:value-type="float" office:value="693600" table:style-name="ce16">
            <text:p><text:s text:c="2"/>693 600<text:s/></text:p>
          </table:table-cell>
          <table:table-cell office:value-type="float" office:value="2127304" table:style-name="ce16">
            <text:p><text:s/>2 127 304<text:s/></text:p>
          </table:table-cell>
          <table:table-cell office:value-type="float" office:value="524191" table:style-name="ce16">
            <text:p><text:s text:c="2"/>524 191<text:s/></text:p>
          </table:table-cell>
          <table:table-cell office:value-type="float" office:value="578220" table:style-name="ce16">
            <text:p><text:s text:c="2"/>578 220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1981" table:style-name="ce17">
            <text:p>1981</text:p>
          </table:table-cell>
          <table:table-cell table:style-name="ce18"/>
          <table:table-cell office:value-type="float" office:value="4643007" table:style-name="ce19">
            <text:p><text:s/>4 643 007<text:s/></text:p>
          </table:table-cell>
          <table:table-cell office:value-type="float" office:value="3908752" table:number-columns-spanned="2" table:number-rows-spanned="1" table:style-name="ce44">
            <text:p><text:s/>3 908 752<text:s/></text:p>
          </table:table-cell>
          <table:covered-table-cell/>
          <table:table-cell office:value-type="float" office:value="529684" table:style-name="ce16">
            <text:p><text:s text:c="2"/>529 684<text:s/></text:p>
          </table:table-cell>
          <table:table-cell office:value-type="float" office:value="3667667" table:style-name="ce16">
            <text:p><text:s/>3 667 667<text:s/></text:p>
          </table:table-cell>
          <table:table-cell office:value-type="float" office:value="331754" table:style-name="ce16">
            <text:p><text:s text:c="2"/>331 754<text:s/></text:p>
          </table:table-cell>
          <table:table-cell office:value-type="float" office:value="2930070" table:style-name="ce16">
            <text:p><text:s/>2 930 070<text:s/></text:p>
          </table:table-cell>
          <table:table-cell office:value-type="float" office:value="197931" table:style-name="ce16">
            <text:p><text:s text:c="2"/>197 931<text:s/></text:p>
          </table:table-cell>
          <table:table-cell office:value-type="float" office:value="737597" table:style-name="ce16">
            <text:p><text:s text:c="2"/>737 597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1991" table:style-name="ce17">
            <text:p>1991</text:p>
          </table:table-cell>
          <table:table-cell table:style-name="ce18"/>
          <table:table-cell office:value-type="float" office:value="1305620" table:style-name="ce19">
            <text:p><text:s/>1 305 620<text:s/></text:p>
          </table:table-cell>
          <table:table-cell office:value-type="float" office:value="464821" table:number-columns-spanned="2" table:number-rows-spanned="1" table:style-name="ce44">
            <text:p><text:s text:c="2"/>464 821<text:s/></text:p>
          </table:table-cell>
          <table:covered-table-cell/>
          <table:table-cell office:value-type="float" office:value="74190" table:style-name="ce16">
            <text:p><text:s text:c="2"/>74 190<text:s/></text:p>
          </table:table-cell>
          <table:table-cell office:value-type="float" office:value="376179" table:style-name="ce16">
            <text:p><text:s text:c="2"/>376 179<text:s/></text:p>
          </table:table-cell>
          <table:table-cell office:value-type="float" office:value="49752" table:style-name="ce16">
            <text:p><text:s text:c="2"/>49 752<text:s/></text:p>
          </table:table-cell>
          <table:table-cell office:value-type="float" office:value="308193" table:style-name="ce16">
            <text:p><text:s text:c="2"/>308 193<text:s/></text:p>
          </table:table-cell>
          <table:table-cell office:value-type="float" office:value="24438" table:style-name="ce16">
            <text:p><text:s text:c="2"/>24 438<text:s/></text:p>
          </table:table-cell>
          <table:table-cell office:value-type="float" office:value="67986" table:style-name="ce16">
            <text:p><text:s text:c="2"/>67 986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1" table:style-name="ce17">
            <text:p>2001</text:p>
          </table:table-cell>
          <table:table-cell table:style-name="ce18"/>
          <table:table-cell office:value-type="float" office:value="597494" table:style-name="ce19">
            <text:p><text:s text:c="2"/>597 494<text:s/></text:p>
          </table:table-cell>
          <table:table-cell office:value-type="float" office:value="111693" table:number-columns-spanned="2" table:number-rows-spanned="1" table:style-name="ce44">
            <text:p><text:s text:c="2"/>111 693<text:s/></text:p>
          </table:table-cell>
          <table:covered-table-cell/>
          <table:table-cell office:value-type="float" office:value="26401" table:style-name="ce16">
            <text:p><text:s text:c="2"/>26 401<text:s/></text:p>
          </table:table-cell>
          <table:table-cell office:value-type="float" office:value="96031" table:style-name="ce16">
            <text:p><text:s text:c="2"/>96 031<text:s/></text:p>
          </table:table-cell>
          <table:table-cell office:value-type="float" office:value="13919" table:style-name="ce16">
            <text:p><text:s text:c="2"/>13 919<text:s/></text:p>
          </table:table-cell>
          <table:table-cell office:value-type="float" office:value="60586" table:style-name="ce16">
            <text:p><text:s text:c="2"/>60 586<text:s/></text:p>
          </table:table-cell>
          <table:table-cell office:value-type="float" office:value="12482" table:style-name="ce16">
            <text:p><text:s text:c="2"/>12 482<text:s/></text:p>
          </table:table-cell>
          <table:table-cell office:value-type="float" office:value="35444" table:style-name="ce16">
            <text:p><text:s text:c="2"/>35 444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1" table:style-name="ce17">
            <text:p>2011</text:p>
          </table:table-cell>
          <table:table-cell table:style-name="ce18"/>
          <table:table-cell office:value-type="float" office:value="388278" table:style-name="ce19">
            <text:p><text:s text:c="2"/>388 278<text:s/></text:p>
          </table:table-cell>
          <table:table-cell office:value-type="float" office:value="103558" table:number-columns-spanned="2" table:number-rows-spanned="1" table:style-name="ce44">
            <text:p><text:s text:c="2"/>103 558<text:s/></text:p>
          </table:table-cell>
          <table:covered-table-cell/>
          <table:table-cell office:value-type="float" office:value="23272.61" table:style-name="ce16">
            <text:p><text:s text:c="2"/>23 273<text:s/></text:p>
          </table:table-cell>
          <table:table-cell office:value-type="float" office:value="86622" table:style-name="ce16">
            <text:p><text:s text:c="2"/>86 622<text:s/></text:p>
          </table:table-cell>
          <table:table-cell office:value-type="float" office:value="17652.490000000002" table:style-name="ce16">
            <text:p><text:s text:c="2"/>17 652<text:s/></text:p>
          </table:table-cell>
          <table:table-cell office:value-type="float" office:value="72772" table:style-name="ce16">
            <text:p><text:s text:c="2"/>72 772<text:s/></text:p>
          </table:table-cell>
          <table:table-cell office:value-type="float" office:value="5620.12" table:style-name="ce16">
            <text:p><text:s text:c="2"/>5 620<text:s/></text:p>
          </table:table-cell>
          <table:table-cell office:value-type="float" office:value="13850" table:style-name="ce16">
            <text:p><text:s text:c="2"/>13 850<text:s/></text:p>
          </table:table-cell>
          <table:table-cell table:number-columns-repeated="16373" table:style-name="ce2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2" table:style-name="ce28"/>
          <table:table-cell table:number-columns-repeated="6" table:style-name="ce16"/>
          <table:table-cell table:number-columns-repeated="16373" table:style-name="ce2"/>
        </table:table-row>
        <table:table-row table:style-name="ro4">
          <table:table-cell office:value-type="float" office:value="2012" table:style-name="ce17">
            <text:p>2012</text:p>
          </table:table-cell>
          <table:table-cell table:style-name="ce18"/>
          <table:table-cell office:value-type="float" office:value="374935.56000000006" table:style-name="ce19">
            <text:p><text:s text:c="2"/>374 936<text:s/></text:p>
          </table:table-cell>
          <table:table-cell office:value-type="float" office:value="147614" table:number-columns-spanned="2" table:number-rows-spanned="1" table:style-name="ce44">
            <text:p><text:s text:c="2"/>147 614<text:s/></text:p>
          </table:table-cell>
          <table:covered-table-cell/>
          <table:table-cell office:value-type="float" office:value="24898.32" table:style-name="ce16">
            <text:p><text:s text:c="2"/>24 898<text:s/></text:p>
          </table:table-cell>
          <table:table-cell office:value-type="float" office:value="129042.77" table:style-name="ce16">
            <text:p><text:s text:c="2"/>129 043<text:s/></text:p>
          </table:table-cell>
          <table:table-cell office:value-type="float" office:value="21341.42" table:style-name="ce16">
            <text:p><text:s text:c="2"/>21 341<text:s/></text:p>
          </table:table-cell>
          <table:table-cell office:value-type="float" office:value="118633.5" table:style-name="ce16">
            <text:p><text:s text:c="2"/>118 634<text:s/></text:p>
          </table:table-cell>
          <table:table-cell office:value-type="float" office:value="3556.9" table:style-name="ce16">
            <text:p><text:s text:c="2"/>3 557<text:s/></text:p>
          </table:table-cell>
          <table:table-cell office:value-type="float" office:value="10409.27" table:style-name="ce16">
            <text:p><text:s text:c="2"/>10 409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3" table:style-name="ce17">
            <text:p>2013</text:p>
          </table:table-cell>
          <table:table-cell table:style-name="ce18"/>
          <table:table-cell office:value-type="float" office:value="431659.20000000007" table:style-name="ce19">
            <text:p><text:s text:c="2"/>431 659<text:s/></text:p>
          </table:table-cell>
          <table:table-cell office:value-type="float" office:value="184626" table:number-columns-spanned="2" table:number-rows-spanned="1" table:style-name="ce44">
            <text:p><text:s text:c="2"/>184 626<text:s/></text:p>
          </table:table-cell>
          <table:covered-table-cell/>
          <table:table-cell office:value-type="float" office:value="26784.99" table:style-name="ce16">
            <text:p><text:s text:c="2"/>26 785<text:s/></text:p>
          </table:table-cell>
          <table:table-cell office:value-type="float" office:value="157133.82" table:style-name="ce16">
            <text:p><text:s text:c="2"/>157 134<text:s/></text:p>
          </table:table-cell>
          <table:table-cell office:value-type="float" office:value="21253.15" table:style-name="ce16">
            <text:p><text:s text:c="2"/>21 253<text:s/></text:p>
          </table:table-cell>
          <table:table-cell office:value-type="float" office:value="140139.75" table:style-name="ce16">
            <text:p><text:s text:c="2"/>140 140<text:s/></text:p>
          </table:table-cell>
          <table:table-cell office:value-type="float" office:value="5531.84" table:style-name="ce16">
            <text:p><text:s text:c="2"/>5 532<text:s/></text:p>
          </table:table-cell>
          <table:table-cell office:value-type="float" office:value="16994.07" table:style-name="ce16">
            <text:p><text:s text:c="2"/>16 994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4" table:style-name="ce17">
            <text:p>2014</text:p>
          </table:table-cell>
          <table:table-cell table:style-name="ce18"/>
          <table:table-cell office:value-type="float" office:value="381613.11" table:style-name="ce19">
            <text:p><text:s text:c="2"/>381 613<text:s/></text:p>
          </table:table-cell>
          <table:table-cell office:value-type="float" office:value="234872" table:number-columns-spanned="2" table:number-rows-spanned="1" table:style-name="ce44">
            <text:p><text:s text:c="2"/>234 872<text:s/></text:p>
          </table:table-cell>
          <table:covered-table-cell/>
          <table:table-cell office:value-type="float" office:value="37899.19" table:style-name="ce16">
            <text:p><text:s text:c="2"/>37 899<text:s/></text:p>
          </table:table-cell>
          <table:table-cell office:value-type="float" office:value="205171.63" table:style-name="ce16">
            <text:p><text:s text:c="2"/>205 172<text:s/></text:p>
          </table:table-cell>
          <table:table-cell office:value-type="float" office:value="33167.160000000003" table:style-name="ce16">
            <text:p><text:s text:c="2"/>33 167<text:s/></text:p>
          </table:table-cell>
          <table:table-cell office:value-type="float" office:value="190675.34" table:style-name="ce16">
            <text:p><text:s text:c="2"/>190 675<text:s/></text:p>
          </table:table-cell>
          <table:table-cell office:value-type="float" office:value="4732.0300000000007" table:style-name="ce16">
            <text:p><text:s text:c="2"/>4 732<text:s/></text:p>
          </table:table-cell>
          <table:table-cell office:value-type="float" office:value="14496.289999999997" table:style-name="ce16">
            <text:p><text:s text:c="2"/>14 496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5" table:style-name="ce17">
            <text:p>2015</text:p>
          </table:table-cell>
          <table:table-cell table:style-name="ce18"/>
          <table:table-cell office:value-type="float" office:value="243782.69" table:style-name="ce19">
            <text:p><text:s text:c="2"/>243 783<text:s/></text:p>
          </table:table-cell>
          <table:table-cell office:value-type="float" office:value="165243" table:number-columns-spanned="2" table:number-rows-spanned="1" table:style-name="ce44">
            <text:p><text:s text:c="2"/>165 243<text:s/></text:p>
          </table:table-cell>
          <table:covered-table-cell/>
          <table:table-cell office:value-type="float" office:value="29869.940000000002" table:style-name="ce16">
            <text:p><text:s text:c="2"/>29 870<text:s/></text:p>
          </table:table-cell>
          <table:table-cell office:value-type="float" office:value="124911.73999999999" table:style-name="ce16">
            <text:p><text:s text:c="2"/>124 912<text:s/></text:p>
          </table:table-cell>
          <table:table-cell office:value-type="float" office:value="26054.68" table:style-name="ce16">
            <text:p><text:s text:c="2"/>26 055<text:s/></text:p>
          </table:table-cell>
          <table:table-cell office:value-type="float" office:value="113171.88999999998" table:style-name="ce16">
            <text:p><text:s text:c="2"/>113 172<text:s/></text:p>
          </table:table-cell>
          <table:table-cell office:value-type="float" office:value="3815.26" table:style-name="ce16">
            <text:p><text:s text:c="2"/>3 815<text:s/></text:p>
          </table:table-cell>
          <table:table-cell office:value-type="float" office:value="11739.85" table:style-name="ce16">
            <text:p><text:s text:c="2"/>11 740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6" table:style-name="ce17">
            <text:p>2016</text:p>
          </table:table-cell>
          <table:table-cell table:style-name="ce18"/>
          <table:table-cell office:value-type="float" office:value="206885.53" table:style-name="ce19">
            <text:p><text:s text:c="2"/>206 886<text:s/></text:p>
          </table:table-cell>
          <table:table-cell office:value-type="float" office:value="128024" table:number-columns-spanned="2" table:number-rows-spanned="1" table:style-name="ce44">
            <text:p><text:s text:c="2"/>128 024<text:s/></text:p>
          </table:table-cell>
          <table:covered-table-cell/>
          <table:table-cell office:value-type="float" office:value="24768.27" table:style-name="ce16">
            <text:p><text:s text:c="2"/>24 768<text:s/></text:p>
          </table:table-cell>
          <table:table-cell office:value-type="float" office:value="93942.74" table:style-name="ce16">
            <text:p><text:s text:c="2"/>93 943<text:s/></text:p>
          </table:table-cell>
          <table:table-cell office:value-type="float" office:value="19705.98" table:style-name="ce16">
            <text:p><text:s text:c="2"/>19 706<text:s/></text:p>
          </table:table-cell>
          <table:table-cell office:value-type="float" office:value="78353.02" table:style-name="ce16">
            <text:p><text:s text:c="2"/>78 353<text:s/></text:p>
          </table:table-cell>
          <table:table-cell office:value-type="float" office:value="5062.29" table:style-name="ce16">
            <text:p><text:s text:c="2"/>5 062<text:s/></text:p>
          </table:table-cell>
          <table:table-cell office:value-type="float" office:value="15589.72" table:style-name="ce16">
            <text:p><text:s text:c="2"/>15 590<text:s/></text:p>
          </table:table-cell>
          <table:table-cell table:number-columns-repeated="16373" table:style-name="ce2"/>
        </table:table-row>
        <table:table-row table:style-name="ro6">
          <table:table-cell office:value-type="float" office:value="2017" table:style-name="ce17">
            <text:p>2017</text:p>
          </table:table-cell>
          <table:table-cell table:style-name="ce18"/>
          <table:table-cell office:value-type="float" office:value="167296.13" table:style-name="ce19">
            <text:p><text:s text:c="2"/>167 296<text:s/></text:p>
          </table:table-cell>
          <table:table-cell office:value-type="float" office:value="110023" table:number-columns-spanned="2" table:number-rows-spanned="1" table:style-name="ce44">
            <text:p><text:s text:c="2"/>110 023<text:s/></text:p>
          </table:table-cell>
          <table:covered-table-cell/>
          <table:table-cell office:value-type="float" office:value="20591.399999999998" table:style-name="ce16">
            <text:p><text:s text:c="2"/>20 591<text:s/></text:p>
          </table:table-cell>
          <table:table-cell office:value-type="float" office:value="83753.13" table:style-name="ce16">
            <text:p><text:s text:c="2"/>83 753<text:s/></text:p>
          </table:table-cell>
          <table:table-cell office:value-type="float" office:value="16751.669999999998" table:style-name="ce16">
            <text:p><text:s text:c="2"/>16 752<text:s/></text:p>
          </table:table-cell>
          <table:table-cell office:value-type="float" office:value="71337.91" table:style-name="ce16">
            <text:p><text:s text:c="2"/>71 338<text:s/></text:p>
          </table:table-cell>
          <table:table-cell office:value-type="float" office:value="3839.7299999999996" table:style-name="ce16">
            <text:p><text:s text:c="2"/>3 840<text:s/></text:p>
          </table:table-cell>
          <table:table-cell office:value-type="float" office:value="12415.22" table:style-name="ce16">
            <text:p><text:s text:c="2"/>12 415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8" table:style-name="ce17">
            <text:p>2018</text:p>
          </table:table-cell>
          <table:table-cell table:style-name="ce18"/>
          <table:table-cell office:value-type="float" office:value="139193.79999999999" table:style-name="ce19">
            <text:p><text:s text:c="2"/>139 194<text:s/></text:p>
          </table:table-cell>
          <table:table-cell office:value-type="float" office:value="108533.66" table:number-columns-spanned="2" table:number-rows-spanned="1" table:style-name="ce44">
            <text:p><text:s text:c="2"/>108 534<text:s/></text:p>
          </table:table-cell>
          <table:covered-table-cell/>
          <table:table-cell office:value-type="float" office:value="21876.400000000001" table:style-name="ce16">
            <text:p><text:s text:c="2"/>21 876<text:s/></text:p>
          </table:table-cell>
          <table:table-cell office:value-type="float" office:value="86056.1" table:style-name="ce16">
            <text:p><text:s text:c="2"/>86 056<text:s/></text:p>
          </table:table-cell>
          <table:table-cell office:value-type="float" office:value="17336.72" table:style-name="ce16">
            <text:p><text:s text:c="2"/>17 337<text:s/></text:p>
          </table:table-cell>
          <table:table-cell office:value-type="float" office:value="70542.41" table:style-name="ce16">
            <text:p><text:s text:c="2"/>70 542<text:s/></text:p>
          </table:table-cell>
          <table:table-cell office:value-type="float" office:value="4539.68" table:style-name="ce16">
            <text:p><text:s text:c="2"/>4 540<text:s/></text:p>
          </table:table-cell>
          <table:table-cell office:value-type="float" office:value="15513.69" table:style-name="ce16">
            <text:p><text:s text:c="2"/>15 514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9" table:style-name="ce17">
            <text:p>2019</text:p>
          </table:table-cell>
          <table:table-cell table:style-name="ce18"/>
          <table:table-cell office:value-type="float" office:value="156430.32" table:style-name="ce19">
            <text:p><text:s text:c="2"/>156 430<text:s/></text:p>
          </table:table-cell>
          <table:table-cell office:value-type="float" office:value="132449" table:number-columns-spanned="2" table:number-rows-spanned="1" table:style-name="ce44">
            <text:p><text:s text:c="2"/>132 449<text:s/></text:p>
          </table:table-cell>
          <table:covered-table-cell/>
          <table:table-cell office:value-type="float" office:value="30143.149999999998" table:style-name="ce16">
            <text:p><text:s text:c="2"/>30 143<text:s/></text:p>
          </table:table-cell>
          <table:table-cell office:value-type="float" office:value="112154.92000000001" table:style-name="ce16">
            <text:p><text:s text:c="2"/>112 155<text:s/></text:p>
          </table:table-cell>
          <table:table-cell office:value-type="float" office:value="25700.69" table:style-name="ce16">
            <text:p><text:s text:c="2"/>25 701<text:s/></text:p>
          </table:table-cell>
          <table:table-cell office:value-type="float" office:value="96978.360000000015" table:style-name="ce16">
            <text:p><text:s text:c="2"/>96 978<text:s/></text:p>
          </table:table-cell>
          <table:table-cell office:value-type="float" office:value="4442.4599999999991" table:style-name="ce16">
            <text:p><text:s text:c="2"/>4 442<text:s/></text:p>
          </table:table-cell>
          <table:table-cell office:value-type="float" office:value="15176.56" table:style-name="ce16">
            <text:p><text:s text:c="2"/>15 177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20" table:style-name="ce17">
            <text:p>2020</text:p>
          </table:table-cell>
          <table:table-cell table:style-name="ce18"/>
          <table:table-cell office:value-type="float" office:value="165558.70999999996" table:style-name="ce19">
            <text:p><text:s text:c="2"/>165 559<text:s/></text:p>
          </table:table-cell>
          <table:table-cell office:value-type="float" office:value="143941.94" table:number-columns-spanned="2" table:number-rows-spanned="1" table:style-name="ce44">
            <text:p><text:s text:c="2"/>143 942<text:s/></text:p>
          </table:table-cell>
          <table:covered-table-cell/>
          <table:table-cell office:value-type="float" office:value="24259.5" table:style-name="ce16">
            <text:p><text:s text:c="2"/>24 260<text:s/></text:p>
          </table:table-cell>
          <table:table-cell office:value-type="float" office:value="121291.79999999999" table:style-name="ce16">
            <text:p><text:s text:c="2"/>121 292<text:s/></text:p>
          </table:table-cell>
          <table:table-cell office:value-type="float" office:value="21499.64" table:style-name="ce16">
            <text:p><text:s text:c="2"/>21 500<text:s/></text:p>
          </table:table-cell>
          <table:table-cell office:value-type="float" office:value="111797.01999999999" table:style-name="ce16">
            <text:p><text:s text:c="2"/>111 797<text:s/></text:p>
          </table:table-cell>
          <table:table-cell office:value-type="float" office:value="2759.86" table:style-name="ce16">
            <text:p><text:s text:c="2"/>2 760<text:s/></text:p>
          </table:table-cell>
          <table:table-cell office:value-type="float" office:value="9494.7800000000007" table:style-name="ce16">
            <text:p><text:s text:c="2"/>9 495<text:s/>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2021" table:style-name="ce17">
            <text:p>2021</text:p>
          </table:table-cell>
          <table:table-cell table:style-name="ce18"/>
          <table:table-cell office:value-type="float" office:value="227053.46000000002" table:style-name="ce19">
            <text:p><text:s text:c="2"/>227 053<text:s/></text:p>
          </table:table-cell>
          <table:table-cell office:value-type="float" office:value="202747.56000000003" table:number-columns-spanned="2" table:number-rows-spanned="1" table:style-name="ce44">
            <text:p><text:s text:c="2"/>202 748<text:s/></text:p>
          </table:table-cell>
          <table:covered-table-cell/>
          <table:table-cell office:value-type="float" office:value="29359.769999999997" table:style-name="ce16">
            <text:p><text:s text:c="2"/>29 360<text:s/></text:p>
          </table:table-cell>
          <table:table-cell office:value-type="float" office:value="186861.58000000002" table:style-name="ce16">
            <text:p><text:s text:c="2"/>186 862<text:s/></text:p>
          </table:table-cell>
          <table:table-cell office:value-type="float" office:value="26687.550000000003" table:style-name="ce16">
            <text:p><text:s text:c="2"/>26 688<text:s/></text:p>
          </table:table-cell>
          <table:table-cell office:value-type="float" office:value="175747.38" table:style-name="ce16">
            <text:p><text:s text:c="2"/>175 747<text:s/></text:p>
          </table:table-cell>
          <table:table-cell office:value-type="float" office:value="2672.2200000000003" table:style-name="ce16">
            <text:p><text:s text:c="2"/>2 672<text:s/></text:p>
          </table:table-cell>
          <table:table-cell office:value-type="float" office:value="11114.2" table:style-name="ce16">
            <text:p><text:s text:c="2"/>11 114<text:s/></text:p>
          </table:table-cell>
          <table:table-cell table:style-name="ce8"/>
          <table:table-cell table:number-columns-repeated="16372"/>
        </table:table-row>
        <table:table-row table:style-name="ro5">
          <table:table-cell table:style-name="ce17"/>
          <table:table-cell table:style-name="ce20"/>
          <table:table-cell table:style-name="ce19"/>
          <table:table-cell table:number-columns-spanned="2" table:number-rows-spanned="1" table:style-name="ce49"/>
          <table:covered-table-cell/>
          <table:table-cell table:number-columns-repeated="6" table:style-name="ce16"/>
          <table:table-cell table:number-columns-repeated="16373" table:style-name="ce2"/>
        </table:table-row>
        <table:table-row table:style-name="ro4">
          <table:table-cell office:value-type="string" table:number-columns-spanned="2" table:number-rows-spanned="4" table:style-name="ce53">
            <text:p>Year</text:p>
          </table:table-cell>
          <table:covered-table-cell/>
          <table:table-cell office:value-type="string" table:number-columns-spanned="6" table:number-rows-spanned="1" table:style-name="ce56">
            <text:p>Main-products</text:p>
          </table:table-cell>
          <table:covered-table-cell table:number-columns-repeated="5"/>
          <table:table-cell table:number-columns-spanned="2" table:number-rows-spanned="1" table:style-name="ce55"/>
          <table:covered-table-cell/>
          <table:table-cell office:value-type="string" table:number-columns-spanned="1" table:number-rows-spanned="4" table:style-name="ce56">
            <text:p>Value of by-products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7">
            <text:p>Firewood</text:p>
          </table:table-cell>
          <table:covered-table-cell table:number-columns-repeated="3"/>
          <table:table-cell office:value-type="string" table:number-columns-spanned="2" table:number-rows-spanned="1" table:style-name="ce77">
            <text:p>Mill-wood</text:p>
          </table:table-cell>
          <table:covered-table-cell/>
          <table:table-cell office:value-type="string" table:number-columns-spanned="2" table:number-rows-spanned="1" table:style-name="ce54">
            <text:p>Bamboo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2" table:style-name="ce54">
            <text:p>Quantity</text:p>
          </table:table-cell>
          <table:covered-table-cell/>
          <table:table-cell office:value-type="string" table:number-columns-spanned="2" table:number-rows-spanned="2" table:style-name="ce54">
            <text:p>Value</text:p>
          </table:table-cell>
          <table:covered-table-cell/>
          <table:table-cell office:value-type="string" table:number-columns-spanned="1" table:number-rows-spanned="2" table:style-name="ce54">
            <text:p>Quantity<text:s/><text:span text:style-name="T1">(1)</text:span></text:p>
          </table:table-cell>
          <table:table-cell office:value-type="string" table:number-columns-spanned="1" table:number-rows-spanned="2" table:style-name="ce54">
            <text:p>Value</text:p>
          </table:table-cell>
          <table:table-cell office:value-type="string" table:number-columns-spanned="1" table:number-rows-spanned="2" table:style-name="ce77">
            <text:p>Quantity</text:p>
            <text:p><text:span text:style-name="T1">(1,000 Pieces)</text:span></text:p>
          </table:table-cell>
          <table:table-cell office:value-type="string" table:number-columns-spanned="1" table:number-rows-spanned="2" table:style-name="ce77">
            <text:p>Value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float" office:value="1971" table:style-name="ce17">
            <text:p>1971</text:p>
          </table:table-cell>
          <table:table-cell table:style-name="ce18"/>
          <table:table-cell office:value-type="float" office:value="346994" table:number-columns-spanned="2" table:number-rows-spanned="1" table:style-name="ce80">
            <text:p><text:s text:c="2"/>346 994<text:s text:c="12"/></text:p>
          </table:table-cell>
          <table:covered-table-cell/>
          <table:table-cell office:value-type="float" office:value="177002" table:number-columns-spanned="2" table:number-rows-spanned="1" table:style-name="ce81">
            <text:p><text:s text:c="2"/>177 002<text:s text:c="12"/></text:p>
          </table:table-cell>
          <table:covered-table-cell/>
          <table:table-cell office:value-type="float" office:value="233060" table:style-name="ce21">
            <text:p><text:s text:c="2"/>233 060<text:s/></text:p>
          </table:table-cell>
          <table:table-cell office:value-type="float" office:value="104877" table:style-name="ce21">
            <text:p><text:s text:c="2"/>104 877<text:s/></text:p>
          </table:table-cell>
          <table:table-cell office:value-type="float" office:value="14403" table:style-name="ce21">
            <text:p><text:s text:c="2"/>14 403<text:s/></text:p>
          </table:table-cell>
          <table:table-cell office:value-type="float" office:value="86419" table:style-name="ce21">
            <text:p><text:s text:c="2"/>86 419<text:s/></text:p>
          </table:table-cell>
          <table:table-cell office:value-type="float" office:value="97095" table:style-name="ce21">
            <text:p><text:s text:c="2"/>97 095<text:s/></text:p>
          </table:table-cell>
          <table:table-cell table:number-columns-repeated="16373"/>
        </table:table-row>
        <table:table-row table:style-name="ro4">
          <table:table-cell office:value-type="float" office:value="1981" table:style-name="ce17">
            <text:p>1981</text:p>
          </table:table-cell>
          <table:table-cell table:style-name="ce18"/>
          <table:table-cell office:value-type="float" office:value="64898" table:number-columns-spanned="2" table:number-rows-spanned="1" table:style-name="ce40">
            <text:p><text:s text:c="2"/>64 898<text:s text:c="12"/></text:p>
          </table:table-cell>
          <table:covered-table-cell/>
          <table:table-cell office:value-type="float" office:value="74892" table:number-columns-spanned="2" table:number-rows-spanned="1" table:style-name="ce42">
            <text:p><text:s text:c="2"/>74 892<text:s text:c="12"/></text:p>
          </table:table-cell>
          <table:covered-table-cell/>
          <table:table-cell office:value-type="float" office:value="58095" table:style-name="ce21">
            <text:p><text:s text:c="2"/>58 095<text:s/></text:p>
          </table:table-cell>
          <table:table-cell office:value-type="float" office:value="95771" table:style-name="ce21">
            <text:p><text:s text:c="2"/>95 771<text:s/></text:p>
          </table:table-cell>
          <table:table-cell office:value-type="float" office:value="10060" table:style-name="ce21">
            <text:p><text:s text:c="2"/>10 060<text:s/></text:p>
          </table:table-cell>
          <table:table-cell office:value-type="float" office:value="70422" table:style-name="ce21">
            <text:p><text:s text:c="2"/>70 422<text:s/></text:p>
          </table:table-cell>
          <table:table-cell office:value-type="float" office:value="734255" table:style-name="ce21">
            <text:p><text:s text:c="2"/>734 255<text:s/></text:p>
          </table:table-cell>
          <table:table-cell table:number-columns-repeated="16373"/>
        </table:table-row>
        <table:table-row table:style-name="ro4">
          <table:table-cell office:value-type="float" office:value="1991" table:style-name="ce17">
            <text:p>1991</text:p>
          </table:table-cell>
          <table:table-cell table:style-name="ce18"/>
          <table:table-cell office:value-type="float" office:value="19320" table:number-columns-spanned="2" table:number-rows-spanned="1" table:style-name="ce40">
            <text:p><text:s text:c="2"/>19 320<text:s text:c="12"/></text:p>
          </table:table-cell>
          <table:covered-table-cell/>
          <table:table-cell office:value-type="float" office:value="23184" table:number-columns-spanned="2" table:number-rows-spanned="1" table:style-name="ce42">
            <text:p><text:s text:c="2"/>23 184<text:s text:c="12"/></text:p>
          </table:table-cell>
          <table:covered-table-cell/>
          <table:table-cell office:value-type="float" office:value="13182" table:style-name="ce21">
            <text:p><text:s text:c="2"/>13 182<text:s/></text:p>
          </table:table-cell>
          <table:table-cell office:value-type="float" office:value="41704" table:style-name="ce21">
            <text:p><text:s text:c="2"/>41 704<text:s/></text:p>
          </table:table-cell>
          <table:table-cell office:value-type="float" office:value="4319" table:style-name="ce21">
            <text:p><text:s text:c="2"/>4 319<text:s/></text:p>
          </table:table-cell>
          <table:table-cell office:value-type="float" office:value="23754" table:style-name="ce21">
            <text:p><text:s text:c="2"/>23 754<text:s/></text:p>
          </table:table-cell>
          <table:table-cell office:value-type="float" office:value="840799" table:style-name="ce21">
            <text:p><text:s text:c="2"/>840 799<text:s/></text:p>
          </table:table-cell>
          <table:table-cell table:number-columns-repeated="16373"/>
        </table:table-row>
        <table:table-row table:style-name="ro4">
          <table:table-cell office:value-type="float" office:value="2001" table:style-name="ce17">
            <text:p>2001</text:p>
          </table:table-cell>
          <table:table-cell table:style-name="ce18"/>
          <table:table-cell office:value-type="float" office:value="5953" table:number-columns-spanned="2" table:number-rows-spanned="1" table:style-name="ce40">
            <text:p><text:s text:c="2"/>5 953<text:s text:c="12"/></text:p>
          </table:table-cell>
          <table:covered-table-cell/>
          <table:table-cell office:value-type="float" office:value="8573" table:number-columns-spanned="2" table:number-rows-spanned="1" table:style-name="ce42">
            <text:p><text:s text:c="2"/>8 573<text:s text:c="12"/></text:p>
          </table:table-cell>
          <table:covered-table-cell/>
          <table:table-cell office:value-type="float" office:value="1727" table:style-name="ce21">
            <text:p><text:s text:c="2"/>1 727<text:s/></text:p>
          </table:table-cell>
          <table:table-cell office:value-type="float" office:value="2635" table:style-name="ce21">
            <text:p><text:s text:c="2"/>2 635<text:s/></text:p>
          </table:table-cell>
          <table:table-cell office:value-type="float" office:value="594" table:style-name="ce21">
            <text:p><text:s text:c="3"/>594<text:s/></text:p>
          </table:table-cell>
          <table:table-cell office:value-type="float" office:value="4455" table:style-name="ce21">
            <text:p><text:s text:c="2"/>4 455<text:s/></text:p>
          </table:table-cell>
          <table:table-cell office:value-type="float" office:value="485800" table:style-name="ce21">
            <text:p><text:s text:c="2"/>485 800<text:s/></text:p>
          </table:table-cell>
          <table:table-cell table:number-columns-repeated="16373"/>
        </table:table-row>
        <table:table-row table:style-name="ro4">
          <table:table-cell office:value-type="float" office:value="2011" table:style-name="ce17">
            <text:p>2011</text:p>
          </table:table-cell>
          <table:table-cell table:style-name="ce18"/>
          <table:table-cell office:value-type="float" office:value="740.38" table:number-columns-spanned="2" table:number-rows-spanned="1" table:style-name="ce40">
            <text:p><text:s text:c="3"/>740<text:s text:c="12"/></text:p>
          </table:table-cell>
          <table:covered-table-cell/>
          <table:table-cell office:value-type="float" office:value="992" table:number-columns-spanned="2" table:number-rows-spanned="1" table:style-name="ce42">
            <text:p><text:s text:c="3"/>992<text:s text:c="12"/></text:p>
          </table:table-cell>
          <table:covered-table-cell/>
          <table:table-cell office:value-type="float" office:value="200.17" table:style-name="ce21">
            <text:p><text:s text:c="3"/>200<text:s/></text:p>
          </table:table-cell>
          <table:table-cell office:value-type="float" office:value="330" table:style-name="ce21">
            <text:p><text:s text:c="3"/>330<text:s/></text:p>
          </table:table-cell>
          <table:table-cell office:value-type="float" office:value="1881" table:style-name="ce21">
            <text:p><text:s text:c="2"/>1 881<text:s/></text:p>
          </table:table-cell>
          <table:table-cell office:value-type="float" office:value="15614" table:style-name="ce21">
            <text:p><text:s text:c="2"/>15 614<text:s/></text:p>
          </table:table-cell>
          <table:table-cell office:value-type="float" office:value="284720" table:style-name="ce21">
            <text:p><text:s text:c="2"/>284 720<text:s/></text:p>
          </table:table-cell>
          <table:table-cell table:number-columns-repeated="16373"/>
        </table:table-row>
        <table:table-row table:style-name="ro5">
          <table:table-cell table:style-name="ce17"/>
          <table:table-cell table:style-name="ce18"/>
          <table:table-cell table:style-name="ce29"/>
          <table:table-cell table:style-name="ce17"/>
          <table:table-cell table:style-name="ce30"/>
          <table:table-cell table:style-name="ce17"/>
          <table:table-cell table:number-columns-repeated="5" table:style-name="ce21"/>
          <table:table-cell table:number-columns-repeated="16373"/>
        </table:table-row>
        <table:table-row table:style-name="ro4">
          <table:table-cell office:value-type="float" office:value="2012" table:style-name="ce17">
            <text:p>2012</text:p>
          </table:table-cell>
          <table:table-cell table:style-name="ce18"/>
          <table:table-cell office:value-type="float" office:value="2542.4699999999998" table:number-columns-spanned="2" table:number-rows-spanned="1" table:style-name="ce40">
            <text:p><text:s text:c="2"/>2 542<text:s text:c="12"/></text:p>
          </table:table-cell>
          <table:covered-table-cell/>
          <table:table-cell office:value-type="float" office:value="3700.83" table:number-columns-spanned="2" table:number-rows-spanned="1" table:style-name="ce42">
            <text:p><text:s text:c="2"/>3 701<text:s text:c="12"/></text:p>
          </table:table-cell>
          <table:covered-table-cell/>
          <table:table-cell office:value-type="float" office:value="39.82" table:style-name="ce21">
            <text:p><text:s text:c="3"/>40<text:s/></text:p>
          </table:table-cell>
          <table:table-cell office:value-type="float" office:value="65.7" table:style-name="ce21">
            <text:p><text:s text:c="3"/>66<text:s/></text:p>
          </table:table-cell>
          <table:table-cell office:value-type="float" office:value="1741.76" table:style-name="ce21">
            <text:p><text:s text:c="2"/>1 742<text:s/></text:p>
          </table:table-cell>
          <table:table-cell office:value-type="float" office:value="14804.98" table:style-name="ce21">
            <text:p><text:s text:c="2"/>14 805<text:s/></text:p>
          </table:table-cell>
          <table:table-cell office:value-type="float" office:value="227321.28" table:style-name="ce21">
            <text:p><text:s text:c="2"/>227 321<text:s/></text:p>
          </table:table-cell>
          <table:table-cell table:number-columns-repeated="16373"/>
        </table:table-row>
        <table:table-row table:style-name="ro4">
          <table:table-cell office:value-type="float" office:value="2013" table:style-name="ce17">
            <text:p>2013</text:p>
          </table:table-cell>
          <table:table-cell table:style-name="ce18"/>
          <table:table-cell office:value-type="float" office:value="8122.64" table:number-columns-spanned="2" table:number-rows-spanned="1" table:style-name="ce40">
            <text:p><text:s text:c="2"/>8 123<text:s text:c="12"/></text:p>
          </table:table-cell>
          <table:covered-table-cell/>
          <table:table-cell office:value-type="float" office:value="14611" table:number-columns-spanned="2" table:number-rows-spanned="1" table:style-name="ce42">
            <text:p><text:s text:c="2"/>14 611<text:s text:c="12"/></text:p>
          </table:table-cell>
          <table:covered-table-cell/>
          <table:table-cell office:value-type="float" office:value="15.49" table:style-name="ce21">
            <text:p><text:s text:c="3"/>15<text:s/></text:p>
          </table:table-cell>
          <table:table-cell office:value-type="float" office:value="25.75" table:style-name="ce21">
            <text:p><text:s text:c="3"/>26<text:s/></text:p>
          </table:table-cell>
          <table:table-cell office:value-type="float" office:value="1512.36" table:style-name="ce21">
            <text:p><text:s text:c="2"/>1 512<text:s/></text:p>
          </table:table-cell>
          <table:table-cell office:value-type="float" office:value="12855.08" table:style-name="ce21">
            <text:p><text:s text:c="2"/>12 855<text:s/></text:p>
          </table:table-cell>
          <table:table-cell office:value-type="float" office:value="247033.55" table:style-name="ce21">
            <text:p><text:s text:c="2"/>247 034<text:s/></text:p>
          </table:table-cell>
          <table:table-cell table:number-columns-repeated="16373"/>
        </table:table-row>
        <table:table-row table:style-name="ro4">
          <table:table-cell office:value-type="float" office:value="2014" table:style-name="ce17">
            <text:p>2014</text:p>
          </table:table-cell>
          <table:table-cell table:style-name="ce18"/>
          <table:table-cell office:value-type="float" office:value="4188.66" table:number-columns-spanned="2" table:number-rows-spanned="1" table:style-name="ce40">
            <text:p><text:s text:c="2"/>4 189<text:s text:c="12"/></text:p>
          </table:table-cell>
          <table:covered-table-cell/>
          <table:table-cell office:value-type="float" office:value="9062.59" table:number-columns-spanned="2" table:number-rows-spanned="1" table:style-name="ce42">
            <text:p><text:s text:c="2"/>9 063<text:s text:c="12"/></text:p>
          </table:table-cell>
          <table:covered-table-cell/>
          <table:table-cell office:value-type="float" office:value="79.69" table:style-name="ce21">
            <text:p><text:s text:c="3"/>80<text:s/></text:p>
          </table:table-cell>
          <table:table-cell office:value-type="float" office:value="132.44999999999999" table:style-name="ce21">
            <text:p><text:s text:c="3"/>132<text:s/></text:p>
          </table:table-cell>
          <table:table-cell office:value-type="float" office:value="2384.3000000000002" table:style-name="ce21">
            <text:p><text:s text:c="2"/>2 384<text:s/></text:p>
          </table:table-cell>
          <table:table-cell office:value-type="float" office:value="20504.97" table:style-name="ce21">
            <text:p><text:s text:c="2"/>20 505<text:s/></text:p>
          </table:table-cell>
          <table:table-cell office:value-type="float" office:value="146741.47" table:style-name="ce21">
            <text:p><text:s text:c="2"/>146 741<text:s/></text:p>
          </table:table-cell>
          <table:table-cell table:number-columns-repeated="16373"/>
        </table:table-row>
        <table:table-row table:style-name="ro4">
          <table:table-cell office:value-type="float" office:value="2015" table:style-name="ce17">
            <text:p>2015</text:p>
          </table:table-cell>
          <table:table-cell table:style-name="ce18"/>
          <table:table-cell office:value-type="float" office:value="7761.68" table:number-columns-spanned="2" table:number-rows-spanned="1" table:style-name="ce40">
            <text:p><text:s text:c="2"/>7 762<text:s text:c="12"/></text:p>
          </table:table-cell>
          <table:covered-table-cell/>
          <table:table-cell office:value-type="float" office:value="19764.34" table:number-columns-spanned="2" table:number-rows-spanned="1" table:style-name="ce42">
            <text:p><text:s text:c="2"/>19 764<text:s text:c="12"/></text:p>
          </table:table-cell>
          <table:covered-table-cell/>
          <table:table-cell office:value-type="float" office:value="5.87" table:style-name="ce21">
            <text:p><text:s text:c="3"/>6<text:s/></text:p>
          </table:table-cell>
          <table:table-cell office:value-type="float" office:value="9.76" table:style-name="ce21">
            <text:p><text:s text:c="3"/>10<text:s/></text:p>
          </table:table-cell>
          <table:table-cell office:value-type="float" office:value="2390.33" table:style-name="ce21">
            <text:p><text:s text:c="2"/>2 390<text:s/></text:p>
          </table:table-cell>
          <table:table-cell office:value-type="float" office:value="20556.88" table:style-name="ce21">
            <text:p><text:s text:c="2"/>20 557<text:s/></text:p>
          </table:table-cell>
          <table:table-cell office:value-type="float" office:value="78539.97" table:style-name="ce21">
            <text:p><text:s text:c="2"/>78 540<text:s/></text:p>
          </table:table-cell>
          <table:table-cell table:number-columns-repeated="16373"/>
        </table:table-row>
        <table:table-row table:style-name="ro4">
          <table:table-cell office:value-type="float" office:value="2016" table:style-name="ce17">
            <text:p>2016</text:p>
          </table:table-cell>
          <table:table-cell table:style-name="ce18"/>
          <table:table-cell office:value-type="float" office:value="7142.48" table:number-columns-spanned="2" table:number-rows-spanned="1" table:style-name="ce40">
            <text:p><text:s text:c="2"/>7 142<text:s text:c="12"/></text:p>
          </table:table-cell>
          <table:covered-table-cell/>
          <table:table-cell office:value-type="float" office:value="18333.32" table:number-columns-spanned="2" table:number-rows-spanned="1" table:style-name="ce42">
            <text:p><text:s text:c="2"/>18 333<text:s text:c="12"/></text:p>
          </table:table-cell>
          <table:covered-table-cell/>
          <table:table-cell office:value-type="float" office:value="51.1" table:style-name="ce21">
            <text:p><text:s text:c="3"/>51<text:s/></text:p>
          </table:table-cell>
          <table:table-cell office:value-type="float" office:value="82.05" table:style-name="ce21">
            <text:p><text:s text:c="3"/>82<text:s/></text:p>
          </table:table-cell>
          <table:table-cell office:value-type="float" office:value="1800.7" table:style-name="ce21">
            <text:p><text:s text:c="2"/>1 801<text:s/></text:p>
          </table:table-cell>
          <table:table-cell office:value-type="float" office:value="15666.09" table:style-name="ce21">
            <text:p><text:s text:c="2"/>15 666<text:s/></text:p>
          </table:table-cell>
          <table:table-cell office:value-type="float" office:value="78861.33" table:style-name="ce21">
            <text:p><text:s text:c="2"/>78 861<text:s/></text:p>
          </table:table-cell>
          <table:table-cell table:number-columns-repeated="16373"/>
        </table:table-row>
        <table:table-row table:style-name="ro6">
          <table:table-cell office:value-type="float" office:value="2017" table:style-name="ce17">
            <text:p>2017</text:p>
          </table:table-cell>
          <table:table-cell table:style-name="ce18"/>
          <table:table-cell office:value-type="float" office:value="4825.13" table:number-columns-spanned="2" table:number-rows-spanned="1" table:style-name="ce40">
            <text:p><text:s text:c="2"/>4 825<text:s text:c="12"/></text:p>
          </table:table-cell>
          <table:covered-table-cell/>
          <table:table-cell office:value-type="float" office:value="15836" table:number-columns-spanned="2" table:number-rows-spanned="1" table:style-name="ce42">
            <text:p><text:s text:c="2"/>15 836<text:s text:c="12"/></text:p>
          </table:table-cell>
          <table:covered-table-cell/>
          <table:table-cell office:value-type="float" office:value="95.48" table:style-name="ce21">
            <text:p><text:s text:c="3"/>95<text:s/></text:p>
          </table:table-cell>
          <table:table-cell office:value-type="float" office:value="146" table:style-name="ce21">
            <text:p><text:s text:c="3"/>146<text:s/></text:p>
          </table:table-cell>
          <table:table-cell office:value-type="float" office:value="1169" table:style-name="ce21">
            <text:p><text:s text:c="2"/>1 169<text:s/></text:p>
          </table:table-cell>
          <table:table-cell office:value-type="float" office:value="10288" table:style-name="ce21">
            <text:p><text:s text:c="2"/>10 288<text:s/></text:p>
          </table:table-cell>
          <table:table-cell office:value-type="float" office:value="57273" table:style-name="ce21">
            <text:p><text:s text:c="2"/>57 273<text:s/></text:p>
          </table:table-cell>
          <table:table-cell table:number-columns-repeated="16373"/>
        </table:table-row>
        <table:table-row table:style-name="ro4">
          <table:table-cell office:value-type="float" office:value="2018" table:style-name="ce17">
            <text:p>2018</text:p>
          </table:table-cell>
          <table:table-cell table:style-name="ce18"/>
          <table:table-cell office:value-type="float" office:value="5831.06" table:number-columns-spanned="2" table:number-rows-spanned="1" table:style-name="ce40">
            <text:p><text:s text:c="2"/>5 831<text:s text:c="12"/></text:p>
          </table:table-cell>
          <table:covered-table-cell/>
          <table:table-cell office:value-type="float" office:value="16527.560000000001" table:number-columns-spanned="2" table:number-rows-spanned="1" table:style-name="ce42">
            <text:p><text:s text:c="2"/>16 528<text:s text:c="12"/></text:p>
          </table:table-cell>
          <table:covered-table-cell/>
          <table:table-cell office:value-type="float" office:value="680.43" table:style-name="ce21">
            <text:p><text:s text:c="3"/>680<text:s/></text:p>
          </table:table-cell>
          <table:table-cell office:value-type="float" office:value="1036.98" table:style-name="ce21">
            <text:p><text:s text:c="2"/>1 037<text:s/></text:p>
          </table:table-cell>
          <table:table-cell office:value-type="float" office:value="552.03" table:style-name="ce21">
            <text:p><text:s text:c="3"/>552<text:s/></text:p>
          </table:table-cell>
          <table:table-cell office:value-type="float" office:value="4913.0200000000004" table:style-name="ce21">
            <text:p><text:s text:c="2"/>4 913<text:s/></text:p>
          </table:table-cell>
          <table:table-cell office:value-type="float" office:value="30660.14" table:style-name="ce21">
            <text:p><text:s text:c="2"/>30 660<text:s/></text:p>
          </table:table-cell>
          <table:table-cell table:number-columns-repeated="16373"/>
        </table:table-row>
        <table:table-row table:style-name="ro4">
          <table:table-cell office:value-type="float" office:value="2019" table:style-name="ce17">
            <text:p>2019</text:p>
          </table:table-cell>
          <table:table-cell table:style-name="ce18"/>
          <table:table-cell office:value-type="float" office:value="4632.21" table:number-columns-spanned="2" table:number-rows-spanned="1" table:style-name="ce40">
            <text:p><text:s text:c="2"/>4 632<text:s text:c="12"/></text:p>
          </table:table-cell>
          <table:covered-table-cell/>
          <table:table-cell office:value-type="float" office:value="13129.54" table:number-columns-spanned="2" table:number-rows-spanned="1" table:style-name="ce42">
            <text:p><text:s text:c="2"/>13 130<text:s text:c="12"/></text:p>
          </table:table-cell>
          <table:covered-table-cell/>
          <table:table-cell office:value-type="float" office:value="916.68" table:style-name="ce21">
            <text:p><text:s text:c="3"/>917<text:s/></text:p>
          </table:table-cell>
          <table:table-cell office:value-type="float" office:value="1397.02" table:style-name="ce21">
            <text:p><text:s text:c="2"/>1 397<text:s/></text:p>
          </table:table-cell>
          <table:table-cell office:value-type="float" office:value="648.09" table:style-name="ce21">
            <text:p><text:s text:c="3"/>648<text:s/></text:p>
          </table:table-cell>
          <table:table-cell office:value-type="float" office:value="5767.94" table:style-name="ce21">
            <text:p><text:s text:c="2"/>5 768<text:s/></text:p>
          </table:table-cell>
          <table:table-cell office:value-type="float" office:value="23980.9" table:style-name="ce21">
            <text:p><text:s text:c="2"/>23 981<text:s/></text:p>
          </table:table-cell>
          <table:table-cell table:number-columns-repeated="16373"/>
        </table:table-row>
        <table:table-row table:style-name="ro4">
          <table:table-cell office:value-type="float" office:value="2020" table:style-name="ce17">
            <text:p>2020</text:p>
          </table:table-cell>
          <table:table-cell table:style-name="ce37"/>
          <table:table-cell office:value-type="float" office:value="5512.87" table:number-columns-spanned="2" table:number-rows-spanned="1" table:style-name="ce40">
            <text:p><text:s text:c="2"/>5 513<text:s text:c="12"/></text:p>
          </table:table-cell>
          <table:covered-table-cell/>
          <table:table-cell office:value-type="float" office:value="16296.04" table:number-columns-spanned="2" table:number-rows-spanned="1" table:style-name="ce42">
            <text:p><text:s text:c="2"/>16 296<text:s text:c="12"/></text:p>
          </table:table-cell>
          <table:covered-table-cell/>
          <table:table-cell office:value-type="float" office:value="1000.73" table:style-name="ce21">
            <text:p><text:s text:c="2"/>1 001<text:s/></text:p>
          </table:table-cell>
          <table:table-cell office:value-type="float" office:value="1525.11" table:style-name="ce21">
            <text:p><text:s text:c="2"/>1 525<text:s/></text:p>
          </table:table-cell>
          <table:table-cell office:value-type="float" office:value="542.57999999999993" table:style-name="ce21">
            <text:p><text:s text:c="3"/>543<text:s/></text:p>
          </table:table-cell>
          <table:table-cell office:value-type="float" office:value="4828.99" table:style-name="ce21">
            <text:p><text:s text:c="2"/>4 829<text:s/></text:p>
          </table:table-cell>
          <table:table-cell office:value-type="float" office:value="21616.77" table:style-name="ce21">
            <text:p><text:s text:c="2"/>21 617<text:s/></text:p>
          </table:table-cell>
          <table:table-cell table:number-columns-repeated="16373"/>
        </table:table-row>
        <table:table-row table:style-name="ro4">
          <table:table-cell office:value-type="float" office:value="2021" table:style-name="ce17">
            <text:p>2021</text:p>
          </table:table-cell>
          <table:table-cell table:style-name="ce37"/>
          <table:table-cell office:value-type="float" office:value="3541.59" table:number-columns-spanned="2" table:number-rows-spanned="1" table:style-name="ce40">
            <text:p><text:s text:c="2"/>3 542<text:s text:c="12"/></text:p>
          </table:table-cell>
          <table:covered-table-cell/>
          <table:table-cell office:value-type="float" office:value="8606.07" table:number-columns-spanned="2" table:number-rows-spanned="1" table:style-name="ce42">
            <text:p><text:s text:c="2"/>8 606<text:s text:c="12"/></text:p>
          </table:table-cell>
          <table:covered-table-cell/>
          <table:table-cell office:value-type="float" office:value="695.74" table:style-name="ce21">
            <text:p><text:s text:c="3"/>696<text:s/></text:p>
          </table:table-cell>
          <table:table-cell office:value-type="float" office:value="883.59" table:style-name="ce21">
            <text:p><text:s text:c="3"/>884<text:s/></text:p>
          </table:table-cell>
          <table:table-cell office:value-type="float" office:value="704.44" table:style-name="ce21">
            <text:p><text:s text:c="3"/>704<text:s/></text:p>
          </table:table-cell>
          <table:table-cell office:value-type="float" office:value="6396.32" table:style-name="ce21">
            <text:p><text:s text:c="2"/>6 396<text:s/></text:p>
          </table:table-cell>
          <table:table-cell office:value-type="float" office:value="24305.9" table:style-name="ce21">
            <text:p><text:s text:c="2"/>24 306<text:s/></text:p>
          </table:table-cell>
          <table:table-cell table:number-columns-repeated="16373"/>
        </table:table-row>
        <table:table-row table:style-name="ro5">
          <table:table-cell table:style-name="ce9"/>
          <table:table-cell table:style-name="ce10"/>
          <table:table-cell table:number-columns-spanned="2" table:number-rows-spanned="1" table:style-name="ce50"/>
          <table:covered-table-cell/>
          <table:table-cell table:number-columns-spanned="2" table:number-rows-spanned="1" table:style-name="ce51"/>
          <table:covered-table-cell/>
          <table:table-cell table:number-columns-repeated="5" table:style-name="ce11"/>
          <table:table-cell table:number-columns-repeated="16373"/>
        </table:table-row>
        <table:table-row table:style-name="ro5">
          <table:table-cell table:style-name="ce31"/>
          <table:table-cell table:style-name="ce32"/>
          <table:table-cell table:number-columns-repeated="4" table:style-name="ce33"/>
          <table:table-cell table:number-columns-repeated="5" table:style-name="ce34"/>
          <table:table-cell table:number-columns-repeated="16373" table:style-name="ce32"/>
        </table:table-row>
        <table:table-row table:style-name="ro7">
          <table:table-cell office:value-type="string" table:number-columns-spanned="11" table:number-rows-spanned="1" table:style-name="ce78">
            <text:p>Note:<text:s/><text:span text:style-name="T1">Data do not <text:s/>include Kinmen County and Lienchiang County before 2010.</text:span></text:p>
          </table:table-cell>
          <table:covered-table-cell table:number-columns-repeated="10"/>
          <table:table-cell table:number-columns-repeated="16373" table:style-name="ce14"/>
        </table:table-row>
        <table:table-row table:style-name="ro7">
          <table:table-cell office:value-type="string" table:style-name="ce38">
            <text:p><text:span text:style-name="T4">　　</text:span><text:s/>(1) Before 1992, its unit of measurement is metric tons.</text:p>
          </table:table-cell>
          <table:table-cell table:number-columns-repeated="10" table:style-name="ce35"/>
          <table:table-cell table:number-columns-repeated="16373" table:style-name="ce14"/>
        </table:table-row>
        <table:table-row table:style-name="ro7">
          <table:table-cell office:value-type="string" table:style-name="ce25">
            <text:p>Source:<text:s/><text:span text:style-name="T1">Council of Agriculture, Executive Yuan</text:span></text:p>
          </table:table-cell>
          <table:table-cell table:number-columns-repeated="6" table:style-name="ce26"/>
          <table:table-cell table:number-columns-repeated="4" table:style-name="ce24"/>
          <table:table-cell table:number-columns-repeated="16373" table:style-name="ce14"/>
        </table:table-row>
        <table:table-row table:style-name="ro8">
          <table:table-cell table:number-columns-repeated="16384" table:style-name="ce14"/>
        </table:table-row>
        <table:table-row table:style-name="ro7">
          <table:table-cell table:style-name="ce12"/>
          <table:table-cell table:number-columns-repeated="16383" table:style-name="ce13"/>
        </table:table-row>
        <table:table-row table:style-name="ro7">
          <table:table-cell table:number-columns-repeated="11" table:style-name="ce2"/>
          <table:table-cell table:number-columns-repeated="16373" table:style-name="ce13"/>
        </table:table-row>
        <table:table-row table:style-name="ro7">
          <table:table-cell table:style-name="ce27"/>
          <table:table-cell table:number-columns-repeated="10" table:style-name="ce36"/>
          <table:table-cell table:number-columns-repeated="16373" table:style-name="ce13"/>
        </table:table-row>
        <table:table-row table:style-name="ro9">
          <table:table-cell table:style-name="ce23"/>
          <table:table-cell table:number-columns-repeated="6" table:style-name="ce12"/>
          <table:table-cell table:number-columns-repeated="4" table:style-name="ce14"/>
          <table:table-cell table:number-columns-repeated="16373"/>
        </table:table-row>
        <table:table-row table:number-rows-repeated="104851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7">
      <number:text> </number:text>
      <number:number number:decimal-places="0" number:min-integer-digits="1">
        <number:embedded-text number:position="0">            </number:embedded-text>
        <number:embedded-text number:position="3"> </number:embedded-text>
        <number:embedded-text number:position="6"> </number:embedded-text>
      </number:number>
    </number:number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9:26:53Z</dc:date>
    <meta:print-date>2022-09-20T09:26:43Z</meta:print-date>
  </office:meta>
</office:document-meta>
</file>