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0" style:data-style-name="N5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0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0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0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_19968__33324___37327__20540_90" style:data-style-name="N6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0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r2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2" style:data-style-name="N6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_19968__33324___37327__20540_90" style:data-style-name="N6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56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56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5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0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_19968__33324___37327__20540_90" style:data-style-name="N6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56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56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.2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-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106" table:style-name="ce25">
            <text:p>106</text:p>
          </table:table-cell>
          <table:table-cell table:number-columns-repeated="8" table:style-name="ce1"/>
          <table:table-cell office:value-type="string" table:style-name="ce24">
            <text:p>STATISTICAL <text:s/>YEARBOOK OF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24">
            <text:p>THE REPUBLIC OF CHINA 2021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24">
            <text:p>Edited 2022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Table 59. Quantity and value of major farm products<text:s/>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table:number-columns-spanned="10" table:number-rows-spanned="1" table:style-name="ce53"/>
          <table:covered-table-cell table:number-columns-repeated="9"/>
          <table:table-cell table:number-columns-repeated="16374" table:style-name="ce5"/>
        </table:table-row>
        <table:table-row table:style-name="ro4">
          <table:table-cell table:style-name="ce26"/>
          <table:table-cell table:number-columns-repeated="7" table:style-name="ce27"/>
          <table:table-cell office:value-type="string" table:number-columns-spanned="2" table:number-rows-spanned="1" table:style-name="ce51">
            <text:p>MTs, Thousand NT$</text:p>
            <text:p/>
          </table:table-cell>
          <table:covered-table-cell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4" table:style-name="ce45">
            <text:p>Year</text:p>
          </table:table-cell>
          <table:covered-table-cell/>
          <table:table-cell office:value-type="string" table:number-columns-spanned="2" table:number-rows-spanned="2" table:style-name="ce48">
            <text:p><text:s/>Paddy rice</text:p>
          </table:table-cell>
          <table:covered-table-cell/>
          <table:table-cell office:value-type="string" table:number-columns-spanned="2" table:number-rows-spanned="2" table:style-name="ce50">
            <text:p>Betel nuts</text:p>
          </table:table-cell>
          <table:covered-table-cell/>
          <table:table-cell office:value-type="string" table:number-columns-spanned="2" table:number-rows-spanned="2" table:style-name="ce50">
            <text:p>Pineapples</text:p>
          </table:table-cell>
          <table:covered-table-cell/>
          <table:table-cell office:value-type="string" table:number-columns-spanned="2" table:number-rows-spanned="2" table:style-name="ce50">
            <text:p>Mangos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0">
            <text:p><text:s/>Quantity</text:p>
          </table:table-cell>
          <table:table-cell office:value-type="string" table:number-columns-spanned="1" table:number-rows-spanned="2" table:style-name="ce50">
            <text:p>Value<text:s/></text:p>
          </table:table-cell>
          <table:table-cell office:value-type="string" table:number-columns-spanned="1" table:number-rows-spanned="2" table:style-name="ce50">
            <text:p><text:s/>Quantity</text:p>
          </table:table-cell>
          <table:table-cell office:value-type="string" table:number-columns-spanned="1" table:number-rows-spanned="2" table:style-name="ce50">
            <text:p>Value<text:s/></text:p>
          </table:table-cell>
          <table:table-cell office:value-type="string" table:number-columns-spanned="1" table:number-rows-spanned="2" table:style-name="ce50">
            <text:p><text:s/>Quantity</text:p>
          </table:table-cell>
          <table:table-cell office:value-type="string" table:number-columns-spanned="1" table:number-rows-spanned="2" table:style-name="ce50">
            <text:p>Value<text:s/></text:p>
          </table:table-cell>
          <table:table-cell office:value-type="string" table:number-columns-spanned="1" table:number-rows-spanned="2" table:style-name="ce50">
            <text:p><text:s/>Quantity</text:p>
          </table:table-cell>
          <table:table-cell office:value-type="string" table:number-columns-spanned="1" table:number-rows-spanned="2" table:style-name="ce50">
            <text:p>Value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946" table:style-name="ce9">
            <text:p>1946</text:p>
          </table:table-cell>
          <table:table-cell table:style-name="ce10"/>
          <table:table-cell office:value-type="float" office:value="1173105" table:style-name="ce11">
            <text:p><text:s/>1 173 105<text:s/></text:p>
          </table:table-cell>
          <table:table-cell office:value-type="float" office:value="28040289" table:style-name="ce12">
            <text:p><text:s/>28 040 28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625" table:style-name="ce12">
            <text:p><text:s text:c="2"/>17 625<text:s/></text:p>
          </table:table-cell>
          <table:table-cell office:value-type="float" office:value="98876" table:style-name="ce12">
            <text:p><text:s text:c="2"/>98 876<text:s/></text:p>
          </table:table-cell>
          <table:table-cell office:value-type="float" office:value="2017" table:style-name="ce12">
            <text:p><text:s text:c="2"/>2 017<text:s/></text:p>
          </table:table-cell>
          <table:table-cell office:value-type="float" office:value="16768" table:style-name="ce12">
            <text:p><text:s text:c="2"/>16 768<text:s/></text:p>
          </table:table-cell>
          <table:table-cell table:number-columns-repeated="16374"/>
        </table:table-row>
        <table:table-row table:style-name="ro4">
          <table:table-cell office:value-type="float" office:value="1981" table:style-name="ce14">
            <text:p>1981</text:p>
          </table:table-cell>
          <table:table-cell table:style-name="ce15"/>
          <table:table-cell office:value-type="float" office:value="3004808" table:style-name="ce16">
            <text:p><text:s/>3 004 808<text:s/></text:p>
          </table:table-cell>
          <table:table-cell office:value-type="float" office:value="46369380" table:style-name="ce12">
            <text:p><text:s/>46 369 380<text:s/></text:p>
          </table:table-cell>
          <table:table-cell office:value-type="float" office:value="24358" table:style-name="ce12">
            <text:p><text:s text:c="2"/>24 358<text:s/></text:p>
          </table:table-cell>
          <table:table-cell office:value-type="float" office:value="694461" table:style-name="ce12">
            <text:p><text:s text:c="2"/>694 461<text:s/></text:p>
          </table:table-cell>
          <table:table-cell office:value-type="float" office:value="181039" table:style-name="ce12">
            <text:p><text:s text:c="2"/>181 039<text:s/></text:p>
          </table:table-cell>
          <table:table-cell office:value-type="float" office:value="940726" table:style-name="ce12">
            <text:p><text:s text:c="2"/>940 726<text:s/></text:p>
          </table:table-cell>
          <table:table-cell office:value-type="float" office:value="152062" table:style-name="ce12">
            <text:p><text:s text:c="2"/>152 062<text:s/></text:p>
          </table:table-cell>
          <table:table-cell office:value-type="float" office:value="1530763" table:style-name="ce12">
            <text:p><text:s/>1 530 763<text:s/></text:p>
          </table:table-cell>
          <table:table-cell table:number-columns-repeated="16374"/>
        </table:table-row>
        <table:table-row table:style-name="ro4">
          <table:table-cell office:value-type="float" office:value="1991" table:style-name="ce14">
            <text:p>1991</text:p>
          </table:table-cell>
          <table:table-cell table:style-name="ce15"/>
          <table:table-cell office:value-type="float" office:value="2311638" table:style-name="ce16">
            <text:p><text:s/>2 311 638<text:s/></text:p>
          </table:table-cell>
          <table:table-cell office:value-type="float" office:value="38738610" table:style-name="ce12">
            <text:p><text:s/>38 738 610<text:s/></text:p>
          </table:table-cell>
          <table:table-cell office:value-type="float" office:value="111090" table:style-name="ce12">
            <text:p><text:s text:c="2"/>111 090<text:s/></text:p>
          </table:table-cell>
          <table:table-cell office:value-type="float" office:value="8887200" table:style-name="ce12">
            <text:p><text:s/>8 887 200<text:s/></text:p>
          </table:table-cell>
          <table:table-cell office:value-type="float" office:value="241477" table:style-name="ce12">
            <text:p><text:s text:c="2"/>241 477<text:s/></text:p>
          </table:table-cell>
          <table:table-cell office:value-type="float" office:value="2897724" table:style-name="ce12">
            <text:p><text:s/>2 897 724<text:s/></text:p>
          </table:table-cell>
          <table:table-cell office:value-type="float" office:value="144730" table:style-name="ce12">
            <text:p><text:s text:c="2"/>144 730<text:s/></text:p>
          </table:table-cell>
          <table:table-cell office:value-type="float" office:value="2749870" table:style-name="ce12">
            <text:p><text:s/>2 749 870<text:s/></text:p>
          </table:table-cell>
          <table:table-cell table:number-columns-repeated="16374"/>
        </table:table-row>
        <table:table-row table:style-name="ro4">
          <table:table-cell office:value-type="float" office:value="2001" table:style-name="ce14">
            <text:p>2001</text:p>
          </table:table-cell>
          <table:table-cell table:style-name="ce15"/>
          <table:table-cell office:value-type="float" office:value="1723895" table:style-name="ce16">
            <text:p><text:s/>1 723 895<text:s/></text:p>
          </table:table-cell>
          <table:table-cell office:value-type="float" office:value="32828360" table:style-name="ce12">
            <text:p><text:s/>32 828 360<text:s/></text:p>
          </table:table-cell>
          <table:table-cell office:value-type="float" office:value="165076" table:style-name="ce12">
            <text:p><text:s text:c="2"/>165 076<text:s/></text:p>
          </table:table-cell>
          <table:table-cell office:value-type="float" office:value="13206057" table:style-name="ce12">
            <text:p><text:s/>13 206 057<text:s/></text:p>
          </table:table-cell>
          <table:table-cell office:value-type="float" office:value="388691" table:style-name="ce12">
            <text:p><text:s text:c="2"/>388 691<text:s/></text:p>
          </table:table-cell>
          <table:table-cell office:value-type="float" office:value="5052978" table:style-name="ce12">
            <text:p><text:s/>5 052 978<text:s/></text:p>
          </table:table-cell>
          <table:table-cell office:value-type="float" office:value="212875" table:style-name="ce12">
            <text:p><text:s text:c="2"/>212 875<text:s/></text:p>
          </table:table-cell>
          <table:table-cell office:value-type="float" office:value="4640673" table:style-name="ce12">
            <text:p><text:s/>4 640 673<text:s/></text:p>
          </table:table-cell>
          <table:table-cell table:number-columns-repeated="16374"/>
        </table:table-row>
        <table:table-row table:style-name="ro4">
          <table:table-cell office:value-type="float" office:value="2011" table:style-name="ce14">
            <text:p>2011</text:p>
          </table:table-cell>
          <table:table-cell table:style-name="ce15"/>
          <table:table-cell office:value-type="float" office:value="1666273" table:style-name="ce16">
            <text:p><text:s/>1 666 273<text:s/></text:p>
          </table:table-cell>
          <table:table-cell office:value-type="float" office:value="38145866" table:style-name="ce12">
            <text:p><text:s/>38 145 866<text:s/></text:p>
          </table:table-cell>
          <table:table-cell office:value-type="float" office:value="129316" table:style-name="ce12">
            <text:p><text:s text:c="2"/>129 316<text:s/></text:p>
          </table:table-cell>
          <table:table-cell office:value-type="float" office:value="8082247" table:style-name="ce12">
            <text:p><text:s/>8 082 247<text:s/></text:p>
          </table:table-cell>
          <table:table-cell office:value-type="float" office:value="401367" table:style-name="ce12">
            <text:p><text:s text:c="2"/>401 367<text:s/></text:p>
          </table:table-cell>
          <table:table-cell office:value-type="float" office:value="6742965" table:style-name="ce12">
            <text:p><text:s/>6 742 965<text:s/></text:p>
          </table:table-cell>
          <table:table-cell office:value-type="float" office:value="169380" table:style-name="ce12">
            <text:p><text:s text:c="2"/>169 380<text:s/></text:p>
          </table:table-cell>
          <table:table-cell office:value-type="float" office:value="6478771" table:style-name="ce12">
            <text:p><text:s/>6 478 771<text:s/></text:p>
          </table:table-cell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number-columns-repeated="8" table:style-name="ce12"/>
          <table:table-cell table:number-columns-repeated="16374"/>
        </table:table-row>
        <table:table-row table:style-name="ro4">
          <table:table-cell office:value-type="float" office:value="2012" table:style-name="ce14">
            <text:p>2012</text:p>
          </table:table-cell>
          <table:table-cell table:style-name="ce15"/>
          <table:table-cell office:value-type="float" office:value="1700229" table:style-name="ce16">
            <text:p><text:s/>1 700 229<text:s/></text:p>
          </table:table-cell>
          <table:table-cell office:value-type="float" office:value="39746469" table:style-name="ce12">
            <text:p><text:s/>39 746 469<text:s/></text:p>
          </table:table-cell>
          <table:table-cell office:value-type="float" office:value="124091" table:style-name="ce17">
            <text:p><text:s text:c="2"/>124 091<text:s/></text:p>
          </table:table-cell>
          <table:table-cell office:value-type="float" office:value="8065946" table:style-name="ce17">
            <text:p><text:s/>8 065 946<text:s/></text:p>
          </table:table-cell>
          <table:table-cell office:value-type="float" office:value="392211" table:style-name="ce17">
            <text:p><text:s text:c="2"/>392 211<text:s/></text:p>
          </table:table-cell>
          <table:table-cell office:value-type="float" office:value="7220603" table:style-name="ce17">
            <text:p><text:s/>7 220 603<text:s/></text:p>
          </table:table-cell>
          <table:table-cell office:value-type="float" office:value="167247" table:style-name="ce17">
            <text:p><text:s text:c="2"/>167 247<text:s/></text:p>
          </table:table-cell>
          <table:table-cell office:value-type="float" office:value="7016029" table:style-name="ce17">
            <text:p><text:s/>7 016 029<text:s/></text:p>
          </table:table-cell>
          <table:table-cell table:number-columns-repeated="16374"/>
        </table:table-row>
        <table:table-row table:style-name="ro4">
          <table:table-cell office:value-type="float" office:value="2013" table:style-name="ce14">
            <text:p>2013</text:p>
          </table:table-cell>
          <table:table-cell table:style-name="ce15"/>
          <table:table-cell office:value-type="float" office:value="1589564" table:style-name="ce16">
            <text:p><text:s/>1 589 564<text:s/></text:p>
          </table:table-cell>
          <table:table-cell office:value-type="float" office:value="36983554" table:style-name="ce12">
            <text:p><text:s/>36 983 554<text:s/></text:p>
          </table:table-cell>
          <table:table-cell office:value-type="float" office:value="124054" table:style-name="ce17">
            <text:p><text:s text:c="2"/>124 054<text:s/></text:p>
          </table:table-cell>
          <table:table-cell office:value-type="float" office:value="8435695" table:style-name="ce17">
            <text:p><text:s/>8 435 695<text:s/></text:p>
          </table:table-cell>
          <table:table-cell office:value-type="float" office:value="413465" table:style-name="ce17">
            <text:p><text:s text:c="2"/>413 465<text:s/></text:p>
          </table:table-cell>
          <table:table-cell office:value-type="float" office:value="8008823" table:style-name="ce17">
            <text:p><text:s/>8 008 823<text:s/></text:p>
          </table:table-cell>
          <table:table-cell office:value-type="float" office:value="215168" table:style-name="ce17">
            <text:p><text:s text:c="2"/>215 168<text:s/></text:p>
          </table:table-cell>
          <table:table-cell office:value-type="float" office:value="9181220" table:style-name="ce17">
            <text:p><text:s/>9 181 220<text:s/></text:p>
          </table:table-cell>
          <table:table-cell table:number-columns-repeated="16374"/>
        </table:table-row>
        <table:table-row table:style-name="ro4">
          <table:table-cell office:value-type="float" office:value="2014" table:style-name="ce14">
            <text:p>2014</text:p>
          </table:table-cell>
          <table:table-cell table:style-name="ce15"/>
          <table:table-cell office:value-type="float" office:value="1732210" table:style-name="ce16">
            <text:p><text:s/>1 732 210<text:s/></text:p>
          </table:table-cell>
          <table:table-cell office:value-type="float" office:value="41479191" table:style-name="ce12">
            <text:p><text:s/>41 479 191<text:s/></text:p>
          </table:table-cell>
          <table:table-cell office:value-type="float" office:value="121435" table:style-name="ce17">
            <text:p><text:s text:c="2"/>121 435<text:s/></text:p>
          </table:table-cell>
          <table:table-cell office:value-type="float" office:value="10686248" table:style-name="ce17">
            <text:p><text:s/>10 686 248<text:s/></text:p>
          </table:table-cell>
          <table:table-cell office:value-type="float" office:value="456243" table:style-name="ce17">
            <text:p><text:s text:c="2"/>456 243<text:s/></text:p>
          </table:table-cell>
          <table:table-cell office:value-type="float" office:value="9143108" table:style-name="ce17">
            <text:p><text:s/>9 143 108<text:s/></text:p>
          </table:table-cell>
          <table:table-cell office:value-type="float" office:value="152932" table:style-name="ce17">
            <text:p><text:s text:c="2"/>152 932<text:s/></text:p>
          </table:table-cell>
          <table:table-cell office:value-type="float" office:value="7620614" table:style-name="ce17">
            <text:p><text:s/>7 620 614<text:s/></text:p>
          </table:table-cell>
          <table:table-cell table:number-columns-repeated="16374"/>
        </table:table-row>
        <table:table-row table:style-name="ro4"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1581731.7490000001" table:style-name="ce16">
            <text:p><text:s/>1 581 732<text:s/></text:p>
          </table:table-cell>
          <table:table-cell office:value-type="float" office:value="37419791" table:style-name="ce12">
            <text:p><text:s/>37 419 791<text:s/></text:p>
          </table:table-cell>
          <table:table-cell office:value-type="float" office:value="113182" table:style-name="ce17">
            <text:p><text:s text:c="2"/>113 182<text:s/></text:p>
          </table:table-cell>
          <table:table-cell office:value-type="float" office:value="10186357" table:style-name="ce17">
            <text:p><text:s/>10 186 357<text:s/></text:p>
          </table:table-cell>
          <table:table-cell office:value-type="float" office:value="493998" table:style-name="ce17">
            <text:p><text:s text:c="2"/>493 998<text:s/></text:p>
          </table:table-cell>
          <table:table-cell office:value-type="float" office:value="10215886" table:style-name="ce17">
            <text:p><text:s/>10 215 886<text:s/></text:p>
          </table:table-cell>
          <table:table-cell office:value-type="float" office:value="166260" table:style-name="ce17">
            <text:p><text:s text:c="2"/>166 260<text:s/></text:p>
          </table:table-cell>
          <table:table-cell office:value-type="float" office:value="6974608" table:style-name="ce17">
            <text:p><text:s/>6 974 608<text:s/></text:p>
          </table:table-cell>
          <table:table-cell table:number-columns-repeated="16374"/>
        </table:table-row>
        <table:table-row table:style-name="ro4">
          <table:table-cell office:value-type="float" office:value="2016" table:style-name="ce14">
            <text:p>2016</text:p>
          </table:table-cell>
          <table:table-cell table:style-name="ce15"/>
          <table:table-cell office:value-type="float" office:value="1587776.4069999999" table:style-name="ce16">
            <text:p><text:s/>1 587 776<text:s/></text:p>
          </table:table-cell>
          <table:table-cell office:value-type="float" office:value="37976695" table:style-name="ce12">
            <text:p><text:s/>37 976 695<text:s/></text:p>
          </table:table-cell>
          <table:table-cell office:value-type="float" office:value="99992" table:style-name="ce17">
            <text:p><text:s text:c="2"/>99 992<text:s/></text:p>
          </table:table-cell>
          <table:table-cell office:value-type="float" office:value="9199261" table:style-name="ce17">
            <text:p><text:s/>9 199 261<text:s/></text:p>
          </table:table-cell>
          <table:table-cell office:value-type="float" office:value="527161" table:style-name="ce17">
            <text:p><text:s text:c="2"/>527 161<text:s/></text:p>
          </table:table-cell>
          <table:table-cell office:value-type="float" office:value="12103611" table:style-name="ce17">
            <text:p><text:s/>12 103 611<text:s/></text:p>
          </table:table-cell>
          <table:table-cell office:value-type="float" office:value="106766" table:style-name="ce17">
            <text:p><text:s text:c="2"/>106 766<text:s/></text:p>
          </table:table-cell>
          <table:table-cell office:value-type="float" office:value="8414265" table:style-name="ce17">
            <text:p><text:s/>8 414 265<text:s/></text:p>
          </table:table-cell>
          <table:table-cell table:number-columns-repeated="16374"/>
        </table:table-row>
        <table:table-row table:style-name="ro7">
          <table:table-cell office:value-type="float" office:value="2017" table:style-name="ce14">
            <text:p>2017</text:p>
          </table:table-cell>
          <table:table-cell table:style-name="ce15"/>
          <table:table-cell office:value-type="float" office:value="1754049.0190000001" table:style-name="ce16">
            <text:p><text:s/>1 754 049<text:s/></text:p>
          </table:table-cell>
          <table:table-cell office:value-type="float" office:value="40549053" table:style-name="ce12">
            <text:p><text:s/>40 549 053<text:s/></text:p>
          </table:table-cell>
          <table:table-cell office:value-type="float" office:value="102165" table:style-name="ce17">
            <text:p><text:s text:c="2"/>102 165<text:s/></text:p>
          </table:table-cell>
          <table:table-cell office:value-type="float" office:value="11401603" table:style-name="ce17">
            <text:p><text:s/>11 401 603<text:s/></text:p>
          </table:table-cell>
          <table:table-cell office:value-type="float" office:value="553531" table:style-name="ce17">
            <text:p><text:s text:c="2"/>553 531<text:s/></text:p>
          </table:table-cell>
          <table:table-cell office:value-type="float" office:value="13019045" table:style-name="ce17">
            <text:p><text:s/>13 019 045<text:s/></text:p>
          </table:table-cell>
          <table:table-cell office:value-type="float" office:value="150559" table:style-name="ce17">
            <text:p><text:s text:c="2"/>150 559<text:s/></text:p>
          </table:table-cell>
          <table:table-cell office:value-type="float" office:value="7724153" table:style-name="ce17">
            <text:p><text:s/>7 724 153<text:s/></text:p>
          </table:table-cell>
          <table:table-cell table:number-columns-repeated="16374"/>
        </table:table-row>
        <table:table-row table:style-name="ro4">
          <table:table-cell office:value-type="float" office:value="2018" table:style-name="ce14">
            <text:p>2018</text:p>
          </table:table-cell>
          <table:table-cell table:style-name="ce15"/>
          <table:table-cell office:value-type="float" office:value="1949796.3130000001" table:style-name="ce16">
            <text:p><text:s/>1 949 796<text:s/></text:p>
          </table:table-cell>
          <table:table-cell office:value-type="float" office:value="42986458" table:style-name="ce12">
            <text:p><text:s/>42 986 458<text:s/></text:p>
          </table:table-cell>
          <table:table-cell office:value-type="float" office:value="102918.011" table:style-name="ce17">
            <text:p><text:s text:c="2"/>102 918<text:s/></text:p>
          </table:table-cell>
          <table:table-cell office:value-type="float" office:value="9159702.9790000003" table:style-name="ce17">
            <text:p><text:s/>9 159 703<text:s/></text:p>
          </table:table-cell>
          <table:table-cell office:value-type="float" office:value="432083.66600000003" table:style-name="ce17">
            <text:p><text:s text:c="2"/>432 084<text:s/></text:p>
          </table:table-cell>
          <table:table-cell office:value-type="float" office:value="9194740.4124800004" table:style-name="ce17">
            <text:p><text:s/>9 194 740<text:s/></text:p>
          </table:table-cell>
          <table:table-cell office:value-type="float" office:value="146672.49600000001" table:style-name="ce17">
            <text:p><text:s text:c="2"/>146 672<text:s/></text:p>
          </table:table-cell>
          <table:table-cell office:value-type="float" office:value="7007001.7545600003" table:style-name="ce17">
            <text:p><text:s/>7 007 002<text:s/></text:p>
          </table:table-cell>
          <table:table-cell table:number-columns-repeated="16374"/>
        </table:table-row>
        <table:table-row table:style-name="ro4">
          <table:table-cell office:value-type="float" office:value="2019" table:style-name="ce14">
            <text:p>2019</text:p>
          </table:table-cell>
          <table:table-cell table:style-name="ce15"/>
          <table:table-cell office:value-type="float" office:value="1791210.861" table:style-name="ce16">
            <text:p><text:s/>1 791 211<text:s/></text:p>
          </table:table-cell>
          <table:table-cell office:value-type="float" office:value="39891467" table:style-name="ce12">
            <text:p><text:s/>39 891 467<text:s/></text:p>
          </table:table-cell>
          <table:table-cell office:value-type="float" office:value="103766.875" table:style-name="ce17">
            <text:p><text:s text:c="2"/>103 767<text:s/></text:p>
          </table:table-cell>
          <table:table-cell office:value-type="float" office:value="5759061.5625" table:style-name="ce17">
            <text:p><text:s/>5 759 062<text:s/></text:p>
          </table:table-cell>
          <table:table-cell office:value-type="float" office:value="431084.125" table:style-name="ce17">
            <text:p><text:s text:c="2"/>431 084<text:s/></text:p>
          </table:table-cell>
          <table:table-cell office:value-type="float" office:value="8845846.2449999992" table:style-name="ce17">
            <text:p><text:s/>8 845 846<text:s/></text:p>
          </table:table-cell>
          <table:table-cell office:value-type="float" office:value="167791.04500000001" table:style-name="ce17">
            <text:p><text:s text:c="2"/>167 791<text:s/></text:p>
          </table:table-cell>
          <table:table-cell office:value-type="float" office:value="7694185.9571399996" table:style-name="ce17">
            <text:p><text:s/>7 694 186<text:s/></text:p>
          </table:table-cell>
          <table:table-cell table:number-columns-repeated="16374"/>
        </table:table-row>
        <table:table-row table:style-name="ro4">
          <table:table-cell office:value-type="float" office:value="2020" table:style-name="ce14">
            <text:p>2020</text:p>
          </table:table-cell>
          <table:table-cell table:style-name="ce15"/>
          <table:table-cell office:value-type="float" office:value="1750728.5789999999" table:style-name="ce16">
            <text:p><text:s/>1 750 729<text:s/></text:p>
          </table:table-cell>
          <table:table-cell office:value-type="float" office:value="38753919" table:style-name="ce12">
            <text:p><text:s/>38 753 919<text:s/></text:p>
          </table:table-cell>
          <table:table-cell office:value-type="float" office:value="98565.457999999999" table:style-name="ce17">
            <text:p><text:s text:c="2"/>98 565<text:s/></text:p>
          </table:table-cell>
          <table:table-cell office:value-type="float" office:value="6603885.6859999998" table:style-name="ce17">
            <text:p><text:s/>6 603 886<text:s/></text:p>
          </table:table-cell>
          <table:table-cell office:value-type="float" office:value="419027.94900000002" table:style-name="ce17">
            <text:p><text:s text:c="2"/>419 028<text:s/></text:p>
          </table:table-cell>
          <table:table-cell office:value-type="float" office:value="8573311.8365400005" table:style-name="ce17">
            <text:p><text:s/>8 573 312<text:s/></text:p>
          </table:table-cell>
          <table:table-cell office:value-type="float" office:value="171537.23300000001" table:style-name="ce17">
            <text:p><text:s text:c="2"/>171 537<text:s/></text:p>
          </table:table-cell>
          <table:table-cell office:value-type="float" office:value="7070939.6342200004" table:style-name="ce17">
            <text:p><text:s/>7 070 940<text:s/></text:p>
          </table:table-cell>
          <table:table-cell table:number-columns-repeated="16374"/>
        </table:table-row>
        <table:table-row table:style-name="ro4">
          <table:table-cell office:value-type="float" office:value="2021" table:style-name="ce14">
            <text:p>2021</text:p>
          </table:table-cell>
          <table:table-cell table:style-name="ce15"/>
          <table:table-cell office:value-type="float" office:value="1560869.959" table:style-name="ce16">
            <text:p><text:s/>1 560 870<text:s/></text:p>
          </table:table-cell>
          <table:table-cell office:value-type="float" office:value="35149100" table:style-name="ce12">
            <text:p><text:s/>35 149 100<text:s/></text:p>
          </table:table-cell>
          <table:table-cell office:value-type="float" office:value="95535.542000000001" table:style-name="ce17">
            <text:p><text:s text:c="2"/>95 536<text:s/></text:p>
          </table:table-cell>
          <table:table-cell office:value-type="float" office:value="7117397.8789999997" table:style-name="ce17">
            <text:p><text:s/>7 117 398<text:s/></text:p>
          </table:table-cell>
          <table:table-cell office:value-type="float" office:value="402836.22" table:style-name="ce17">
            <text:p><text:s text:c="2"/>402 836<text:s/></text:p>
          </table:table-cell>
          <table:table-cell office:value-type="float" office:value="8910737.1864" table:style-name="ce17">
            <text:p><text:s/>8 910 737<text:s/></text:p>
          </table:table-cell>
          <table:table-cell office:value-type="float" office:value="171661.96400000001" table:style-name="ce17">
            <text:p><text:s text:c="2"/>171 662<text:s/></text:p>
          </table:table-cell>
          <table:table-cell office:value-type="float" office:value="8120550.8135900004" table:style-name="ce17">
            <text:p><text:s/>8 120 551<text:s/></text:p>
          </table:table-cell>
          <table:table-cell table:number-columns-repeated="16374"/>
        </table:table-row>
        <table:table-row table:style-name="ro6">
          <table:table-cell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2" table:style-name="ce22"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45">
            <text:p>Year</text:p>
          </table:table-cell>
          <table:covered-table-cell/>
          <table:table-cell office:value-type="string" table:number-columns-spanned="2" table:number-rows-spanned="2" table:style-name="ce50">
            <text:p>Watermelons</text:p>
          </table:table-cell>
          <table:covered-table-cell/>
          <table:table-cell office:value-type="string" table:number-columns-spanned="2" table:number-rows-spanned="2" table:style-name="ce50">
            <text:p>Sugar-cane (Refined)</text:p>
          </table:table-cell>
          <table:covered-table-cell/>
          <table:table-cell office:value-type="string" table:number-columns-spanned="2" table:number-rows-spanned="2" table:style-name="ce50">
            <text:p><text:s/>Tea</text:p>
          </table:table-cell>
          <table:covered-table-cell/>
          <table:table-cell office:value-type="string" table:number-columns-spanned="2" table:number-rows-spanned="2" table:style-name="ce50">
            <text:p>Pears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0">
            <text:p><text:s/>Quantity</text:p>
          </table:table-cell>
          <table:table-cell office:value-type="string" table:number-columns-spanned="1" table:number-rows-spanned="2" table:style-name="ce50">
            <text:p>Value<text:s/></text:p>
          </table:table-cell>
          <table:table-cell office:value-type="string" table:number-columns-spanned="1" table:number-rows-spanned="2" table:style-name="ce50">
            <text:p><text:s/>Quantity</text:p>
          </table:table-cell>
          <table:table-cell office:value-type="string" table:number-columns-spanned="1" table:number-rows-spanned="2" table:style-name="ce50">
            <text:p>Value<text:s/></text:p>
          </table:table-cell>
          <table:table-cell office:value-type="string" table:number-columns-spanned="1" table:number-rows-spanned="2" table:style-name="ce50">
            <text:p><text:s/>Quantity</text:p>
          </table:table-cell>
          <table:table-cell office:value-type="string" table:number-columns-spanned="1" table:number-rows-spanned="2" table:style-name="ce50">
            <text:p>Value<text:s/></text:p>
          </table:table-cell>
          <table:table-cell office:value-type="string" table:number-columns-spanned="1" table:number-rows-spanned="2" table:style-name="ce50">
            <text:p><text:s/>Quantity</text:p>
          </table:table-cell>
          <table:table-cell office:value-type="string" table:number-columns-spanned="1" table:number-rows-spanned="2" table:style-name="ce50">
            <text:p>Value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946" table:style-name="ce9">
            <text:p>1946</text:p>
          </table:table-cell>
          <table:table-cell table:style-name="ce15"/>
          <table:table-cell office:value-type="float" office:value="6202" table:style-name="ce12">
            <text:p><text:s text:c="2"/>6 202<text:s/></text:p>
          </table:table-cell>
          <table:table-cell office:value-type="float" office:value="20527" table:style-name="ce12">
            <text:p><text:s text:c="2"/>20 527<text:s/></text:p>
          </table:table-cell>
          <table:table-cell office:value-type="float" office:value="1006526" table:style-name="ce12">
            <text:p><text:s/>1 006 526<text:s/></text:p>
          </table:table-cell>
          <table:table-cell office:value-type="float" office:value="112399" table:style-name="ce12">
            <text:p><text:s text:c="2"/>112 399<text:s/></text:p>
          </table:table-cell>
          <table:table-cell office:value-type="float" office:value="2919" table:style-name="ce12">
            <text:p><text:s text:c="2"/>2 919<text:s/></text:p>
          </table:table-cell>
          <table:table-cell office:value-type="float" office:value="135915" table:style-name="ce12">
            <text:p><text:s text:c="2"/>135 91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1981" table:style-name="ce14">
            <text:p>1981</text:p>
          </table:table-cell>
          <table:table-cell table:style-name="ce15"/>
          <table:table-cell office:value-type="float" office:value="307786" table:style-name="ce12">
            <text:p><text:s text:c="2"/>307 786<text:s/></text:p>
          </table:table-cell>
          <table:table-cell office:value-type="float" office:value="1736409" table:style-name="ce12">
            <text:p><text:s/>1 736 409<text:s/></text:p>
          </table:table-cell>
          <table:table-cell office:value-type="float" office:value="8422015" table:style-name="ce12">
            <text:p><text:s/>8 422 015<text:s/></text:p>
          </table:table-cell>
          <table:table-cell office:value-type="float" office:value="7234511" table:style-name="ce12">
            <text:p><text:s/>7 234 511<text:s/></text:p>
          </table:table-cell>
          <table:table-cell office:value-type="float" office:value="25223" table:style-name="ce12">
            <text:p><text:s text:c="2"/>25 223<text:s/></text:p>
          </table:table-cell>
          <table:table-cell office:value-type="float" office:value="1566285" table:style-name="ce12">
            <text:p><text:s/>1 566 285<text:s/></text:p>
          </table:table-cell>
          <table:table-cell office:value-type="float" office:value="118199" table:style-name="ce12">
            <text:p><text:s text:c="2"/>118 199<text:s/></text:p>
          </table:table-cell>
          <table:table-cell office:value-type="float" office:value="1733946" table:style-name="ce12">
            <text:p><text:s/>1 733 946<text:s/></text:p>
          </table:table-cell>
          <table:table-cell table:number-columns-repeated="16374"/>
        </table:table-row>
        <table:table-row table:style-name="ro4">
          <table:table-cell office:value-type="float" office:value="1991" table:style-name="ce14">
            <text:p>1991</text:p>
          </table:table-cell>
          <table:table-cell table:style-name="ce15"/>
          <table:table-cell office:value-type="float" office:value="350038" table:style-name="ce12">
            <text:p><text:s text:c="2"/>350 038<text:s/></text:p>
          </table:table-cell>
          <table:table-cell office:value-type="float" office:value="3675399" table:style-name="ce12">
            <text:p><text:s/>3 675 399<text:s/></text:p>
          </table:table-cell>
          <table:table-cell office:value-type="float" office:value="4536231" table:style-name="ce12">
            <text:p><text:s/>4 536 231<text:s/></text:p>
          </table:table-cell>
          <table:table-cell office:value-type="float" office:value="5761013" table:style-name="ce12">
            <text:p><text:s/>5 761 013<text:s/></text:p>
          </table:table-cell>
          <table:table-cell office:value-type="float" office:value="21380" table:style-name="ce12">
            <text:p><text:s text:c="2"/>21 380<text:s/></text:p>
          </table:table-cell>
          <table:table-cell office:value-type="float" office:value="1817300" table:style-name="ce12">
            <text:p><text:s/>1 817 300<text:s/></text:p>
          </table:table-cell>
          <table:table-cell office:value-type="float" office:value="127495" table:style-name="ce12">
            <text:p><text:s text:c="2"/>127 495<text:s/></text:p>
          </table:table-cell>
          <table:table-cell office:value-type="float" office:value="2677395" table:style-name="ce12">
            <text:p><text:s/>2 677 395<text:s/></text:p>
          </table:table-cell>
          <table:table-cell table:number-columns-repeated="16374"/>
        </table:table-row>
        <table:table-row table:style-name="ro4">
          <table:table-cell office:value-type="float" office:value="2001" table:style-name="ce14">
            <text:p>2001</text:p>
          </table:table-cell>
          <table:table-cell table:style-name="ce15"/>
          <table:table-cell office:value-type="float" office:value="330082" table:style-name="ce12">
            <text:p><text:s text:c="2"/>330 082<text:s/></text:p>
          </table:table-cell>
          <table:table-cell office:value-type="float" office:value="4291062" table:style-name="ce12">
            <text:p><text:s/>4 291 062<text:s/></text:p>
          </table:table-cell>
          <table:table-cell office:value-type="float" office:value="2180288" table:style-name="ce12">
            <text:p><text:s/>2 180 288<text:s/></text:p>
          </table:table-cell>
          <table:table-cell office:value-type="float" office:value="2579280" table:style-name="ce12">
            <text:p><text:s/>2 579 280<text:s/></text:p>
          </table:table-cell>
          <table:table-cell office:value-type="float" office:value="19837" table:style-name="ce12">
            <text:p><text:s text:c="2"/>19 837<text:s/></text:p>
          </table:table-cell>
          <table:table-cell office:value-type="float" office:value="3570596" table:style-name="ce12">
            <text:p><text:s/>3 570 596<text:s/></text:p>
          </table:table-cell>
          <table:table-cell office:value-type="float" office:value="100565" table:style-name="ce12">
            <text:p><text:s text:c="2"/>100 565<text:s/></text:p>
          </table:table-cell>
          <table:table-cell office:value-type="float" office:value="3318648" table:style-name="ce12">
            <text:p><text:s/>3 318 648<text:s/></text:p>
          </table:table-cell>
          <table:table-cell table:number-columns-repeated="16374"/>
        </table:table-row>
        <table:table-row table:style-name="ro4">
          <table:table-cell office:value-type="float" office:value="2011" table:style-name="ce14">
            <text:p>2011</text:p>
          </table:table-cell>
          <table:table-cell table:style-name="ce15"/>
          <table:table-cell office:value-type="float" office:value="246643" table:style-name="ce12">
            <text:p><text:s text:c="2"/>246 643<text:s/></text:p>
          </table:table-cell>
          <table:table-cell office:value-type="float" office:value="2843300" table:style-name="ce12">
            <text:p><text:s/>2 843 300<text:s/></text:p>
          </table:table-cell>
          <table:table-cell office:value-type="float" office:value="653952" table:style-name="ce12">
            <text:p><text:s text:c="2"/>653 952<text:s/></text:p>
          </table:table-cell>
          <table:table-cell office:value-type="float" office:value="839674" table:style-name="ce12">
            <text:p><text:s text:c="2"/>839 674<text:s/></text:p>
          </table:table-cell>
          <table:table-cell office:value-type="float" office:value="17310" table:style-name="ce12">
            <text:p><text:s text:c="2"/>17 310<text:s/></text:p>
          </table:table-cell>
          <table:table-cell office:value-type="float" office:value="6894424" table:style-name="ce12">
            <text:p><text:s/>6 894 424<text:s/></text:p>
          </table:table-cell>
          <table:table-cell office:value-type="float" office:value="150013" table:style-name="ce12">
            <text:p><text:s text:c="2"/>150 013<text:s/></text:p>
          </table:table-cell>
          <table:table-cell office:value-type="float" office:value="5760495" table:style-name="ce12">
            <text:p><text:s/>5 760 495<text:s/></text:p>
          </table:table-cell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number-columns-repeated="8" table:style-name="ce12"/>
          <table:table-cell table:number-columns-repeated="16374"/>
        </table:table-row>
        <table:table-row table:style-name="ro4">
          <table:table-cell office:value-type="float" office:value="2012" table:style-name="ce14">
            <text:p>2012</text:p>
          </table:table-cell>
          <table:table-cell table:style-name="ce15"/>
          <table:table-cell office:value-type="float" office:value="243067" table:style-name="ce17">
            <text:p><text:s text:c="2"/>243 067<text:s/></text:p>
          </table:table-cell>
          <table:table-cell office:value-type="float" office:value="3159871" table:style-name="ce17">
            <text:p><text:s/>3 159 871<text:s/></text:p>
          </table:table-cell>
          <table:table-cell office:value-type="float" office:value="548455" table:style-name="ce12">
            <text:p><text:s text:c="2"/>548 455<text:s/></text:p>
          </table:table-cell>
          <table:table-cell office:value-type="float" office:value="630723" table:style-name="ce12">
            <text:p><text:s text:c="2"/>630 723<text:s/></text:p>
          </table:table-cell>
          <table:table-cell office:value-type="float" office:value="14902" table:style-name="ce12">
            <text:p><text:s text:c="2"/>14 902<text:s/></text:p>
          </table:table-cell>
          <table:table-cell office:value-type="float" office:value="6735506" table:style-name="ce12">
            <text:p><text:s/>6 735 506<text:s/></text:p>
          </table:table-cell>
          <table:table-cell office:value-type="float" office:value="137911" table:style-name="ce23">
            <text:p><text:s/>137 911<text:s/></text:p>
          </table:table-cell>
          <table:table-cell office:value-type="float" office:value="5981216" table:style-name="ce17">
            <text:p><text:s/>5 981 216<text:s/></text:p>
          </table:table-cell>
          <table:table-cell table:number-columns-repeated="16374"/>
        </table:table-row>
        <table:table-row table:style-name="ro4">
          <table:table-cell office:value-type="float" office:value="2013" table:style-name="ce14">
            <text:p>2013</text:p>
          </table:table-cell>
          <table:table-cell table:style-name="ce15"/>
          <table:table-cell office:value-type="float" office:value="212690" table:style-name="ce17">
            <text:p><text:s text:c="2"/>212 690<text:s/></text:p>
          </table:table-cell>
          <table:table-cell office:value-type="float" office:value="2764964" table:style-name="ce17">
            <text:p><text:s/>2 764 964<text:s/></text:p>
          </table:table-cell>
          <table:table-cell office:value-type="float" office:value="505526" table:style-name="ce12">
            <text:p><text:s text:c="2"/>505 526<text:s/></text:p>
          </table:table-cell>
          <table:table-cell office:value-type="float" office:value="530802" table:style-name="ce12">
            <text:p><text:s text:c="2"/>530 802<text:s/></text:p>
          </table:table-cell>
          <table:table-cell office:value-type="float" office:value="14718" table:style-name="ce12">
            <text:p><text:s text:c="2"/>14 718<text:s/></text:p>
          </table:table-cell>
          <table:table-cell office:value-type="float" office:value="6917312" table:style-name="ce12">
            <text:p><text:s/>6 917 312<text:s/></text:p>
          </table:table-cell>
          <table:table-cell office:value-type="float" office:value="109105" table:style-name="ce23">
            <text:p><text:s/>109 105<text:s/></text:p>
          </table:table-cell>
          <table:table-cell office:value-type="float" office:value="4797348" table:style-name="ce17">
            <text:p><text:s/>4 797 348<text:s/></text:p>
          </table:table-cell>
          <table:table-cell table:number-columns-repeated="16374"/>
        </table:table-row>
        <table:table-row table:style-name="ro4">
          <table:table-cell office:value-type="float" office:value="2014" table:style-name="ce14">
            <text:p>2014</text:p>
          </table:table-cell>
          <table:table-cell table:style-name="ce15"/>
          <table:table-cell office:value-type="float" office:value="211330" table:style-name="ce17">
            <text:p><text:s text:c="2"/>211 330<text:s/></text:p>
          </table:table-cell>
          <table:table-cell office:value-type="float" office:value="3090485" table:style-name="ce17">
            <text:p><text:s/>3 090 485<text:s/></text:p>
          </table:table-cell>
          <table:table-cell office:value-type="float" office:value="502706" table:style-name="ce12">
            <text:p><text:s text:c="2"/>502 706<text:s/></text:p>
          </table:table-cell>
          <table:table-cell office:value-type="float" office:value="519798" table:style-name="ce12">
            <text:p><text:s text:c="2"/>519 798<text:s/></text:p>
          </table:table-cell>
          <table:table-cell office:value-type="float" office:value="15200" table:style-name="ce12">
            <text:p><text:s text:c="2"/>15 200<text:s/></text:p>
          </table:table-cell>
          <table:table-cell office:value-type="float" office:value="7523876" table:style-name="ce12">
            <text:p><text:s/>7 523 876<text:s/></text:p>
          </table:table-cell>
          <table:table-cell office:value-type="float" office:value="134549" table:style-name="ce23">
            <text:p><text:s/>134 549<text:s/></text:p>
          </table:table-cell>
          <table:table-cell office:value-type="float" office:value="6723438" table:style-name="ce17">
            <text:p><text:s/>6 723 438<text:s/></text:p>
          </table:table-cell>
          <table:table-cell table:number-columns-repeated="16374"/>
        </table:table-row>
        <table:table-row table:style-name="ro4"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217466" table:style-name="ce17">
            <text:p><text:s text:c="2"/>217 466<text:s/></text:p>
          </table:table-cell>
          <table:table-cell office:value-type="float" office:value="2763563" table:style-name="ce17">
            <text:p><text:s/>2 763 563<text:s/></text:p>
          </table:table-cell>
          <table:table-cell office:value-type="float" office:value="618264" table:style-name="ce17">
            <text:p><text:s text:c="2"/>618 264<text:s/></text:p>
          </table:table-cell>
          <table:table-cell office:value-type="float" office:value="635575" table:style-name="ce17">
            <text:p><text:s text:c="2"/>635 575<text:s/></text:p>
          </table:table-cell>
          <table:table-cell office:value-type="float" office:value="14405" table:style-name="ce17">
            <text:p><text:s text:c="2"/>14 405<text:s/></text:p>
          </table:table-cell>
          <table:table-cell office:value-type="float" office:value="6827835" table:style-name="ce17">
            <text:p><text:s/>6 827 835<text:s/></text:p>
          </table:table-cell>
          <table:table-cell office:value-type="float" office:value="127016" table:style-name="ce17">
            <text:p><text:s text:c="2"/>127 016<text:s/></text:p>
          </table:table-cell>
          <table:table-cell office:value-type="float" office:value="5973577" table:style-name="ce17">
            <text:p><text:s/>5 973 577<text:s/></text:p>
          </table:table-cell>
          <table:table-cell table:number-columns-repeated="16374"/>
        </table:table-row>
        <table:table-row table:style-name="ro4">
          <table:table-cell office:value-type="float" office:value="2016" table:style-name="ce14">
            <text:p>2016</text:p>
          </table:table-cell>
          <table:table-cell table:style-name="ce15"/>
          <table:table-cell office:value-type="float" office:value="201133" table:style-name="ce17">
            <text:p><text:s text:c="2"/>201 133<text:s/></text:p>
          </table:table-cell>
          <table:table-cell office:value-type="float" office:value="3643523" table:style-name="ce17">
            <text:p><text:s/>3 643 523<text:s/></text:p>
          </table:table-cell>
          <table:table-cell office:value-type="float" office:value="526843" table:style-name="ce17">
            <text:p><text:s text:c="2"/>526 843<text:s/></text:p>
          </table:table-cell>
          <table:table-cell office:value-type="float" office:value="510511" table:style-name="ce17">
            <text:p><text:s text:c="2"/>510 511<text:s/></text:p>
          </table:table-cell>
          <table:table-cell office:value-type="float" office:value="13018" table:style-name="ce17">
            <text:p><text:s text:c="2"/>13 018<text:s/></text:p>
          </table:table-cell>
          <table:table-cell office:value-type="float" office:value="7602478" table:style-name="ce17">
            <text:p><text:s/>7 602 478<text:s/></text:p>
          </table:table-cell>
          <table:table-cell office:value-type="float" office:value="111424" table:style-name="ce17">
            <text:p><text:s text:c="2"/>111 424<text:s/></text:p>
          </table:table-cell>
          <table:table-cell office:value-type="float" office:value="7481031" table:style-name="ce17">
            <text:p><text:s/>7 481 031<text:s/></text:p>
          </table:table-cell>
          <table:table-cell table:number-columns-repeated="16374"/>
        </table:table-row>
        <table:table-row table:style-name="ro7">
          <table:table-cell office:value-type="float" office:value="2017" table:style-name="ce14">
            <text:p>2017</text:p>
          </table:table-cell>
          <table:table-cell table:style-name="ce15"/>
          <table:table-cell office:value-type="float" office:value="210661" table:style-name="ce17">
            <text:p><text:s text:c="2"/>210 661<text:s/></text:p>
          </table:table-cell>
          <table:table-cell office:value-type="float" office:value="2677505" table:style-name="ce17">
            <text:p><text:s/>2 677 505<text:s/></text:p>
          </table:table-cell>
          <table:table-cell office:value-type="float" office:value="455144" table:style-name="ce17">
            <text:p><text:s text:c="2"/>455 144<text:s/></text:p>
          </table:table-cell>
          <table:table-cell office:value-type="float" office:value="470619" table:style-name="ce17">
            <text:p><text:s text:c="2"/>470 619<text:s/></text:p>
          </table:table-cell>
          <table:table-cell office:value-type="float" office:value="13443" table:style-name="ce17">
            <text:p><text:s text:c="2"/>13 443<text:s/></text:p>
          </table:table-cell>
          <table:table-cell office:value-type="float" office:value="7640177" table:style-name="ce17">
            <text:p><text:s/>7 640 177<text:s/></text:p>
          </table:table-cell>
          <table:table-cell office:value-type="float" office:value="117694" table:style-name="ce17">
            <text:p><text:s text:c="2"/>117 694<text:s/></text:p>
          </table:table-cell>
          <table:table-cell office:value-type="float" office:value="7454766" table:style-name="ce17">
            <text:p><text:s/>7 454 766<text:s/></text:p>
          </table:table-cell>
          <table:table-cell table:number-columns-repeated="16374"/>
        </table:table-row>
        <table:table-row table:style-name="ro4">
          <table:table-cell office:value-type="float" office:value="2018" table:style-name="ce14">
            <text:p>2018</text:p>
          </table:table-cell>
          <table:table-cell table:style-name="ce15"/>
          <table:table-cell office:value-type="float" office:value="220845.98499999999" table:style-name="ce17">
            <text:p><text:s text:c="2"/>220 846<text:s/></text:p>
          </table:table-cell>
          <table:table-cell office:value-type="float" office:value="3118345.3081999999" table:style-name="ce17">
            <text:p><text:s/>3 118 345<text:s/></text:p>
          </table:table-cell>
          <table:table-cell office:value-type="float" office:value="578778" table:style-name="ce17">
            <text:p><text:s text:c="2"/>578 778<text:s/></text:p>
          </table:table-cell>
          <table:table-cell office:value-type="float" office:value="557941.99199999997" table:style-name="ce17">
            <text:p><text:s text:c="2"/>557 942<text:s/></text:p>
          </table:table-cell>
          <table:table-cell office:value-type="float" office:value="14737.647999999999" table:style-name="ce17">
            <text:p><text:s text:c="2"/>14 738<text:s/></text:p>
          </table:table-cell>
          <table:table-cell office:value-type="float" office:value="7477440.4657600001" table:style-name="ce17">
            <text:p><text:s/>7 477 440<text:s/></text:p>
          </table:table-cell>
          <table:table-cell office:value-type="float" office:value="118648.819" table:style-name="ce17">
            <text:p><text:s text:c="2"/>118 649<text:s/></text:p>
          </table:table-cell>
          <table:table-cell office:value-type="float" office:value="6815188.1633599997" table:style-name="ce17">
            <text:p><text:s/>6 815 188<text:s/></text:p>
          </table:table-cell>
          <table:table-cell table:number-columns-repeated="16374"/>
        </table:table-row>
        <table:table-row table:style-name="ro4">
          <table:table-cell office:value-type="float" office:value="2019" table:style-name="ce14">
            <text:p>2019</text:p>
          </table:table-cell>
          <table:table-cell table:style-name="ce15"/>
          <table:table-cell office:value-type="float" office:value="176004.185" table:style-name="ce17">
            <text:p><text:s text:c="2"/>176 004<text:s/></text:p>
          </table:table-cell>
          <table:table-cell office:value-type="float" office:value="2520379.9292000001" table:style-name="ce17">
            <text:p><text:s/>2 520 380<text:s/></text:p>
          </table:table-cell>
          <table:table-cell office:value-type="float" office:value="532569" table:style-name="ce17">
            <text:p><text:s text:c="2"/>532 569<text:s/></text:p>
          </table:table-cell>
          <table:table-cell office:value-type="float" office:value="512863.94699999999" table:style-name="ce17">
            <text:p><text:s text:c="2"/>512 864<text:s/></text:p>
          </table:table-cell>
          <table:table-cell office:value-type="float" office:value="14636.526" table:style-name="ce17">
            <text:p><text:s text:c="2"/>14 637<text:s/></text:p>
          </table:table-cell>
          <table:table-cell office:value-type="float" office:value="7011335.04978" table:style-name="ce17">
            <text:p><text:s/>7 011 335<text:s/></text:p>
          </table:table-cell>
          <table:table-cell office:value-type="float" office:value="91031.960999999996" table:style-name="ce17">
            <text:p><text:s text:c="2"/>91 032<text:s/></text:p>
          </table:table-cell>
          <table:table-cell office:value-type="float" office:value="5039529.3609600002" table:style-name="ce17">
            <text:p><text:s/>5 039 529<text:s/></text:p>
          </table:table-cell>
          <table:table-cell table:number-columns-repeated="16374"/>
        </table:table-row>
        <table:table-row table:style-name="ro4">
          <table:table-cell office:value-type="float" office:value="2020" table:style-name="ce14">
            <text:p>2020</text:p>
          </table:table-cell>
          <table:table-cell table:style-name="ce15"/>
          <table:table-cell office:value-type="float" office:value="163500.889" table:style-name="ce17">
            <text:p><text:s text:c="2"/>163 501<text:s/></text:p>
          </table:table-cell>
          <table:table-cell office:value-type="float" office:value="2192546.9214900001" table:style-name="ce17">
            <text:p><text:s/>2 192 547<text:s/></text:p>
          </table:table-cell>
          <table:table-cell office:value-type="float" office:value="530796" table:style-name="ce17">
            <text:p><text:s text:c="2"/>530 796<text:s/></text:p>
          </table:table-cell>
          <table:table-cell office:value-type="float" office:value="513810.52799999999" table:style-name="ce17">
            <text:p><text:s text:c="2"/>513 811<text:s/></text:p>
          </table:table-cell>
          <table:table-cell office:value-type="float" office:value="14341.321" table:style-name="ce17">
            <text:p><text:s text:c="2"/>14 341<text:s/></text:p>
          </table:table-cell>
          <table:table-cell office:value-type="float" office:value="8244968.8561100001" table:style-name="ce17">
            <text:p><text:s/>8 244 969<text:s/></text:p>
          </table:table-cell>
          <table:table-cell office:value-type="float" office:value="101449.861" table:style-name="ce17">
            <text:p><text:s text:c="2"/>101 450<text:s/></text:p>
          </table:table-cell>
          <table:table-cell office:value-type="float" office:value="5712641.6729100002" table:style-name="ce17">
            <text:p><text:s/>5 712 642<text:s/></text:p>
          </table:table-cell>
          <table:table-cell table:number-columns-repeated="16374"/>
        </table:table-row>
        <table:table-row table:style-name="ro4">
          <table:table-cell office:value-type="float" office:value="2021" table:style-name="ce14">
            <text:p>2021</text:p>
          </table:table-cell>
          <table:table-cell table:style-name="ce15"/>
          <table:table-cell office:value-type="float" office:value="151190.22500000001" table:style-name="ce17">
            <text:p><text:s text:c="2"/>151 190<text:s/></text:p>
          </table:table-cell>
          <table:table-cell office:value-type="float" office:value="2174115.4355000001" table:style-name="ce17">
            <text:p><text:s/>2 174 115<text:s/></text:p>
          </table:table-cell>
          <table:table-cell office:value-type="float" office:value="594724" table:style-name="ce17">
            <text:p><text:s text:c="2"/>594 724<text:s/></text:p>
          </table:table-cell>
          <table:table-cell office:value-type="float" office:value="642301.92000000004" table:style-name="ce17">
            <text:p><text:s text:c="2"/>642 302<text:s/></text:p>
          </table:table-cell>
          <table:table-cell office:value-type="float" office:value="11883.313" table:style-name="ce17">
            <text:p><text:s text:c="2"/>11 883<text:s/></text:p>
          </table:table-cell>
          <table:table-cell office:value-type="float" office:value="6737125.4722199999" table:style-name="ce17">
            <text:p><text:s/>6 737 125<text:s/></text:p>
          </table:table-cell>
          <table:table-cell office:value-type="float" office:value="102244.106" table:style-name="ce17">
            <text:p><text:s text:c="2"/>102 244<text:s/></text:p>
          </table:table-cell>
          <table:table-cell office:value-type="float" office:value="5896417.5930199996" table:style-name="ce17">
            <text:p><text:s/>5 896 418<text:s/></text:p>
          </table:table-cell>
          <table:table-cell table:number-columns-repeated="16374"/>
        </table:table-row>
        <table:table-row table:style-name="ro6">
          <table:table-cell table:style-name="ce28"/>
          <table:table-cell table:style-name="ce19"/>
          <table:table-cell table:style-name="ce29"/>
          <table:table-cell table:number-columns-repeated="7" table:style-name="ce30"/>
          <table:table-cell table:style-name="ce31"/>
          <table:table-cell table:number-columns-repeated="16373"/>
        </table:table-row>
        <table:table-row table:style-name="ro6">
          <table:table-cell table:number-columns-repeated="2" table:style-name="ce34"/>
          <table:table-cell table:number-columns-repeated="8" table:style-name="ce35"/>
          <table:table-cell table:number-columns-repeated="16374" table:style-name="ce31"/>
        </table:table-row>
        <table:table-row table:style-name="ro8">
          <table:table-cell office:value-type="string" table:number-columns-spanned="11" table:number-rows-spanned="1" table:style-name="ce54">
            <text:p>Note:<text:s/><text:span text:style-name="T1">Data do not <text:s/>include Kinmen County and Lienchiang County before 2010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style-name="ce32">
            <text:p>Source:<text:s/><text:span text:style-name="T1">Agriculture and Food Agency, COA, Executive Yuan</text:span></text:p>
          </table:table-cell>
          <table:table-cell table:number-columns-repeated="10" table:style-name="ce33"/>
          <table:table-cell table:number-columns-repeated="16373" table:style-name="ce1"/>
        </table:table-row>
        <table:table-row table:style-name="ro9">
          <table:table-cell table:number-columns-repeated="11" table:style-name="ce8"/>
          <table:table-cell table:number-columns-repeated="16373" table:style-name="ce7"/>
        </table:table-row>
        <table:table-row table:number-rows-repeated="2" table:style-name="ro8">
          <table:table-cell table:number-columns-repeated="16384" table:style-name="ce8"/>
        </table:table-row>
        <table:table-row table:style-name="ro10">
          <table:table-cell table:number-columns-repeated="11" table:style-name="ce2"/>
          <table:table-cell table:number-columns-repeated="16373" table:style-name="ce8"/>
        </table:table-row>
        <table:table-row table:number-rows-repeated="1048520" table:style-name="ro11">
          <table:table-cell table:number-columns-repeated="16384"/>
        </table:table-row>
        <table:named-expressions>
          <table:named-range table:name="Print_Area" table:cell-range-address="11-7.$A$1:11-7.$J$52" table:base-cell-address="11-7.$A$1"/>
        </table:named-expressions>
      </table:table>
      <table:table table:name="11-7-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style-name="ce1">
            <text:p>AGRICULTURE, FORESTRY AND FISHING<text:s/></text:p>
          </table:table-cell>
          <table:table-cell table:number-columns-repeated="8" table:style-name="ce1"/>
          <table:table-cell office:value-type="float" office:value="107" table:style-name="ce24">
            <text:p>107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25"/>
          <table:table-cell table:number-columns-repeated="8" table:style-name="ce1"/>
          <table:table-cell table:style-name="ce24"/>
          <table:table-cell table:number-columns-repeated="16374" table:style-name="ce1"/>
        </table:table-row>
        <table:table-row table:style-name="ro2">
          <table:table-cell table:style-name="ce36"/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Table 59. Quantity and value of major farm products<text:s/><text:span text:style-name="T4">(continued)</text:span><text:s/>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table:number-columns-spanned="10" table:number-rows-spanned="1" table:style-name="ce53"/>
          <table:covered-table-cell table:number-columns-repeated="9"/>
          <table:table-cell table:number-columns-repeated="16374" table:style-name="ce5"/>
        </table:table-row>
        <table:table-row table:style-name="ro4">
          <table:table-cell table:style-name="ce26"/>
          <table:table-cell table:number-columns-repeated="7" table:style-name="ce27"/>
          <table:table-cell office:value-type="string" table:number-columns-spanned="2" table:number-rows-spanned="1" table:style-name="ce51">
            <text:p>M.T., Thousand NT$</text:p>
            <text:p/>
          </table:table-cell>
          <table:covered-table-cell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4" table:style-name="ce45">
            <text:p>Year</text:p>
          </table:table-cell>
          <table:covered-table-cell/>
          <table:table-cell office:value-type="string" table:number-columns-spanned="2" table:number-rows-spanned="2" table:style-name="ce50">
            <text:p>Peanuts</text:p>
          </table:table-cell>
          <table:covered-table-cell/>
          <table:table-cell office:value-type="string" table:number-columns-spanned="2" table:number-rows-spanned="2" table:style-name="ce50">
            <text:p>Bamboo shoot</text:p>
          </table:table-cell>
          <table:covered-table-cell/>
          <table:table-cell office:value-type="string" table:number-columns-spanned="2" table:number-rows-spanned="2" table:style-name="ce50">
            <text:p>Grapes</text:p>
          </table:table-cell>
          <table:covered-table-cell/>
          <table:table-cell office:value-type="string" table:number-columns-spanned="2" table:number-rows-spanned="2" table:style-name="ce50">
            <text:p>Japanese apricot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6">
            <text:p><text:s/>Quantity</text:p>
          </table:table-cell>
          <table:table-cell office:value-type="string" table:number-columns-spanned="1" table:number-rows-spanned="2" table:style-name="ce50">
            <text:p>Value<text:s/></text:p>
          </table:table-cell>
          <table:table-cell office:value-type="string" table:number-columns-spanned="1" table:number-rows-spanned="2" table:style-name="ce46">
            <text:p><text:s/>Quantity</text:p>
          </table:table-cell>
          <table:table-cell office:value-type="string" table:number-columns-spanned="1" table:number-rows-spanned="2" table:style-name="ce50">
            <text:p>Value<text:s/></text:p>
          </table:table-cell>
          <table:table-cell office:value-type="string" table:number-columns-spanned="1" table:number-rows-spanned="2" table:style-name="ce46">
            <text:p><text:s/>Quantity</text:p>
          </table:table-cell>
          <table:table-cell office:value-type="string" table:number-columns-spanned="1" table:number-rows-spanned="2" table:style-name="ce50">
            <text:p>Value<text:s/></text:p>
          </table:table-cell>
          <table:table-cell office:value-type="string" table:number-columns-spanned="1" table:number-rows-spanned="2" table:style-name="ce46">
            <text:p><text:s/>Quantity</text:p>
          </table:table-cell>
          <table:table-cell office:value-type="string" table:number-columns-spanned="1" table:number-rows-spanned="2" table:style-name="ce50">
            <text:p>Value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946" table:style-name="ce9">
            <text:p>1946</text:p>
          </table:table-cell>
          <table:table-cell table:style-name="ce10"/>
          <table:table-cell office:value-type="float" office:value="37379" table:style-name="ce11">
            <text:p><text:s text:c="2"/>37 379<text:s/></text:p>
          </table:table-cell>
          <table:table-cell office:value-type="float" office:value="487120" table:style-name="ce12">
            <text:p><text:s text:c="2"/>487 12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" table:style-name="ce12">
            <text:p><text:s text:c="3"/>26<text:s/></text:p>
          </table:table-cell>
          <table:table-cell office:value-type="float" office:value="748" table:style-name="ce12">
            <text:p><text:s text:c="3"/>748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4"/>
        </table:table-row>
        <table:table-row table:style-name="ro4">
          <table:table-cell office:value-type="float" office:value="1981" table:style-name="ce14">
            <text:p>1981</text:p>
          </table:table-cell>
          <table:table-cell table:style-name="ce15"/>
          <table:table-cell office:value-type="float" office:value="81713" table:style-name="ce16">
            <text:p><text:s text:c="2"/>81 713<text:s/></text:p>
          </table:table-cell>
          <table:table-cell office:value-type="float" office:value="2544726" table:style-name="ce12">
            <text:p><text:s/>2 544 726<text:s/></text:p>
          </table:table-cell>
          <table:table-cell office:value-type="float" office:value="252714" table:style-name="ce12">
            <text:p><text:s text:c="2"/>252 714<text:s/></text:p>
          </table:table-cell>
          <table:table-cell office:value-type="float" office:value="1948537" table:style-name="ce12">
            <text:p><text:s/>1 948 537<text:s/></text:p>
          </table:table-cell>
          <table:table-cell office:value-type="float" office:value="69818" table:style-name="ce12">
            <text:p><text:s text:c="2"/>69 818<text:s/></text:p>
          </table:table-cell>
          <table:table-cell office:value-type="float" office:value="1122966" table:style-name="ce12">
            <text:p><text:s/>1 122 966<text:s/></text:p>
          </table:table-cell>
          <table:table-cell office:value-type="float" office:value="74492" table:style-name="ce12">
            <text:p><text:s text:c="2"/>74 492<text:s/></text:p>
          </table:table-cell>
          <table:table-cell office:value-type="float" office:value="640737" table:style-name="ce12">
            <text:p><text:s text:c="2"/>640 737<text:s/></text:p>
          </table:table-cell>
          <table:table-cell table:number-columns-repeated="16374"/>
        </table:table-row>
        <table:table-row table:style-name="ro4">
          <table:table-cell office:value-type="float" office:value="1991" table:style-name="ce14">
            <text:p>1991</text:p>
          </table:table-cell>
          <table:table-cell table:style-name="ce15"/>
          <table:table-cell office:value-type="float" office:value="83816" table:style-name="ce16">
            <text:p><text:s text:c="2"/>83 816<text:s/></text:p>
          </table:table-cell>
          <table:table-cell office:value-type="float" office:value="3520272" table:style-name="ce12">
            <text:p><text:s/>3 520 272<text:s/></text:p>
          </table:table-cell>
          <table:table-cell office:value-type="float" office:value="382933" table:style-name="ce12">
            <text:p><text:s text:c="2"/>382 933<text:s/></text:p>
          </table:table-cell>
          <table:table-cell office:value-type="float" office:value="2871998" table:style-name="ce12">
            <text:p><text:s/>2 871 998<text:s/></text:p>
          </table:table-cell>
          <table:table-cell office:value-type="float" office:value="113610" table:style-name="ce12">
            <text:p><text:s text:c="2"/>113 610<text:s/></text:p>
          </table:table-cell>
          <table:table-cell office:value-type="float" office:value="2726640" table:style-name="ce12">
            <text:p><text:s/>2 726 640<text:s/></text:p>
          </table:table-cell>
          <table:table-cell office:value-type="float" office:value="61705" table:style-name="ce12">
            <text:p><text:s text:c="2"/>61 705<text:s/></text:p>
          </table:table-cell>
          <table:table-cell office:value-type="float" office:value="1851150" table:style-name="ce12">
            <text:p><text:s/>1 851 150<text:s/></text:p>
          </table:table-cell>
          <table:table-cell table:number-columns-repeated="16374"/>
        </table:table-row>
        <table:table-row table:style-name="ro4">
          <table:table-cell office:value-type="float" office:value="2001" table:style-name="ce14">
            <text:p>2001</text:p>
          </table:table-cell>
          <table:table-cell table:style-name="ce15"/>
          <table:table-cell office:value-type="float" office:value="56087" table:style-name="ce16">
            <text:p><text:s text:c="2"/>56 087<text:s/></text:p>
          </table:table-cell>
          <table:table-cell office:value-type="float" office:value="2366889" table:style-name="ce12">
            <text:p><text:s/>2 366 889<text:s/></text:p>
          </table:table-cell>
          <table:table-cell office:value-type="float" office:value="322959" table:style-name="ce12">
            <text:p><text:s text:c="2"/>322 959<text:s/></text:p>
          </table:table-cell>
          <table:table-cell office:value-type="float" office:value="3520248" table:style-name="ce12">
            <text:p><text:s/>3 520 248<text:s/></text:p>
          </table:table-cell>
          <table:table-cell office:value-type="float" office:value="85018" table:style-name="ce12">
            <text:p><text:s text:c="2"/>85 018<text:s/></text:p>
          </table:table-cell>
          <table:table-cell office:value-type="float" office:value="2380484" table:style-name="ce12">
            <text:p><text:s/>2 380 484<text:s/></text:p>
          </table:table-cell>
          <table:table-cell office:value-type="float" office:value="55956" table:style-name="ce12">
            <text:p><text:s text:c="2"/>55 956<text:s/></text:p>
          </table:table-cell>
          <table:table-cell office:value-type="float" office:value="2042405" table:style-name="ce12">
            <text:p><text:s/>2 042 405<text:s/></text:p>
          </table:table-cell>
          <table:table-cell table:number-columns-repeated="16374"/>
        </table:table-row>
        <table:table-row table:style-name="ro4">
          <table:table-cell office:value-type="float" office:value="2011" table:style-name="ce14">
            <text:p>2011</text:p>
          </table:table-cell>
          <table:table-cell table:style-name="ce15"/>
          <table:table-cell office:value-type="float" office:value="68231" table:style-name="ce16">
            <text:p><text:s text:c="2"/>68 231<text:s/></text:p>
          </table:table-cell>
          <table:table-cell office:value-type="float" office:value="3159771" table:style-name="ce12">
            <text:p><text:s/>3 159 771<text:s/></text:p>
          </table:table-cell>
          <table:table-cell office:value-type="float" office:value="294938" table:style-name="ce12">
            <text:p><text:s text:c="2"/>294 938<text:s/></text:p>
          </table:table-cell>
          <table:table-cell office:value-type="float" office:value="7992818" table:style-name="ce12">
            <text:p><text:s/>7 992 818<text:s/></text:p>
          </table:table-cell>
          <table:table-cell office:value-type="float" office:value="107280" table:style-name="ce12">
            <text:p><text:s text:c="2"/>107 280<text:s/></text:p>
          </table:table-cell>
          <table:table-cell office:value-type="float" office:value="4655962" table:style-name="ce12">
            <text:p><text:s/>4 655 962<text:s/></text:p>
          </table:table-cell>
          <table:table-cell office:value-type="float" office:value="42010" table:style-name="ce12">
            <text:p><text:s text:c="2"/>42 010<text:s/></text:p>
          </table:table-cell>
          <table:table-cell office:value-type="float" office:value="861615" table:style-name="ce12">
            <text:p><text:s text:c="2"/>861 615<text:s/></text:p>
          </table:table-cell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number-columns-repeated="8" table:style-name="ce12"/>
          <table:table-cell table:number-columns-repeated="16374" table:style-name="ce2"/>
        </table:table-row>
        <table:table-row table:style-name="ro4">
          <table:table-cell office:value-type="float" office:value="2012" table:style-name="ce14">
            <text:p>2012</text:p>
          </table:table-cell>
          <table:table-cell table:style-name="ce15"/>
          <table:table-cell office:value-type="float" office:value="56845" table:style-name="ce16">
            <text:p><text:s text:c="2"/>56 845<text:s/></text:p>
          </table:table-cell>
          <table:table-cell office:value-type="float" office:value="2491497" table:style-name="ce37">
            <text:p><text:s/>2 491 497<text:s/></text:p>
          </table:table-cell>
          <table:table-cell office:value-type="float" office:value="278903" table:style-name="ce17">
            <text:p><text:s text:c="2"/>278 903<text:s/></text:p>
          </table:table-cell>
          <table:table-cell office:value-type="float" office:value="7471248" table:style-name="ce17">
            <text:p><text:s/>7 471 248<text:s/></text:p>
          </table:table-cell>
          <table:table-cell office:value-type="float" office:value="99967" table:style-name="ce23">
            <text:p><text:s/>99 967<text:s/></text:p>
          </table:table-cell>
          <table:table-cell office:value-type="float" office:value="4575507" table:style-name="ce17">
            <text:p><text:s/>4 575 507<text:s/></text:p>
          </table:table-cell>
          <table:table-cell office:value-type="float" office:value="31880" table:style-name="ce38">
            <text:p><text:s/>31 880<text:s/></text:p>
          </table:table-cell>
          <table:table-cell office:value-type="float" office:value="556941" table:style-name="ce37">
            <text:p><text:s text:c="2"/>556 941<text:s/></text:p>
          </table:table-cell>
          <table:table-cell table:number-columns-repeated="16374" table:style-name="ce2"/>
        </table:table-row>
        <table:table-row table:style-name="ro4">
          <table:table-cell office:value-type="float" office:value="2013" table:style-name="ce14">
            <text:p>2013</text:p>
          </table:table-cell>
          <table:table-cell table:style-name="ce15"/>
          <table:table-cell office:value-type="float" office:value="46809" table:style-name="ce16">
            <text:p><text:s text:c="2"/>46 809<text:s/></text:p>
          </table:table-cell>
          <table:table-cell office:value-type="float" office:value="2662031" table:style-name="ce37">
            <text:p><text:s/>2 662 031<text:s/></text:p>
          </table:table-cell>
          <table:table-cell office:value-type="float" office:value="267092" table:style-name="ce17">
            <text:p><text:s text:c="2"/>267 092<text:s/></text:p>
          </table:table-cell>
          <table:table-cell office:value-type="float" office:value="7155400" table:style-name="ce17">
            <text:p><text:s/>7 155 400<text:s/></text:p>
          </table:table-cell>
          <table:table-cell office:value-type="float" office:value="97256" table:style-name="ce23">
            <text:p><text:s/>97 256<text:s/></text:p>
          </table:table-cell>
          <table:table-cell office:value-type="float" office:value="4891954" table:style-name="ce17">
            <text:p><text:s/>4 891 954<text:s/></text:p>
          </table:table-cell>
          <table:table-cell office:value-type="float" office:value="30706" table:style-name="ce38">
            <text:p><text:s/>30 706<text:s/></text:p>
          </table:table-cell>
          <table:table-cell office:value-type="float" office:value="666317" table:style-name="ce37">
            <text:p><text:s text:c="2"/>666 317<text:s/></text:p>
          </table:table-cell>
          <table:table-cell table:number-columns-repeated="16374" table:style-name="ce2"/>
        </table:table-row>
        <table:table-row table:style-name="ro4">
          <table:table-cell office:value-type="float" office:value="2014" table:style-name="ce14">
            <text:p>2014</text:p>
          </table:table-cell>
          <table:table-cell table:style-name="ce15"/>
          <table:table-cell office:value-type="float" office:value="68513" table:style-name="ce16">
            <text:p><text:s text:c="2"/>68 513<text:s/></text:p>
          </table:table-cell>
          <table:table-cell office:value-type="float" office:value="4454733" table:style-name="ce37">
            <text:p><text:s/>4 454 733<text:s/></text:p>
          </table:table-cell>
          <table:table-cell office:value-type="float" office:value="277201" table:style-name="ce17">
            <text:p><text:s text:c="2"/>277 201<text:s/></text:p>
          </table:table-cell>
          <table:table-cell office:value-type="float" office:value="7280672" table:style-name="ce17">
            <text:p><text:s/>7 280 672<text:s/></text:p>
          </table:table-cell>
          <table:table-cell office:value-type="float" office:value="82199" table:style-name="ce23">
            <text:p><text:s/>82 199<text:s/></text:p>
          </table:table-cell>
          <table:table-cell office:value-type="float" office:value="5450649" table:style-name="ce17">
            <text:p><text:s/>5 450 649<text:s/></text:p>
          </table:table-cell>
          <table:table-cell office:value-type="float" office:value="34709" table:style-name="ce38">
            <text:p><text:s/>34 709<text:s/></text:p>
          </table:table-cell>
          <table:table-cell office:value-type="float" office:value="690355" table:style-name="ce37">
            <text:p><text:s text:c="2"/>690 355<text:s/></text:p>
          </table:table-cell>
          <table:table-cell table:number-columns-repeated="16374" table:style-name="ce2"/>
        </table:table-row>
        <table:table-row table:style-name="ro4"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62083" table:style-name="ce16">
            <text:p><text:s text:c="2"/>62 083<text:s/></text:p>
          </table:table-cell>
          <table:table-cell office:value-type="float" office:value="3481015" table:style-name="ce37">
            <text:p><text:s/>3 481 015<text:s/></text:p>
          </table:table-cell>
          <table:table-cell office:value-type="float" office:value="247449" table:style-name="ce17">
            <text:p><text:s text:c="2"/>247 449<text:s/></text:p>
          </table:table-cell>
          <table:table-cell office:value-type="float" office:value="6700685" table:style-name="ce17">
            <text:p><text:s/>6 700 685<text:s/></text:p>
          </table:table-cell>
          <table:table-cell office:value-type="float" office:value="85435" table:style-name="ce23">
            <text:p><text:s/>85 435<text:s/></text:p>
          </table:table-cell>
          <table:table-cell office:value-type="float" office:value="5115837" table:style-name="ce17">
            <text:p><text:s/>5 115 837<text:s/></text:p>
          </table:table-cell>
          <table:table-cell office:value-type="float" office:value="32473" table:style-name="ce38">
            <text:p><text:s/>32 473<text:s/></text:p>
          </table:table-cell>
          <table:table-cell office:value-type="float" office:value="764033" table:style-name="ce37">
            <text:p><text:s text:c="2"/>764 033<text:s/></text:p>
          </table:table-cell>
          <table:table-cell table:number-columns-repeated="16374" table:style-name="ce2"/>
        </table:table-row>
        <table:table-row table:style-name="ro4">
          <table:table-cell office:value-type="float" office:value="2016" table:style-name="ce14">
            <text:p>2016</text:p>
          </table:table-cell>
          <table:table-cell table:style-name="ce15"/>
          <table:table-cell office:value-type="float" office:value="61832" table:style-name="ce16">
            <text:p><text:s text:c="2"/>61 832<text:s/></text:p>
          </table:table-cell>
          <table:table-cell office:value-type="float" office:value="4180451" table:style-name="ce37">
            <text:p><text:s/>4 180 451<text:s/></text:p>
          </table:table-cell>
          <table:table-cell office:value-type="float" office:value="239800" table:style-name="ce17">
            <text:p><text:s text:c="2"/>239 800<text:s/></text:p>
          </table:table-cell>
          <table:table-cell office:value-type="float" office:value="7344125" table:style-name="ce17">
            <text:p><text:s/>7 344 125<text:s/></text:p>
          </table:table-cell>
          <table:table-cell office:value-type="float" office:value="79680" table:style-name="ce23">
            <text:p><text:s/>79 680<text:s/></text:p>
          </table:table-cell>
          <table:table-cell office:value-type="float" office:value="5971248" table:style-name="ce17">
            <text:p><text:s/>5 971 248<text:s/></text:p>
          </table:table-cell>
          <table:table-cell office:value-type="float" office:value="16613" table:style-name="ce38">
            <text:p><text:s/>16 613<text:s/></text:p>
          </table:table-cell>
          <table:table-cell office:value-type="float" office:value="579115" table:style-name="ce37">
            <text:p><text:s text:c="2"/>579 115<text:s/></text:p>
          </table:table-cell>
          <table:table-cell table:number-columns-repeated="16374" table:style-name="ce2"/>
        </table:table-row>
        <table:table-row table:style-name="ro7">
          <table:table-cell office:value-type="float" office:value="2017" table:style-name="ce14">
            <text:p>2017</text:p>
          </table:table-cell>
          <table:table-cell table:style-name="ce15"/>
          <table:table-cell office:value-type="float" office:value="63287" table:style-name="ce16">
            <text:p><text:s text:c="2"/>63 287<text:s/></text:p>
          </table:table-cell>
          <table:table-cell office:value-type="float" office:value="4587050" table:style-name="ce37">
            <text:p><text:s/>4 587 050<text:s/></text:p>
          </table:table-cell>
          <table:table-cell office:value-type="float" office:value="257895" table:style-name="ce17">
            <text:p><text:s text:c="2"/>257 895<text:s/></text:p>
          </table:table-cell>
          <table:table-cell office:value-type="float" office:value="10775644" table:style-name="ce17">
            <text:p><text:s/>10 775 644<text:s/></text:p>
          </table:table-cell>
          <table:table-cell office:value-type="float" office:value="92602" table:style-name="ce23">
            <text:p><text:s/>92 602<text:s/></text:p>
          </table:table-cell>
          <table:table-cell office:value-type="float" office:value="6641397" table:style-name="ce17">
            <text:p><text:s/>6 641 397<text:s/></text:p>
          </table:table-cell>
          <table:table-cell office:value-type="float" office:value="15565" table:style-name="ce38">
            <text:p><text:s/>15 565<text:s/></text:p>
          </table:table-cell>
          <table:table-cell office:value-type="float" office:value="651090" table:style-name="ce37">
            <text:p><text:s text:c="2"/>651 090<text:s/></text:p>
          </table:table-cell>
          <table:table-cell table:number-columns-repeated="16374" table:style-name="ce2"/>
        </table:table-row>
        <table:table-row table:style-name="ro4">
          <table:table-cell office:value-type="float" office:value="2018" table:style-name="ce14">
            <text:p>2018</text:p>
          </table:table-cell>
          <table:table-cell table:style-name="ce15"/>
          <table:table-cell office:value-type="float" office:value="59471.317000000003" table:style-name="ce16">
            <text:p><text:s text:c="2"/>59 471<text:s/></text:p>
          </table:table-cell>
          <table:table-cell office:value-type="float" office:value="3185878.45169" table:style-name="ce37">
            <text:p><text:s/>3 185 878<text:s/></text:p>
          </table:table-cell>
          <table:table-cell office:value-type="float" office:value="250988.78400000001" table:style-name="ce17">
            <text:p><text:s text:c="2"/>250 989<text:s/></text:p>
          </table:table-cell>
          <table:table-cell office:value-type="float" office:value="12782858.76912" table:style-name="ce17">
            <text:p><text:s/>12 782 859<text:s/></text:p>
          </table:table-cell>
          <table:table-cell office:value-type="float" office:value="97799.160999999993" table:style-name="ce23">
            <text:p><text:s/>97 799<text:s/></text:p>
          </table:table-cell>
          <table:table-cell office:value-type="float" office:value="6306089.9012799999" table:style-name="ce17">
            <text:p><text:s/>6 306 090<text:s/></text:p>
          </table:table-cell>
          <table:table-cell office:value-type="float" office:value="17382.422999999999" table:style-name="ce38">
            <text:p><text:s/>17 382<text:s/></text:p>
          </table:table-cell>
          <table:table-cell office:value-type="float" office:value="545912.37673799996" table:style-name="ce37">
            <text:p><text:s text:c="2"/>545 912<text:s/></text:p>
          </table:table-cell>
          <table:table-cell table:number-columns-repeated="16374" table:style-name="ce2"/>
        </table:table-row>
        <table:table-row table:style-name="ro4">
          <table:table-cell office:value-type="float" office:value="2019" table:style-name="ce14">
            <text:p>2019</text:p>
          </table:table-cell>
          <table:table-cell table:style-name="ce15"/>
          <table:table-cell office:value-type="float" office:value="53197.991999999998" table:style-name="ce16">
            <text:p><text:s text:c="2"/>53 198<text:s/></text:p>
          </table:table-cell>
          <table:table-cell office:value-type="float" office:value="2986003.2909599999" table:style-name="ce37">
            <text:p><text:s/>2 986 003<text:s/></text:p>
          </table:table-cell>
          <table:table-cell office:value-type="float" office:value="247958.41699999999" table:style-name="ce17">
            <text:p><text:s text:c="2"/>247 958<text:s/></text:p>
          </table:table-cell>
          <table:table-cell office:value-type="float" office:value="13610437.509129999" table:style-name="ce17">
            <text:p><text:s/>13 610 438<text:s/></text:p>
          </table:table-cell>
          <table:table-cell office:value-type="float" office:value="88635.066000000006" table:style-name="ce23">
            <text:p><text:s/>88 635<text:s/></text:p>
          </table:table-cell>
          <table:table-cell office:value-type="float" office:value="6957852.6809999999" table:style-name="ce17">
            <text:p><text:s/>6 957 853<text:s/></text:p>
          </table:table-cell>
          <table:table-cell office:value-type="float" office:value="8269.7980000000007" table:style-name="ce38">
            <text:p><text:s/>8 270<text:s/></text:p>
          </table:table-cell>
          <table:table-cell office:value-type="float" office:value="323679.89371999999" table:style-name="ce37">
            <text:p><text:s text:c="2"/>323 680<text:s/></text:p>
          </table:table-cell>
          <table:table-cell table:number-columns-repeated="16374" table:style-name="ce2"/>
        </table:table-row>
        <table:table-row table:style-name="ro4">
          <table:table-cell office:value-type="float" office:value="2020" table:style-name="ce14">
            <text:p>2020</text:p>
          </table:table-cell>
          <table:table-cell table:style-name="ce15"/>
          <table:table-cell office:value-type="float" office:value="53764.548999999999" table:style-name="ce16">
            <text:p><text:s text:c="2"/>53 765<text:s/></text:p>
          </table:table-cell>
          <table:table-cell office:value-type="float" office:value="3262970.4788099998" table:style-name="ce37">
            <text:p><text:s/>3 262 970<text:s/></text:p>
          </table:table-cell>
          <table:table-cell office:value-type="float" office:value="236873.30100000001" table:style-name="ce17">
            <text:p><text:s text:c="2"/>236 873<text:s/></text:p>
          </table:table-cell>
          <table:table-cell office:value-type="float" office:value="11436242.972279999" table:style-name="ce17">
            <text:p><text:s/>11 436 243<text:s/></text:p>
          </table:table-cell>
          <table:table-cell office:value-type="float" office:value="74003.248999999996" table:style-name="ce23">
            <text:p><text:s/>74 003<text:s/></text:p>
          </table:table-cell>
          <table:table-cell office:value-type="float" office:value="6937064.5612599999" table:style-name="ce17">
            <text:p><text:s/>6 937 065<text:s/></text:p>
          </table:table-cell>
          <table:table-cell office:value-type="float" office:value="18606.951000000001" table:style-name="ce38">
            <text:p><text:s/>18 607<text:s/></text:p>
          </table:table-cell>
          <table:table-cell office:value-type="float" office:value="531228.45105000003" table:style-name="ce37">
            <text:p><text:s text:c="2"/>531 228<text:s/></text:p>
          </table:table-cell>
          <table:table-cell table:number-columns-repeated="16374" table:style-name="ce2"/>
        </table:table-row>
        <table:table-row table:style-name="ro4">
          <table:table-cell office:value-type="float" office:value="2021" table:style-name="ce14">
            <text:p>2021</text:p>
          </table:table-cell>
          <table:table-cell table:style-name="ce15"/>
          <table:table-cell office:value-type="float" office:value="49636.955999999998" table:style-name="ce16">
            <text:p><text:s text:c="2"/>49 637<text:s/></text:p>
          </table:table-cell>
          <table:table-cell office:value-type="float" office:value="2883410.77404" table:style-name="ce37">
            <text:p><text:s/>2 883 411<text:s/></text:p>
          </table:table-cell>
          <table:table-cell office:value-type="float" office:value="208202.87599999999" table:style-name="ce17">
            <text:p><text:s text:c="2"/>208 203<text:s/></text:p>
          </table:table-cell>
          <table:table-cell office:value-type="float" office:value="11459486.29504" table:style-name="ce17">
            <text:p><text:s/>11 459 486<text:s/></text:p>
          </table:table-cell>
          <table:table-cell office:value-type="float" office:value="69899.896999999997" table:style-name="ce23">
            <text:p><text:s/>69 900<text:s/></text:p>
          </table:table-cell>
          <table:table-cell office:value-type="float" office:value="5809380.4396700002" table:style-name="ce17">
            <text:p><text:s/>5 809 380<text:s/></text:p>
          </table:table-cell>
          <table:table-cell office:value-type="float" office:value="17850.017" table:style-name="ce38">
            <text:p><text:s/>17 850<text:s/></text:p>
          </table:table-cell>
          <table:table-cell office:value-type="float" office:value="528896.00370999996" table:style-name="ce37">
            <text:p><text:s text:c="2"/>528 896<text:s/>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2" table:style-name="ce22"/>
          <table:table-cell table:number-columns-repeated="16374" table:style-name="ce2"/>
        </table:table-row>
        <table:table-row table:style-name="ro4">
          <table:table-cell office:value-type="string" table:number-columns-spanned="2" table:number-rows-spanned="4" table:style-name="ce45">
            <text:p>Year</text:p>
          </table:table-cell>
          <table:covered-table-cell/>
          <table:table-cell office:value-type="string" table:number-columns-spanned="2" table:number-rows-spanned="2" table:style-name="ce50">
            <text:p>Bananas</text:p>
          </table:table-cell>
          <table:covered-table-cell/>
          <table:table-cell office:value-type="string" table:number-columns-spanned="2" table:number-rows-spanned="2" table:style-name="ce50">
            <text:p>Cabbage</text:p>
          </table:table-cell>
          <table:covered-table-cell/>
          <table:table-cell office:value-type="string" table:number-columns-spanned="2" table:number-rows-spanned="2" table:style-name="ce50">
            <text:p>Shiitake</text:p>
          </table:table-cell>
          <table:covered-table-cell/>
          <table:table-cell office:value-type="string" table:number-columns-spanned="2" table:number-rows-spanned="2" table:style-name="ce58">
            <text:p>Garlic bulb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6">
            <text:p><text:s/>Quantity</text:p>
          </table:table-cell>
          <table:table-cell office:value-type="string" table:number-columns-spanned="1" table:number-rows-spanned="2" table:style-name="ce50">
            <text:p>Value<text:s/></text:p>
          </table:table-cell>
          <table:table-cell office:value-type="string" table:number-columns-spanned="1" table:number-rows-spanned="2" table:style-name="ce46">
            <text:p><text:s/>Quantity</text:p>
          </table:table-cell>
          <table:table-cell office:value-type="string" table:number-columns-spanned="1" table:number-rows-spanned="2" table:style-name="ce50">
            <text:p>Value<text:s/></text:p>
          </table:table-cell>
          <table:table-cell office:value-type="string" table:number-columns-spanned="1" table:number-rows-spanned="2" table:style-name="ce46">
            <text:p><text:s/>Quantity</text:p>
          </table:table-cell>
          <table:table-cell office:value-type="string" table:number-columns-spanned="1" table:number-rows-spanned="2" table:style-name="ce50">
            <text:p>Value<text:s/></text:p>
          </table:table-cell>
          <table:table-cell office:value-type="string" table:number-columns-spanned="1" table:number-rows-spanned="2" table:style-name="ce46">
            <text:p><text:s/>Quantity</text:p>
          </table:table-cell>
          <table:table-cell office:value-type="string" table:number-columns-spanned="1" table:number-rows-spanned="2" table:style-name="ce58">
            <text:p>Value<text:s/></text:p>
          </table:table-cell>
          <table:table-cell table:style-name="ce31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3"/>
        </table:table-row>
        <table:table-row table:style-name="ro5">
          <table:table-cell office:value-type="float" office:value="1946" table:style-name="ce9">
            <text:p>1946</text:p>
          </table:table-cell>
          <table:table-cell table:style-name="ce15"/>
          <table:table-cell office:value-type="float" office:value="53412" table:style-name="ce12">
            <text:p><text:s text:c="2"/>53 412<text:s/></text:p>
          </table:table-cell>
          <table:table-cell office:value-type="float" office:value="332317" table:style-name="ce12">
            <text:p><text:s text:c="2"/>332 317<text:s/></text:p>
          </table:table-cell>
          <table:table-cell office:value-type="float" office:value="26728" table:style-name="ce12">
            <text:p><text:s text:c="2"/>26 728<text:s/></text:p>
          </table:table-cell>
          <table:table-cell office:value-type="float" office:value="137414" table:style-name="ce12">
            <text:p><text:s text:c="2"/>137 41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4"/>
        </table:table-row>
        <table:table-row table:style-name="ro4">
          <table:table-cell office:value-type="float" office:value="1981" table:style-name="ce14">
            <text:p>1981</text:p>
          </table:table-cell>
          <table:table-cell table:style-name="ce15"/>
          <table:table-cell office:value-type="float" office:value="185309" table:style-name="ce12">
            <text:p><text:s text:c="2"/>185 309<text:s/></text:p>
          </table:table-cell>
          <table:table-cell office:value-type="float" office:value="1214736" table:style-name="ce12">
            <text:p><text:s/>1 214 736<text:s/></text:p>
          </table:table-cell>
          <table:table-cell office:value-type="float" office:value="207852" table:style-name="ce12">
            <text:p><text:s text:c="2"/>207 852<text:s/></text:p>
          </table:table-cell>
          <table:table-cell office:value-type="float" office:value="1287597" table:style-name="ce12">
            <text:p><text:s/>1 287 597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7926" table:style-name="ce12">
            <text:p><text:s text:c="2"/>47 926<text:s/></text:p>
          </table:table-cell>
          <table:table-cell office:value-type="float" office:value="432251" table:style-name="ce12">
            <text:p><text:s text:c="2"/>432 251<text:s/></text:p>
          </table:table-cell>
          <table:table-cell table:number-columns-repeated="16374"/>
        </table:table-row>
        <table:table-row table:style-name="ro4">
          <table:table-cell office:value-type="float" office:value="1991" table:style-name="ce14">
            <text:p>1991</text:p>
          </table:table-cell>
          <table:table-cell table:style-name="ce15"/>
          <table:table-cell office:value-type="float" office:value="196663" table:style-name="ce12">
            <text:p><text:s text:c="2"/>196 663<text:s/></text:p>
          </table:table-cell>
          <table:table-cell office:value-type="float" office:value="2163293" table:style-name="ce12">
            <text:p><text:s/>2 163 293<text:s/></text:p>
          </table:table-cell>
          <table:table-cell office:value-type="float" office:value="153811" table:style-name="ce12">
            <text:p><text:s text:c="2"/>153 811<text:s/></text:p>
          </table:table-cell>
          <table:table-cell office:value-type="float" office:value="1153582" table:style-name="ce12">
            <text:p><text:s/>1 153 582<text:s/></text:p>
          </table:table-cell>
          <table:table-cell office:value-type="float" office:value="3682" table:style-name="ce43">
            <text:p><text:s text:c="2"/>3 682<text:s/></text:p>
          </table:table-cell>
          <table:table-cell office:value-type="float" office:value="2651040" table:style-name="ce43">
            <text:p><text:s/>2 651 040<text:s/></text:p>
          </table:table-cell>
          <table:table-cell office:value-type="float" office:value="42962" table:style-name="ce12">
            <text:p><text:s text:c="2"/>42 962<text:s/></text:p>
          </table:table-cell>
          <table:table-cell office:value-type="float" office:value="1288860" table:style-name="ce12">
            <text:p><text:s/>1 288 860<text:s/></text:p>
          </table:table-cell>
          <table:table-cell table:number-columns-repeated="16374"/>
        </table:table-row>
        <table:table-row table:style-name="ro4">
          <table:table-cell office:value-type="float" office:value="2001" table:style-name="ce14">
            <text:p>2001</text:p>
          </table:table-cell>
          <table:table-cell table:style-name="ce15"/>
          <table:table-cell office:value-type="float" office:value="204724" table:style-name="ce12">
            <text:p><text:s text:c="2"/>204 724<text:s/></text:p>
          </table:table-cell>
          <table:table-cell office:value-type="float" office:value="2456687" table:style-name="ce12">
            <text:p><text:s/>2 456 687<text:s/></text:p>
          </table:table-cell>
          <table:table-cell office:value-type="float" office:value="349719" table:style-name="ce12">
            <text:p><text:s text:c="2"/>349 719<text:s/></text:p>
          </table:table-cell>
          <table:table-cell office:value-type="float" office:value="2378087" table:style-name="ce12">
            <text:p><text:s/>2 378 087<text:s/></text:p>
          </table:table-cell>
          <table:table-cell office:value-type="float" office:value="4866" table:style-name="ce12">
            <text:p><text:s text:c="2"/>4 866<text:s/></text:p>
          </table:table-cell>
          <table:table-cell office:value-type="float" office:value="2967977" table:style-name="ce12">
            <text:p><text:s/>2 967 977<text:s/></text:p>
          </table:table-cell>
          <table:table-cell office:value-type="float" office:value="54103" table:style-name="ce12">
            <text:p><text:s text:c="2"/>54 103<text:s/></text:p>
          </table:table-cell>
          <table:table-cell office:value-type="float" office:value="1839499" table:style-name="ce12">
            <text:p><text:s/>1 839 499<text:s/></text:p>
          </table:table-cell>
          <table:table-cell table:number-columns-repeated="16374"/>
        </table:table-row>
        <table:table-row table:style-name="ro4">
          <table:table-cell office:value-type="float" office:value="2011" table:style-name="ce14">
            <text:p>2011</text:p>
          </table:table-cell>
          <table:table-cell table:style-name="ce15"/>
          <table:table-cell office:value-type="float" office:value="305740" table:style-name="ce12">
            <text:p><text:s text:c="2"/>305 740<text:s/></text:p>
          </table:table-cell>
          <table:table-cell office:value-type="float" office:value="4601381" table:style-name="ce12">
            <text:p><text:s/>4 601 381<text:s/></text:p>
          </table:table-cell>
          <table:table-cell office:value-type="float" office:value="367307" table:style-name="ce12">
            <text:p><text:s text:c="2"/>367 307<text:s/></text:p>
          </table:table-cell>
          <table:table-cell office:value-type="float" office:value="3460109" table:style-name="ce12">
            <text:p><text:s/>3 460 109<text:s/></text:p>
          </table:table-cell>
          <table:table-cell office:value-type="float" office:value="4716" table:style-name="ce12">
            <text:p><text:s text:c="2"/>4 716<text:s/></text:p>
          </table:table-cell>
          <table:table-cell office:value-type="float" office:value="4462406" table:style-name="ce12">
            <text:p><text:s/>4 462 406<text:s/></text:p>
          </table:table-cell>
          <table:table-cell office:value-type="float" office:value="63939" table:style-name="ce12">
            <text:p><text:s text:c="2"/>63 939<text:s/></text:p>
          </table:table-cell>
          <table:table-cell office:value-type="float" office:value="2367004" table:style-name="ce12">
            <text:p><text:s/>2 367 004<text:s/></text:p>
          </table:table-cell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number-columns-repeated="8" table:style-name="ce12"/>
          <table:table-cell table:number-columns-repeated="16374"/>
        </table:table-row>
        <table:table-row table:style-name="ro4">
          <table:table-cell office:value-type="float" office:value="2012" table:style-name="ce14">
            <text:p>2012</text:p>
          </table:table-cell>
          <table:table-cell table:style-name="ce15"/>
          <table:table-cell office:value-type="float" office:value="295265" table:style-name="ce17">
            <text:p><text:s text:c="2"/>295 265<text:s/></text:p>
          </table:table-cell>
          <table:table-cell office:value-type="float" office:value="5642506" table:style-name="ce17">
            <text:p><text:s/>5 642 506<text:s/></text:p>
          </table:table-cell>
          <table:table-cell office:value-type="float" office:value="341279" table:style-name="ce17">
            <text:p><text:s text:c="2"/>341 279<text:s/></text:p>
          </table:table-cell>
          <table:table-cell office:value-type="float" office:value="5155979" table:style-name="ce17">
            <text:p><text:s/>5 155 979<text:s/></text:p>
          </table:table-cell>
          <table:table-cell office:value-type="float" office:value="5334" table:style-name="ce17">
            <text:p><text:s text:c="2"/>5 334<text:s/></text:p>
          </table:table-cell>
          <table:table-cell office:value-type="float" office:value="5259521" table:style-name="ce17">
            <text:p><text:s/>5 259 521<text:s/></text:p>
          </table:table-cell>
          <table:table-cell office:value-type="float" office:value="46759" table:style-name="ce17">
            <text:p><text:s text:c="2"/>46 759<text:s/></text:p>
          </table:table-cell>
          <table:table-cell office:value-type="float" office:value="2524988" table:style-name="ce17">
            <text:p><text:s/>2 524 988<text:s/></text:p>
          </table:table-cell>
          <table:table-cell table:number-columns-repeated="16374"/>
        </table:table-row>
        <table:table-row table:style-name="ro4">
          <table:table-cell office:value-type="float" office:value="2013" table:style-name="ce14">
            <text:p>2013</text:p>
          </table:table-cell>
          <table:table-cell table:style-name="ce15"/>
          <table:table-cell office:value-type="float" office:value="291292" table:style-name="ce17">
            <text:p><text:s text:c="2"/>291 292<text:s/></text:p>
          </table:table-cell>
          <table:table-cell office:value-type="float" office:value="6522039" table:style-name="ce17">
            <text:p><text:s/>6 522 039<text:s/></text:p>
          </table:table-cell>
          <table:table-cell office:value-type="float" office:value="354390" table:style-name="ce17">
            <text:p><text:s text:c="2"/>354 390<text:s/></text:p>
          </table:table-cell>
          <table:table-cell office:value-type="float" office:value="5400896" table:style-name="ce17">
            <text:p><text:s/>5 400 896<text:s/></text:p>
          </table:table-cell>
          <table:table-cell office:value-type="float" office:value="5187" table:style-name="ce17">
            <text:p><text:s text:c="2"/>5 187<text:s/></text:p>
          </table:table-cell>
          <table:table-cell office:value-type="float" office:value="5969756" table:style-name="ce17">
            <text:p><text:s/>5 969 756<text:s/></text:p>
          </table:table-cell>
          <table:table-cell office:value-type="float" office:value="43894" table:style-name="ce17">
            <text:p><text:s text:c="2"/>43 894<text:s/></text:p>
          </table:table-cell>
          <table:table-cell office:value-type="float" office:value="2459814" table:style-name="ce17">
            <text:p><text:s/>2 459 814<text:s/></text:p>
          </table:table-cell>
          <table:table-cell table:number-columns-repeated="16374"/>
        </table:table-row>
        <table:table-row table:style-name="ro4">
          <table:table-cell office:value-type="float" office:value="2014" table:style-name="ce14">
            <text:p>2014</text:p>
          </table:table-cell>
          <table:table-cell table:style-name="ce15"/>
          <table:table-cell office:value-type="float" office:value="299900" table:style-name="ce17">
            <text:p><text:s text:c="2"/>299 900<text:s/></text:p>
          </table:table-cell>
          <table:table-cell office:value-type="float" office:value="7251579" table:style-name="ce17">
            <text:p><text:s/>7 251 579<text:s/></text:p>
          </table:table-cell>
          <table:table-cell office:value-type="float" office:value="376417" table:style-name="ce17">
            <text:p><text:s text:c="2"/>376 417<text:s/></text:p>
          </table:table-cell>
          <table:table-cell office:value-type="float" office:value="4806844" table:style-name="ce17">
            <text:p><text:s/>4 806 844<text:s/></text:p>
          </table:table-cell>
          <table:table-cell office:value-type="float" office:value="5025" table:style-name="ce17">
            <text:p><text:s text:c="2"/>5 025<text:s/></text:p>
          </table:table-cell>
          <table:table-cell office:value-type="float" office:value="6437167" table:style-name="ce17">
            <text:p><text:s/>6 437 167<text:s/></text:p>
          </table:table-cell>
          <table:table-cell office:value-type="float" office:value="59496" table:style-name="ce17">
            <text:p><text:s text:c="2"/>59 496<text:s/></text:p>
          </table:table-cell>
          <table:table-cell office:value-type="float" office:value="1887168" table:style-name="ce17">
            <text:p><text:s/>1 887 168<text:s/></text:p>
          </table:table-cell>
          <table:table-cell table:number-columns-repeated="16374"/>
        </table:table-row>
        <table:table-row table:style-name="ro4"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274066" table:style-name="ce17">
            <text:p><text:s text:c="2"/>274 066<text:s/></text:p>
          </table:table-cell>
          <table:table-cell office:value-type="float" office:value="7512153" table:style-name="ce17">
            <text:p><text:s/>7 512 153<text:s/></text:p>
          </table:table-cell>
          <table:table-cell office:value-type="float" office:value="361317" table:style-name="ce17">
            <text:p><text:s text:c="2"/>361 317<text:s/></text:p>
          </table:table-cell>
          <table:table-cell office:value-type="float" office:value="5889471" table:style-name="ce17">
            <text:p><text:s/>5 889 471<text:s/></text:p>
          </table:table-cell>
          <table:table-cell office:value-type="float" office:value="5119" table:style-name="ce17">
            <text:p><text:s text:c="2"/>5 119<text:s/></text:p>
          </table:table-cell>
          <table:table-cell office:value-type="float" office:value="6249222" table:style-name="ce17">
            <text:p><text:s/>6 249 222<text:s/></text:p>
          </table:table-cell>
          <table:table-cell office:value-type="float" office:value="49716" table:style-name="ce17">
            <text:p><text:s text:c="2"/>49 716<text:s/></text:p>
          </table:table-cell>
          <table:table-cell office:value-type="float" office:value="2357465" table:style-name="ce17">
            <text:p><text:s/>2 357 465<text:s/></text:p>
          </table:table-cell>
          <table:table-cell table:number-columns-repeated="16374"/>
        </table:table-row>
        <table:table-row table:style-name="ro4">
          <table:table-cell office:value-type="float" office:value="2016" table:style-name="ce14">
            <text:p>2016</text:p>
          </table:table-cell>
          <table:table-cell table:style-name="ce15"/>
          <table:table-cell office:value-type="float" office:value="257559" table:style-name="ce17">
            <text:p><text:s text:c="2"/>257 559<text:s/></text:p>
          </table:table-cell>
          <table:table-cell office:value-type="float" office:value="9766625" table:style-name="ce17">
            <text:p><text:s/>9 766 625<text:s/></text:p>
          </table:table-cell>
          <table:table-cell office:value-type="float" office:value="399667" table:style-name="ce17">
            <text:p><text:s text:c="2"/>399 667<text:s/></text:p>
          </table:table-cell>
          <table:table-cell office:value-type="float" office:value="8247533" table:style-name="ce17">
            <text:p><text:s/>8 247 533<text:s/></text:p>
          </table:table-cell>
          <table:table-cell office:value-type="float" office:value="5789" table:style-name="ce17">
            <text:p><text:s text:c="2"/>5 789<text:s/></text:p>
          </table:table-cell>
          <table:table-cell office:value-type="float" office:value="7582185" table:style-name="ce17">
            <text:p><text:s/>7 582 185<text:s/></text:p>
          </table:table-cell>
          <table:table-cell office:value-type="float" office:value="34667" table:style-name="ce17">
            <text:p><text:s text:c="2"/>34 667<text:s/></text:p>
          </table:table-cell>
          <table:table-cell office:value-type="float" office:value="3310009" table:style-name="ce17">
            <text:p><text:s/>3 310 009<text:s/></text:p>
          </table:table-cell>
          <table:table-cell table:number-columns-repeated="16374"/>
        </table:table-row>
        <table:table-row table:style-name="ro7">
          <table:table-cell office:value-type="float" office:value="2017" table:style-name="ce14">
            <text:p>2017</text:p>
          </table:table-cell>
          <table:table-cell table:style-name="ce15"/>
          <table:table-cell office:value-type="float" office:value="356017" table:style-name="ce17">
            <text:p><text:s text:c="2"/>356 017<text:s/></text:p>
          </table:table-cell>
          <table:table-cell office:value-type="float" office:value="12321747" table:style-name="ce17">
            <text:p><text:s/>12 321 747<text:s/></text:p>
          </table:table-cell>
          <table:table-cell office:value-type="float" office:value="422320" table:style-name="ce17">
            <text:p><text:s text:c="2"/>422 320<text:s/></text:p>
          </table:table-cell>
          <table:table-cell office:value-type="float" office:value="5895591" table:style-name="ce17">
            <text:p><text:s/>5 895 591<text:s/></text:p>
          </table:table-cell>
          <table:table-cell office:value-type="float" office:value="5276" table:style-name="ce17">
            <text:p><text:s text:c="2"/>5 276<text:s/></text:p>
          </table:table-cell>
          <table:table-cell office:value-type="float" office:value="7855529" table:style-name="ce17">
            <text:p><text:s/>7 855 529<text:s/></text:p>
          </table:table-cell>
          <table:table-cell office:value-type="float" office:value="36543" table:style-name="ce17">
            <text:p><text:s text:c="2"/>36 543<text:s/></text:p>
          </table:table-cell>
          <table:table-cell office:value-type="float" office:value="3822411" table:style-name="ce17">
            <text:p><text:s/>3 822 411<text:s/></text:p>
          </table:table-cell>
          <table:table-cell table:number-columns-repeated="16374"/>
        </table:table-row>
        <table:table-row table:style-name="ro4">
          <table:table-cell office:value-type="float" office:value="2018" table:style-name="ce14">
            <text:p>2018</text:p>
          </table:table-cell>
          <table:table-cell table:style-name="ce15"/>
          <table:table-cell office:value-type="float" office:value="356238.48200000002" table:style-name="ce17">
            <text:p><text:s text:c="2"/>356 238<text:s/></text:p>
          </table:table-cell>
          <table:table-cell office:value-type="float" office:value="7345637.4988399995" table:style-name="ce17">
            <text:p><text:s/>7 345 637<text:s/></text:p>
          </table:table-cell>
          <table:table-cell office:value-type="float" office:value="431967.81099999999" table:style-name="ce17">
            <text:p><text:s text:c="2"/>431 968<text:s/></text:p>
          </table:table-cell>
          <table:table-cell office:value-type="float" office:value="5624220.89922" table:style-name="ce17">
            <text:p><text:s/>5 624 221<text:s/></text:p>
          </table:table-cell>
          <table:table-cell office:value-type="float" office:value="5664.884" table:style-name="ce17">
            <text:p><text:s text:c="2"/>5 665<text:s/></text:p>
          </table:table-cell>
          <table:table-cell office:value-type="float" office:value="8661381.0406400003" table:style-name="ce17">
            <text:p><text:s/>8 661 381<text:s/></text:p>
          </table:table-cell>
          <table:table-cell office:value-type="float" office:value="52015.796999999999" table:style-name="ce17">
            <text:p><text:s text:c="2"/>52 016<text:s/></text:p>
          </table:table-cell>
          <table:table-cell office:value-type="float" office:value="2818215.8814599998" table:style-name="ce17">
            <text:p><text:s/>2 818 216<text:s/></text:p>
          </table:table-cell>
          <table:table-cell table:number-columns-repeated="16374"/>
        </table:table-row>
        <table:table-row table:style-name="ro4">
          <table:table-cell office:value-type="float" office:value="2019" table:style-name="ce14">
            <text:p>2019</text:p>
          </table:table-cell>
          <table:table-cell table:style-name="ce15"/>
          <table:table-cell office:value-type="float" office:value="342628.58299999998" table:style-name="ce17">
            <text:p><text:s text:c="2"/>342 629<text:s/></text:p>
          </table:table-cell>
          <table:table-cell office:value-type="float" office:value="7321972.8187100003" table:style-name="ce17">
            <text:p><text:s/>7 321 973<text:s/></text:p>
          </table:table-cell>
          <table:table-cell office:value-type="float" office:value="427942.27899999998" table:style-name="ce17">
            <text:p><text:s text:c="2"/>427 942<text:s/></text:p>
          </table:table-cell>
          <table:table-cell office:value-type="float" office:value="7352048.3532199999" table:style-name="ce17">
            <text:p><text:s/>7 352 048<text:s/></text:p>
          </table:table-cell>
          <table:table-cell office:value-type="float" office:value="4699.6180000000004" table:style-name="ce17">
            <text:p><text:s text:c="2"/>4 700<text:s/></text:p>
          </table:table-cell>
          <table:table-cell office:value-type="float" office:value="7080444.4787999997" table:style-name="ce17">
            <text:p><text:s/>7 080 444<text:s/></text:p>
          </table:table-cell>
          <table:table-cell office:value-type="float" office:value="39667.315999999999" table:style-name="ce17">
            <text:p><text:s text:c="2"/>39 667<text:s/></text:p>
          </table:table-cell>
          <table:table-cell office:value-type="float" office:value="3211862.5765200001" table:style-name="ce17">
            <text:p><text:s/>3 211 863<text:s/></text:p>
          </table:table-cell>
          <table:table-cell table:number-columns-repeated="16374"/>
        </table:table-row>
        <table:table-row table:style-name="ro4">
          <table:table-cell office:value-type="float" office:value="2020" table:style-name="ce14">
            <text:p>2020</text:p>
          </table:table-cell>
          <table:table-cell table:style-name="ce15"/>
          <table:table-cell office:value-type="float" office:value="359600.35" table:style-name="ce17">
            <text:p><text:s text:c="2"/>359 600<text:s/></text:p>
          </table:table-cell>
          <table:table-cell office:value-type="float" office:value="6138377.9744999995" table:style-name="ce17">
            <text:p><text:s/>6 138 378<text:s/></text:p>
          </table:table-cell>
          <table:table-cell office:value-type="float" office:value="409093.78" table:style-name="ce17">
            <text:p><text:s text:c="2"/>409 094<text:s/></text:p>
          </table:table-cell>
          <table:table-cell office:value-type="float" office:value="7024140.2026000004" table:style-name="ce17">
            <text:p><text:s/>7 024 140<text:s/></text:p>
          </table:table-cell>
          <table:table-cell office:value-type="float" office:value="4223.5420000000004" table:style-name="ce17">
            <text:p><text:s text:c="2"/>4 224<text:s/></text:p>
          </table:table-cell>
          <table:table-cell office:value-type="float" office:value="6322557.9031600002" table:style-name="ce17">
            <text:p><text:s/>6 322 558<text:s/></text:p>
          </table:table-cell>
          <table:table-cell office:value-type="float" office:value="44946.709000000003" table:style-name="ce17">
            <text:p><text:s text:c="2"/>44 947<text:s/></text:p>
          </table:table-cell>
          <table:table-cell office:value-type="float" office:value="5500128.7803300004" table:style-name="ce17">
            <text:p><text:s/>5 500 129<text:s/></text:p>
          </table:table-cell>
          <table:table-cell table:number-columns-repeated="16374"/>
        </table:table-row>
        <table:table-row table:style-name="ro4">
          <table:table-cell office:value-type="float" office:value="2021" table:style-name="ce14">
            <text:p>2021</text:p>
          </table:table-cell>
          <table:table-cell table:style-name="ce15"/>
          <table:table-cell office:value-type="float" office:value="337143.571" table:style-name="ce17">
            <text:p><text:s text:c="2"/>337 144<text:s/></text:p>
          </table:table-cell>
          <table:table-cell office:value-type="float" office:value="7423901.4334199997" table:style-name="ce17">
            <text:p><text:s/>7 423 901<text:s/></text:p>
          </table:table-cell>
          <table:table-cell office:value-type="float" office:value="419994.549" table:style-name="ce17">
            <text:p><text:s text:c="2"/>419 995<text:s/></text:p>
          </table:table-cell>
          <table:table-cell office:value-type="float" office:value="7093707.9326099996" table:style-name="ce17">
            <text:p><text:s/>7 093 708<text:s/></text:p>
          </table:table-cell>
          <table:table-cell office:value-type="float" office:value="4551.2809999999999" table:style-name="ce17">
            <text:p><text:s text:c="2"/>4 551<text:s/></text:p>
          </table:table-cell>
          <table:table-cell office:value-type="float" office:value="6917947.1200000001" table:style-name="ce17">
            <text:p><text:s/>6 917 947<text:s/></text:p>
          </table:table-cell>
          <table:table-cell office:value-type="float" office:value="49743.091" table:style-name="ce17">
            <text:p><text:s text:c="2"/>49 743<text:s/></text:p>
          </table:table-cell>
          <table:table-cell office:value-type="float" office:value="5401104.8207799997" table:style-name="ce17">
            <text:p><text:s/>5 401 105<text:s/></text:p>
          </table:table-cell>
          <table:table-cell table:number-columns-repeated="16374"/>
        </table:table-row>
        <table:table-row table:style-name="ro6">
          <table:table-cell table:style-name="ce39"/>
          <table:table-cell table:style-name="ce40"/>
          <table:table-cell table:style-name="ce41"/>
          <table:table-cell table:number-columns-repeated="7" table:style-name="ce42"/>
          <table:table-cell table:number-columns-repeated="16374"/>
        </table:table-row>
        <table:table-row table:style-name="ro12">
          <table:table-cell table:number-columns-repeated="16384" table:style-name="ce7"/>
        </table:table-row>
        <table:table-row table:style-name="ro9">
          <table:table-cell table:number-columns-repeated="16384" table:style-name="ce7"/>
        </table:table-row>
        <table:table-row table:number-rows-repeated="2" table:style-name="ro8">
          <table:table-cell table:number-columns-repeated="16384" table:style-name="ce8"/>
        </table:table-row>
        <table:table-row table:style-name="ro10">
          <table:table-cell table:number-columns-repeated="16384" table:style-name="ce8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-</number:text>
      <number:number number: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n0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7__20540_90" style:display-name="一般_量值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9:24:56Z</dc:date>
    <meta:print-date>2022-09-20T09:24:46Z</meta:print-date>
  </office:meta>
</office:document-meta>
</file>