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0" style:data-style-name="N4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9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0" style:data-style-name="N9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0" style:data-style-name="N9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9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0" style:data-style-name="N9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0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8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0" style:data-style-name="N9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8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3&amp;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ce6"/>
        <table:table-column table:style-name="co3" table:default-cell-style-name="ce7"/>
        <table:table-column table:style-name="co3" table:number-columns-repeated="4" table:default-cell-style-name="ce6"/>
        <table:table-column table:style-name="co4" table:number-columns-repeated="7" table:default-cell-style-name="ce6"/>
        <table:table-column table:style-name="co3" table:number-columns-repeated="13" table:default-cell-style-name="ce6"/>
        <table:table-column table:style-name="co5" table:default-cell-style-name="ce6"/>
        <table:table-column table:style-name="co3" table:number-columns-repeated="6" table:default-cell-style-name="ce6"/>
        <table:table-column table:style-name="co6" table:default-cell-style-name="ce6"/>
        <table:table-column table:style-name="co3" table:number-columns-repeated="7" table:default-cell-style-name="ce6"/>
        <table:table-column table:style-name="co6" table:number-columns-repeated="7" table:default-cell-style-name="ce6"/>
        <table:table-column table:style-name="co3" table:number-columns-repeated="6" table:default-cell-style-name="ce6"/>
        <table:table-column table:style-name="co7" table:default-cell-style-name="ce6"/>
        <table:table-column table:style-name="co8" table:number-columns-repeated="16319" table:default-cell-style-name="ce6"/>
        <table:table-row table:style-name="ro1">
          <table:table-cell office:value-type="float" office:value="80" table:style-name="ce2">
            <text:p>80</text:p>
          </table:table-cell>
          <table:table-cell table:number-columns-repeated="10" table:style-name="ce3"/>
          <table:table-cell table:style-name="ce4"/>
          <table:table-cell table:number-columns-repeated="52" table:style-name="ce3"/>
          <table:table-cell office:value-type="string" table:style-name="ce1">
            <text:p>STATISTICAL <text:s/>YEARBOOK OF</text:p>
          </table:table-cell>
          <table:table-cell table:number-columns-repeated="16319" table:style-name="ce3"/>
        </table:table-row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52" table:style-name="ce3"/>
          <table:table-cell office:value-type="string" table:style-name="ce1">
            <text:p>THE REPUBLIC OF CHINA 2021</text:p>
          </table:table-cell>
          <table:table-cell table:number-columns-repeated="16319" table:style-name="ce3"/>
        </table:table-row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52" table:style-name="ce3"/>
          <table:table-cell office:value-type="string" table:style-name="ce1">
            <text:p>Edited 2022</text:p>
          </table:table-cell>
          <table:table-cell table:number-columns-repeated="16319" table:style-name="ce3"/>
        </table:table-row>
        <table:table-row table:style-name="ro2">
          <table:table-cell table:style-name="ce5"/>
          <table:table-cell table:number-columns-repeated="10" table:style-name="ce6"/>
          <table:table-cell table:style-name="ce7"/>
          <table:table-cell table:number-columns-repeated="52" table:style-name="ce6"/>
          <table:table-cell table:style-name="ce8"/>
          <table:table-cell table:number-columns-repeated="16319"/>
        </table:table-row>
        <table:table-row table:style-name="ro3">
          <table:table-cell office:value-type="string" table:number-columns-spanned="65" table:number-rows-spanned="1" table:style-name="ce31">
            <text:p>Table 41. Gross national income</text:p>
          </table:table-cell>
          <table:covered-table-cell table:number-columns-repeated="64"/>
          <table:table-cell table:number-columns-repeated="16319" table:style-name="ce9"/>
        </table:table-row>
        <table:table-row table:style-name="ro4">
          <table:table-cell office:value-type="string" table:number-columns-spanned="65" table:number-rows-spanned="1" table:style-name="ce32">
            <text:p>Chained (2016) dollars</text:p>
          </table:table-cell>
          <table:covered-table-cell table:number-columns-repeated="64"/>
          <table:table-cell table:number-columns-repeated="16319" table:style-name="ce10"/>
        </table:table-row>
        <table:table-row table:style-name="ro4">
          <table:table-cell office:value-type="string" table:number-columns-spanned="65" table:number-rows-spanned="1" table:style-name="ce47">
            <text:p>Million NT$</text:p>
          </table:table-cell>
          <table:covered-table-cell table:number-columns-repeated="64"/>
          <table:table-cell table:number-columns-repeated="16319" table:style-name="ce11"/>
        </table:table-row>
        <table:table-row table:style-name="ro4">
          <table:table-cell office:value-type="string" table:number-columns-spanned="2" table:number-rows-spanned="4" table:style-name="ce65">
            <text:p>Year</text:p>
          </table:table-cell>
          <table:covered-table-cell/>
          <table:table-cell office:value-type="string" table:number-columns-spanned="7" table:number-rows-spanned="4" table:style-name="ce62">
            <text:p>GNI</text:p>
          </table:table-cell>
          <table:covered-table-cell table:number-columns-repeated="6"/>
          <table:table-cell table:number-columns-spanned="56" table:number-rows-spanned="1" table:style-name="ce54"/>
          <table:covered-table-cell table:number-columns-repeated="55"/>
          <table:table-cell table:number-columns-repeated="16319"/>
        </table:table-row>
        <table:table-row table:style-name="ro5">
          <table:covered-table-cell/>
          <table:covered-table-cell/>
          <table:covered-table-cell/>
          <table:covered-table-cell table:number-columns-repeated="6"/>
          <table:table-cell office:value-type="string" table:number-columns-spanned="7" table:number-rows-spanned="3" table:style-name="ce39">
            <text:p>GDP</text:p>
          </table:table-cell>
          <table:covered-table-cell table:number-columns-repeated="6"/>
          <table:table-cell office:value-type="string" table:number-columns-spanned="7" table:number-rows-spanned="3" table:style-name="ce39">
            <text:p>Net factor income from the rest of the world</text:p>
          </table:table-cell>
          <table:covered-table-cell table:number-columns-repeated="6"/>
          <table:table-cell office:value-type="string" table:number-columns-spanned="7" table:number-rows-spanned="3" table:style-name="ce40">
            <text:p>Gain or loss resulting from changes in the terms of trade</text:p>
          </table:table-cell>
          <table:covered-table-cell table:number-columns-repeated="6"/>
          <table:table-cell office:value-type="string" table:number-columns-spanned="7" table:number-rows-spanned="3" table:style-name="ce64">
            <text:p>NI<text:s/></text:p>
            <text:p>at market prices</text:p>
          </table:table-cell>
          <table:covered-table-cell table:number-columns-repeated="6"/>
          <table:table-cell table:number-columns-spanned="14" table:number-rows-spanned="1" table:style-name="ce63"/>
          <table:covered-table-cell table:number-columns-repeated="13"/>
          <table:table-cell office:value-type="string" table:number-columns-spanned="7" table:number-rows-spanned="3" table:style-name="ce39">
            <text:p>Consumption of fixed capital</text:p>
          </table:table-cell>
          <table:covered-table-cell table:number-columns-repeated="6"/>
          <table:table-cell office:value-type="string" table:number-columns-spanned="7" table:number-rows-spanned="3" table:style-name="ce62">
            <text:p>Statistical discrepancy</text:p>
          </table:table-cell>
          <table:covered-table-cell table:number-columns-repeated="6"/>
          <table:table-cell table:number-columns-repeated="16319"/>
        </table:table-row>
        <table:table-row table:style-name="ro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2" table:style-name="ce39">
            <text:p>NI<text:s/></text:p>
            <text:p>at factor cost</text:p>
          </table:table-cell>
          <table:covered-table-cell table:number-columns-repeated="6"/>
          <table:table-cell office:value-type="string" table:number-columns-spanned="7" table:number-rows-spanned="2" table:style-name="ce39">
            <text:p>Net taxes on production and imports</text:p>
          </table:table-cell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19"/>
        </table:table-row>
        <table:table-row table:style-name="ro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19"/>
        </table:table-row>
        <table:table-row table:style-name="ro6">
          <table:table-cell office:value-type="float" office:value="1951" table:style-name="ce12">
            <text:p>1951</text:p>
          </table:table-cell>
          <table:table-cell table:style-name="ce13"/>
          <table:table-cell office:value-type="float" office:value="163187" table:number-columns-spanned="7" table:number-rows-spanned="1" table:style-name="ce57">
            <text:p><text:s text:c="2"/>163 187<text:s/></text:p>
          </table:table-cell>
          <table:covered-table-cell table:number-columns-repeated="6"/>
          <table:table-cell office:value-type="float" office:value="156918" table:number-columns-spanned="7" table:number-rows-spanned="1" table:style-name="ce26">
            <text:p><text:s text:c="2"/>156 918<text:s/></text:p>
          </table:table-cell>
          <table:covered-table-cell table:number-columns-repeated="6"/>
          <table:table-cell office:value-type="float" office:value="-208" table:number-columns-spanned="7" table:number-rows-spanned="1" table:style-name="ce25">
            <text:p>- <text:s/>208<text:s/></text:p>
          </table:table-cell>
          <table:covered-table-cell table:number-columns-repeated="6"/>
          <table:table-cell office:value-type="float" office:value="5687" table:number-columns-spanned="7" table:number-rows-spanned="1" table:style-name="ce26">
            <text:p><text:s text:c="2"/>5 687<text:s/></text:p>
          </table:table-cell>
          <table:covered-table-cell table:number-columns-repeated="6"/>
          <table:table-cell office:value-type="float" office:value="168377" table:number-columns-spanned="7" table:number-rows-spanned="1" table:style-name="ce25">
            <text:p><text:s text:c="2"/>168 377<text:s/></text:p>
          </table:table-cell>
          <table:covered-table-cell table:number-columns-repeated="6"/>
          <table:table-cell office:value-type="float" office:value="153790" table:number-columns-spanned="7" table:number-rows-spanned="1" table:style-name="ce26">
            <text:p><text:s text:c="2"/>153 790<text:s/></text:p>
          </table:table-cell>
          <table:covered-table-cell table:number-columns-repeated="6"/>
          <table:table-cell office:value-type="float" office:value="14186" table:number-columns-spanned="7" table:number-rows-spanned="1" table:style-name="ce25">
            <text:p><text:s text:c="2"/>14 186<text:s/></text:p>
          </table:table-cell>
          <table:covered-table-cell table:number-columns-repeated="6"/>
          <table:table-cell office:value-type="float" office:value="323" table:number-columns-spanned="7" table:number-rows-spanned="1" table:style-name="ce26">
            <text:p><text:s text:c="3"/>323<text:s/>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<text:s/>0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1981" table:style-name="ce14">
            <text:p>1981</text:p>
          </table:table-cell>
          <table:table-cell table:style-name="ce15"/>
          <table:table-cell office:value-type="float" office:value="2663796" table:number-columns-spanned="7" table:number-rows-spanned="1" table:style-name="ce21">
            <text:p><text:s/>2 663 796<text:s/></text:p>
          </table:table-cell>
          <table:covered-table-cell table:number-columns-repeated="6"/>
          <table:table-cell office:value-type="float" office:value="2512595" table:number-columns-spanned="7" table:number-rows-spanned="1" table:style-name="ce22">
            <text:p><text:s/>2 512 595<text:s/></text:p>
          </table:table-cell>
          <table:covered-table-cell table:number-columns-repeated="6"/>
          <table:table-cell office:value-type="float" office:value="-16650" table:number-columns-spanned="7" table:number-rows-spanned="1" table:style-name="ce20">
            <text:p>- 16 650<text:s/></text:p>
          </table:table-cell>
          <table:covered-table-cell table:number-columns-repeated="6"/>
          <table:table-cell office:value-type="float" office:value="149710" table:number-columns-spanned="7" table:number-rows-spanned="1" table:style-name="ce22">
            <text:p><text:s text:c="2"/>149 710<text:s/></text:p>
          </table:table-cell>
          <table:covered-table-cell table:number-columns-repeated="6"/>
          <table:table-cell office:value-type="float" office:value="2414184" table:number-columns-spanned="7" table:number-rows-spanned="1" table:style-name="ce20">
            <text:p><text:s/>2 414 184<text:s/></text:p>
          </table:table-cell>
          <table:covered-table-cell table:number-columns-repeated="6"/>
          <table:table-cell office:value-type="float" office:value="2133095" table:number-columns-spanned="7" table:number-rows-spanned="1" table:style-name="ce22">
            <text:p><text:s/>2 133 095<text:s/></text:p>
          </table:table-cell>
          <table:covered-table-cell table:number-columns-repeated="6"/>
          <table:table-cell office:value-type="float" office:value="264672" table:number-columns-spanned="7" table:number-rows-spanned="1" table:style-name="ce20">
            <text:p><text:s text:c="2"/>264 672<text:s/></text:p>
          </table:table-cell>
          <table:covered-table-cell table:number-columns-repeated="6"/>
          <table:table-cell office:value-type="float" office:value="249481" table:number-columns-spanned="7" table:number-rows-spanned="1" table:style-name="ce22">
            <text:p><text:s text:c="2"/>249 481<text:s/></text:p>
          </table:table-cell>
          <table:covered-table-cell table:number-columns-repeated="6"/>
          <table:table-cell office:value-type="float" office:value="-14960" table:number-columns-spanned="7" table:number-rows-spanned="1" table:style-name="ce20">
            <text:p>- 14 960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6457778" table:number-columns-spanned="7" table:number-rows-spanned="1" table:style-name="ce21">
            <text:p><text:s/>6 457 778<text:s/></text:p>
          </table:table-cell>
          <table:covered-table-cell table:number-columns-repeated="6"/>
          <table:table-cell office:value-type="float" office:value="5592915" table:number-columns-spanned="7" table:number-rows-spanned="1" table:style-name="ce22">
            <text:p><text:s/>5 592 915<text:s/></text:p>
          </table:table-cell>
          <table:covered-table-cell table:number-columns-repeated="6"/>
          <table:table-cell office:value-type="float" office:value="197030" table:number-columns-spanned="7" table:number-rows-spanned="1" table:style-name="ce20">
            <text:p><text:s text:c="2"/>197 030<text:s/></text:p>
          </table:table-cell>
          <table:covered-table-cell table:number-columns-repeated="6"/>
          <table:table-cell office:value-type="float" office:value="679957" table:number-columns-spanned="7" table:number-rows-spanned="1" table:style-name="ce22">
            <text:p><text:s text:c="2"/>679 957<text:s/></text:p>
          </table:table-cell>
          <table:covered-table-cell table:number-columns-repeated="6"/>
          <table:table-cell office:value-type="float" office:value="5785410" table:number-columns-spanned="7" table:number-rows-spanned="1" table:style-name="ce20">
            <text:p><text:s/>5 785 410<text:s/></text:p>
          </table:table-cell>
          <table:covered-table-cell table:number-columns-repeated="6"/>
          <table:table-cell office:value-type="float" office:value="5235013" table:number-columns-spanned="7" table:number-rows-spanned="1" table:style-name="ce22">
            <text:p><text:s/>5 235 013<text:s/></text:p>
          </table:table-cell>
          <table:covered-table-cell table:number-columns-repeated="6"/>
          <table:table-cell office:value-type="float" office:value="550820" table:number-columns-spanned="7" table:number-rows-spanned="1" table:style-name="ce20">
            <text:p><text:s text:c="2"/>550 820<text:s/></text:p>
          </table:table-cell>
          <table:covered-table-cell table:number-columns-repeated="6"/>
          <table:table-cell office:value-type="float" office:value="607956" table:number-columns-spanned="7" table:number-rows-spanned="1" table:style-name="ce22">
            <text:p><text:s text:c="2"/>607 956<text:s/></text:p>
          </table:table-cell>
          <table:covered-table-cell table:number-columns-repeated="6"/>
          <table:table-cell office:value-type="float" office:value="26453" table:number-columns-spanned="7" table:number-rows-spanned="1" table:style-name="ce20">
            <text:p><text:s text:c="2"/>26 453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10956059" table:number-columns-spanned="7" table:number-rows-spanned="1" table:style-name="ce21">
            <text:p><text:s/>10 956 059<text:s/></text:p>
          </table:table-cell>
          <table:covered-table-cell table:number-columns-repeated="6"/>
          <table:table-cell office:value-type="float" office:value="9724993" table:number-columns-spanned="7" table:number-rows-spanned="1" table:style-name="ce22">
            <text:p><text:s/>9 724 993<text:s/></text:p>
          </table:table-cell>
          <table:covered-table-cell table:number-columns-repeated="6"/>
          <table:table-cell office:value-type="float" office:value="221157" table:number-columns-spanned="7" table:number-rows-spanned="1" table:style-name="ce20">
            <text:p><text:s text:c="2"/>221 157<text:s/></text:p>
          </table:table-cell>
          <table:covered-table-cell table:number-columns-repeated="6"/>
          <table:table-cell office:value-type="float" office:value="1001953" table:number-columns-spanned="7" table:number-rows-spanned="1" table:style-name="ce22">
            <text:p><text:s/>1 001 953<text:s/></text:p>
          </table:table-cell>
          <table:covered-table-cell table:number-columns-repeated="6"/>
          <table:table-cell office:value-type="float" office:value="9288056" table:number-columns-spanned="7" table:number-rows-spanned="1" table:style-name="ce20">
            <text:p><text:s/>9 288 056<text:s/></text:p>
          </table:table-cell>
          <table:covered-table-cell table:number-columns-repeated="6"/>
          <table:table-cell office:value-type="float" office:value="8652703" table:number-columns-spanned="7" table:number-rows-spanned="1" table:style-name="ce22">
            <text:p><text:s/>8 652 703<text:s/></text:p>
          </table:table-cell>
          <table:covered-table-cell table:number-columns-repeated="6"/>
          <table:table-cell office:value-type="float" office:value="642023" table:number-columns-spanned="7" table:number-rows-spanned="1" table:style-name="ce20">
            <text:p><text:s text:c="2"/>642 023<text:s/></text:p>
          </table:table-cell>
          <table:covered-table-cell table:number-columns-repeated="6"/>
          <table:table-cell office:value-type="float" office:value="1585104" table:number-columns-spanned="7" table:number-rows-spanned="1" table:style-name="ce22">
            <text:p><text:s/>1 585 104<text:s/></text:p>
          </table:table-cell>
          <table:covered-table-cell table:number-columns-repeated="6"/>
          <table:table-cell office:value-type="float" office:value="65230" table:number-columns-spanned="7" table:number-rows-spanned="1" table:style-name="ce20">
            <text:p><text:s text:c="2"/>65 230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14683569" table:number-columns-spanned="7" table:number-rows-spanned="1" table:style-name="ce21">
            <text:p><text:s/>14 683 569<text:s/></text:p>
          </table:table-cell>
          <table:covered-table-cell table:number-columns-repeated="6"/>
          <table:table-cell office:value-type="float" office:value="15436975" table:number-columns-spanned="7" table:number-rows-spanned="1" table:style-name="ce22">
            <text:p><text:s/>15 436 975<text:s/></text:p>
          </table:table-cell>
          <table:covered-table-cell table:number-columns-repeated="6"/>
          <table:table-cell office:value-type="float" office:value="391231" table:number-columns-spanned="7" table:number-rows-spanned="1" table:style-name="ce20">
            <text:p><text:s text:c="2"/>391 231<text:s/></text:p>
          </table:table-cell>
          <table:covered-table-cell table:number-columns-repeated="6"/>
          <table:table-cell office:value-type="float" office:value="-1144749" table:number-columns-spanned="7" table:number-rows-spanned="1" table:style-name="ce22">
            <text:p>-1 144 749<text:s/></text:p>
          </table:table-cell>
          <table:covered-table-cell table:number-columns-repeated="6"/>
          <table:table-cell office:value-type="float" office:value="12339892" table:number-columns-spanned="7" table:number-rows-spanned="1" table:style-name="ce20">
            <text:p><text:s/>12 339 892<text:s/></text:p>
          </table:table-cell>
          <table:covered-table-cell table:number-columns-repeated="6"/>
          <table:table-cell office:value-type="float" office:value="11526315" table:number-columns-spanned="7" table:number-rows-spanned="1" table:style-name="ce22">
            <text:p><text:s/>11 526 315<text:s/></text:p>
          </table:table-cell>
          <table:covered-table-cell table:number-columns-repeated="6"/>
          <table:table-cell office:value-type="float" office:value="815639" table:number-columns-spanned="7" table:number-rows-spanned="1" table:style-name="ce20">
            <text:p><text:s text:c="2"/>815 639<text:s/></text:p>
          </table:table-cell>
          <table:covered-table-cell table:number-columns-repeated="6"/>
          <table:table-cell office:value-type="float" office:value="2367961" table:number-columns-spanned="7" table:number-rows-spanned="1" table:style-name="ce22">
            <text:p><text:s/>2 367 961<text:s/></text:p>
          </table:table-cell>
          <table:covered-table-cell table:number-columns-repeated="6"/>
          <table:table-cell office:value-type="float" office:value="-24891" table:number-columns-spanned="7" table:number-rows-spanned="1" table:style-name="ce20">
            <text:p>- 24 891<text:s/></text:p>
          </table:table-cell>
          <table:covered-table-cell table:number-columns-repeated="6"/>
          <table:table-cell table:number-columns-repeated="16319"/>
        </table:table-row>
        <table:table-row table:style-name="ro8">
          <table:table-cell table:style-name="ce14"/>
          <table:table-cell table:style-name="ce15"/>
          <table:table-cell table:number-columns-spanned="7" table:number-rows-spanned="1" table:style-name="ce58"/>
          <table:covered-table-cell table:number-columns-repeated="6"/>
          <table:table-cell table:number-columns-spanned="7" table:number-rows-spanned="1" table:style-name="ce59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59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59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number-columns-spanned="7" table:number-rows-spanned="1" table:style-name="ce59"/>
          <table:covered-table-cell table:number-columns-repeated="6"/>
          <table:table-cell table:number-columns-spanned="7" table:number-rows-spanned="1" table:style-name="ce60"/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15052892" table:number-columns-spanned="7" table:number-rows-spanned="1" table:style-name="ce21">
            <text:p><text:s/>15 052 892<text:s/></text:p>
          </table:table-cell>
          <table:covered-table-cell table:number-columns-repeated="6"/>
          <table:table-cell office:value-type="float" office:value="15779909" table:number-columns-spanned="7" table:number-rows-spanned="1" table:style-name="ce22">
            <text:p><text:s/>15 779 909<text:s/></text:p>
          </table:table-cell>
          <table:covered-table-cell table:number-columns-repeated="6"/>
          <table:table-cell office:value-type="float" office:value="445802" table:number-columns-spanned="7" table:number-rows-spanned="1" table:style-name="ce20">
            <text:p><text:s text:c="2"/>445 802<text:s/></text:p>
          </table:table-cell>
          <table:covered-table-cell table:number-columns-repeated="6"/>
          <table:table-cell office:value-type="float" office:value="-1174237" table:number-columns-spanned="7" table:number-rows-spanned="1" table:style-name="ce30">
            <text:p>- 1 174 237<text:s/></text:p>
          </table:table-cell>
          <table:covered-table-cell table:number-columns-repeated="6"/>
          <table:table-cell office:value-type="float" office:value="12667183" table:number-columns-spanned="7" table:number-rows-spanned="1" table:style-name="ce20">
            <text:p><text:s/>12 667 183<text:s/></text:p>
          </table:table-cell>
          <table:covered-table-cell table:number-columns-repeated="6"/>
          <table:table-cell office:value-type="float" office:value="11858812" table:number-columns-spanned="7" table:number-rows-spanned="1" table:style-name="ce22">
            <text:p><text:s/>11 858 812<text:s/></text:p>
          </table:table-cell>
          <table:covered-table-cell table:number-columns-repeated="6"/>
          <table:table-cell office:value-type="float" office:value="809433" table:number-columns-spanned="7" table:number-rows-spanned="1" table:style-name="ce20">
            <text:p><text:s text:c="2"/>809 433<text:s/></text:p>
          </table:table-cell>
          <table:covered-table-cell table:number-columns-repeated="6"/>
          <table:table-cell office:value-type="float" office:value="2422048" table:number-columns-spanned="7" table:number-rows-spanned="1" table:style-name="ce22">
            <text:p><text:s/>2 422 048<text:s/></text:p>
          </table:table-cell>
          <table:covered-table-cell table:number-columns-repeated="6"/>
          <table:table-cell office:value-type="float" office:value="-36862" table:number-columns-spanned="7" table:number-rows-spanned="1" table:style-name="ce30">
            <text:p>- <text:s/>36 862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15638936" table:number-columns-spanned="7" table:number-rows-spanned="1" table:style-name="ce21">
            <text:p><text:s/>15 638 936<text:s/></text:p>
          </table:table-cell>
          <table:covered-table-cell table:number-columns-repeated="6"/>
          <table:table-cell office:value-type="float" office:value="16171821" table:number-columns-spanned="7" table:number-rows-spanned="1" table:style-name="ce22">
            <text:p><text:s/>16 171 821<text:s/></text:p>
          </table:table-cell>
          <table:covered-table-cell table:number-columns-repeated="6"/>
          <table:table-cell office:value-type="float" office:value="411099" table:number-columns-spanned="7" table:number-rows-spanned="1" table:style-name="ce20">
            <text:p><text:s text:c="2"/>411 099<text:s/></text:p>
          </table:table-cell>
          <table:covered-table-cell table:number-columns-repeated="6"/>
          <table:table-cell office:value-type="float" office:value="-943499" table:number-columns-spanned="7" table:number-rows-spanned="1" table:style-name="ce30">
            <text:p>- <text:s/>943 499<text:s/></text:p>
          </table:table-cell>
          <table:covered-table-cell table:number-columns-repeated="6"/>
          <table:table-cell office:value-type="float" office:value="13193923" table:number-columns-spanned="7" table:number-rows-spanned="1" table:style-name="ce20">
            <text:p><text:s/>13 193 923<text:s/></text:p>
          </table:table-cell>
          <table:covered-table-cell table:number-columns-repeated="6"/>
          <table:table-cell office:value-type="float" office:value="12346322" table:number-columns-spanned="7" table:number-rows-spanned="1" table:style-name="ce22">
            <text:p><text:s/>12 346 322<text:s/></text:p>
          </table:table-cell>
          <table:covered-table-cell table:number-columns-repeated="6"/>
          <table:table-cell office:value-type="float" office:value="848862" table:number-columns-spanned="7" table:number-rows-spanned="1" table:style-name="ce20">
            <text:p><text:s text:c="2"/>848 862<text:s/></text:p>
          </table:table-cell>
          <table:covered-table-cell table:number-columns-repeated="6"/>
          <table:table-cell office:value-type="float" office:value="2480319" table:number-columns-spanned="7" table:number-rows-spanned="1" table:style-name="ce22">
            <text:p><text:s/>2 480 319<text:s/></text:p>
          </table:table-cell>
          <table:covered-table-cell table:number-columns-repeated="6"/>
          <table:table-cell office:value-type="float" office:value="-34887" table:number-columns-spanned="7" table:number-rows-spanned="1" table:style-name="ce30">
            <text:p>- <text:s/>34 887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16564562" table:number-columns-spanned="7" table:number-rows-spanned="1" table:style-name="ce21">
            <text:p><text:s/>16 564 562<text:s/></text:p>
          </table:table-cell>
          <table:covered-table-cell table:number-columns-repeated="6"/>
          <table:table-cell office:value-type="float" office:value="16935007" table:number-columns-spanned="7" table:number-rows-spanned="1" table:style-name="ce22">
            <text:p><text:s/>16 935 007<text:s/></text:p>
          </table:table-cell>
          <table:covered-table-cell table:number-columns-repeated="6"/>
          <table:table-cell office:value-type="float" office:value="443686" table:number-columns-spanned="7" table:number-rows-spanned="1" table:style-name="ce20">
            <text:p><text:s text:c="2"/>443 686<text:s/></text:p>
          </table:table-cell>
          <table:covered-table-cell table:number-columns-repeated="6"/>
          <table:table-cell office:value-type="float" office:value="-814222" table:number-columns-spanned="7" table:number-rows-spanned="1" table:style-name="ce30">
            <text:p>- <text:s/>814 222<text:s/></text:p>
          </table:table-cell>
          <table:covered-table-cell table:number-columns-repeated="6"/>
          <table:table-cell office:value-type="float" office:value="14127703" table:number-columns-spanned="7" table:number-rows-spanned="1" table:style-name="ce20">
            <text:p><text:s/>14 127 703<text:s/></text:p>
          </table:table-cell>
          <table:covered-table-cell table:number-columns-repeated="6"/>
          <table:table-cell office:value-type="float" office:value="13236549" table:number-columns-spanned="7" table:number-rows-spanned="1" table:style-name="ce22">
            <text:p><text:s/>13 236 549<text:s/></text:p>
          </table:table-cell>
          <table:covered-table-cell table:number-columns-repeated="6"/>
          <table:table-cell office:value-type="float" office:value="891914" table:number-columns-spanned="7" table:number-rows-spanned="1" table:style-name="ce20">
            <text:p><text:s text:c="2"/>891 914<text:s/></text:p>
          </table:table-cell>
          <table:covered-table-cell table:number-columns-repeated="6"/>
          <table:table-cell office:value-type="float" office:value="2550223" table:number-columns-spanned="7" table:number-rows-spanned="1" table:style-name="ce22">
            <text:p><text:s/>2 550 223<text:s/></text:p>
          </table:table-cell>
          <table:covered-table-cell table:number-columns-repeated="6"/>
          <table:table-cell office:value-type="float" office:value="-113302" table:number-columns-spanned="7" table:number-rows-spanned="1" table:style-name="ce30">
            <text:p>- <text:s/>113 302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17547430" table:number-columns-spanned="7" table:number-rows-spanned="1" table:style-name="ce21">
            <text:p><text:s/>17 547 430<text:s/></text:p>
          </table:table-cell>
          <table:covered-table-cell table:number-columns-repeated="6"/>
          <table:table-cell office:value-type="float" office:value="17183235" table:number-columns-spanned="7" table:number-rows-spanned="1" table:style-name="ce22">
            <text:p><text:s/>17 183 235<text:s/></text:p>
          </table:table-cell>
          <table:covered-table-cell table:number-columns-repeated="6"/>
          <table:table-cell office:value-type="float" office:value="446330" table:number-columns-spanned="7" table:number-rows-spanned="1" table:style-name="ce20">
            <text:p><text:s text:c="2"/>446 330<text:s/></text:p>
          </table:table-cell>
          <table:covered-table-cell table:number-columns-repeated="6"/>
          <table:table-cell office:value-type="float" office:value="-82111" table:number-columns-spanned="7" table:number-rows-spanned="1" table:style-name="ce30">
            <text:p>- <text:s/>82 111<text:s/></text:p>
          </table:table-cell>
          <table:covered-table-cell table:number-columns-repeated="6"/>
          <table:table-cell office:value-type="float" office:value="14950537" table:number-columns-spanned="7" table:number-rows-spanned="1" table:style-name="ce20">
            <text:p><text:s/>14 950 537<text:s/></text:p>
          </table:table-cell>
          <table:covered-table-cell table:number-columns-repeated="6"/>
          <table:table-cell office:value-type="float" office:value="14041824" table:number-columns-spanned="7" table:number-rows-spanned="1" table:style-name="ce22">
            <text:p><text:s/>14 041 824<text:s/></text:p>
          </table:table-cell>
          <table:covered-table-cell table:number-columns-repeated="6"/>
          <table:table-cell office:value-type="float" office:value="908694" table:number-columns-spanned="7" table:number-rows-spanned="1" table:style-name="ce20">
            <text:p><text:s text:c="2"/>908 694<text:s/></text:p>
          </table:table-cell>
          <table:covered-table-cell table:number-columns-repeated="6"/>
          <table:table-cell office:value-type="float" office:value="2623072" table:number-columns-spanned="7" table:number-rows-spanned="1" table:style-name="ce22">
            <text:p><text:s/>2 623 072<text:s/></text:p>
          </table:table-cell>
          <table:covered-table-cell table:number-columns-repeated="6"/>
          <table:table-cell office:value-type="float" office:value="-26345" table:number-columns-spanned="7" table:number-rows-spanned="1" table:style-name="ce30">
            <text:p>- <text:s/>26 345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18006409" table:number-columns-spanned="7" table:number-rows-spanned="1" table:style-name="ce21">
            <text:p><text:s/>18 006 409<text:s/></text:p>
          </table:table-cell>
          <table:covered-table-cell table:number-columns-repeated="6"/>
          <table:table-cell office:value-type="float" office:value="17555268" table:number-columns-spanned="7" table:number-rows-spanned="1" table:style-name="ce22">
            <text:p><text:s/>17 555 268<text:s/></text:p>
          </table:table-cell>
          <table:covered-table-cell table:number-columns-repeated="6"/>
          <table:table-cell office:value-type="float" office:value="451141" table:number-columns-spanned="7" table:number-rows-spanned="1" table:style-name="ce20">
            <text:p><text:s text:c="2"/>451 141<text:s/></text:p>
          </table:table-cell>
          <table:covered-table-cell table:number-columns-repeated="6"/>
          <table:table-cell office:value-type="float" office:value="0" table:number-columns-spanned="7" table:number-rows-spanned="1" table:style-name="ce22">
            <text:p><text:s/>0<text:s/></text:p>
          </table:table-cell>
          <table:covered-table-cell table:number-columns-repeated="6"/>
          <table:table-cell office:value-type="float" office:value="15305453" table:number-columns-spanned="7" table:number-rows-spanned="1" table:style-name="ce20">
            <text:p><text:s/>15 305 453<text:s/></text:p>
          </table:table-cell>
          <table:covered-table-cell table:number-columns-repeated="6"/>
          <table:table-cell office:value-type="float" office:value="14346163" table:number-columns-spanned="7" table:number-rows-spanned="1" table:style-name="ce22">
            <text:p><text:s/>14 346 163<text:s/></text:p>
          </table:table-cell>
          <table:covered-table-cell table:number-columns-repeated="6"/>
          <table:table-cell office:value-type="float" office:value="959290" table:number-columns-spanned="7" table:number-rows-spanned="1" table:style-name="ce20">
            <text:p><text:s text:c="2"/>959 290<text:s/></text:p>
          </table:table-cell>
          <table:covered-table-cell table:number-columns-repeated="6"/>
          <table:table-cell office:value-type="float" office:value="2700956" table:number-columns-spanned="7" table:number-rows-spanned="1" table:style-name="ce22">
            <text:p><text:s/>2 700 956<text:s/></text:p>
          </table:table-cell>
          <table:covered-table-cell table:number-columns-repeated="6"/>
          <table:table-cell office:value-type="float" office:value="0" table:number-columns-spanned="7" table:number-rows-spanned="1" table:style-name="ce22">
            <text:p><text:s/>0<text:s/></text:p>
          </table:table-cell>
          <table:covered-table-cell table:number-columns-repeated="6"/>
          <table:table-cell table:number-columns-repeated="16319"/>
        </table:table-row>
        <table:table-row table:style-name="ro9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18479611" table:number-columns-spanned="7" table:number-rows-spanned="1" table:style-name="ce21">
            <text:p><text:s/>18 479 611<text:s/></text:p>
          </table:table-cell>
          <table:covered-table-cell table:number-columns-repeated="6"/>
          <table:table-cell office:value-type="float" office:value="18136589" table:number-columns-spanned="7" table:number-rows-spanned="1" table:style-name="ce22">
            <text:p><text:s/>18 136 589<text:s/></text:p>
          </table:table-cell>
          <table:covered-table-cell table:number-columns-repeated="6"/>
          <table:table-cell office:value-type="float" office:value="443260" table:number-columns-spanned="7" table:number-rows-spanned="1" table:style-name="ce20">
            <text:p><text:s text:c="2"/>443 260<text:s/></text:p>
          </table:table-cell>
          <table:covered-table-cell table:number-columns-repeated="6"/>
          <table:table-cell office:value-type="float" office:value="-100238" table:number-columns-spanned="7" table:number-rows-spanned="1" table:style-name="ce61">
            <text:p>-100238<text:s/></text:p>
          </table:table-cell>
          <table:covered-table-cell table:number-columns-repeated="6"/>
          <table:table-cell office:value-type="float" office:value="15765865" table:number-columns-spanned="7" table:number-rows-spanned="1" table:style-name="ce20">
            <text:p><text:s/>15 765 865<text:s/></text:p>
          </table:table-cell>
          <table:covered-table-cell table:number-columns-repeated="6"/>
          <table:table-cell office:value-type="float" office:value="14775599" table:number-columns-spanned="7" table:number-rows-spanned="1" table:style-name="ce22">
            <text:p><text:s/>14 775 599<text:s/></text:p>
          </table:table-cell>
          <table:covered-table-cell table:number-columns-repeated="6"/>
          <table:table-cell office:value-type="float" office:value="990266" table:number-columns-spanned="7" table:number-rows-spanned="1" table:style-name="ce20">
            <text:p><text:s text:c="2"/>990 266<text:s/></text:p>
          </table:table-cell>
          <table:covered-table-cell table:number-columns-repeated="6"/>
          <table:table-cell office:value-type="float" office:value="2778339" table:number-columns-spanned="7" table:number-rows-spanned="1" table:style-name="ce22">
            <text:p><text:s/>2 778 339<text:s/></text:p>
          </table:table-cell>
          <table:covered-table-cell table:number-columns-repeated="6"/>
          <table:table-cell office:value-type="float" office:value="-64593" table:number-columns-spanned="7" table:number-rows-spanned="1" table:style-name="ce30">
            <text:p>- <text:s/>64 593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18638507" table:number-columns-spanned="7" table:number-rows-spanned="1" table:style-name="ce21">
            <text:p><text:s/>18 638 507<text:s/></text:p>
          </table:table-cell>
          <table:covered-table-cell table:number-columns-repeated="6"/>
          <table:table-cell office:value-type="float" office:value="18642014" table:number-columns-spanned="7" table:number-rows-spanned="1" table:style-name="ce22">
            <text:p><text:s/>18 642 014<text:s/></text:p>
          </table:table-cell>
          <table:covered-table-cell table:number-columns-repeated="6"/>
          <table:table-cell office:value-type="float" office:value="406600" table:number-columns-spanned="7" table:number-rows-spanned="1" table:style-name="ce20">
            <text:p><text:s text:c="2"/>406 600<text:s/></text:p>
          </table:table-cell>
          <table:covered-table-cell table:number-columns-repeated="6"/>
          <table:table-cell office:value-type="float" office:value="-409592" table:number-columns-spanned="7" table:number-rows-spanned="1" table:style-name="ce30">
            <text:p>- <text:s/>409 592<text:s/></text:p>
          </table:table-cell>
          <table:covered-table-cell table:number-columns-repeated="6"/>
          <table:table-cell office:value-type="float" office:value="15864685" table:number-columns-spanned="7" table:number-rows-spanned="1" table:style-name="ce20">
            <text:p><text:s/>15 864 685<text:s/></text:p>
          </table:table-cell>
          <table:covered-table-cell table:number-columns-repeated="6"/>
          <table:table-cell office:value-type="float" office:value="14829246" table:number-columns-spanned="7" table:number-rows-spanned="1" table:style-name="ce22">
            <text:p><text:s/>14 829 246<text:s/></text:p>
          </table:table-cell>
          <table:covered-table-cell table:number-columns-repeated="6"/>
          <table:table-cell office:value-type="float" office:value="1035767" table:number-columns-spanned="7" table:number-rows-spanned="1" table:style-name="ce20">
            <text:p><text:s/>1 035 767<text:s/></text:p>
          </table:table-cell>
          <table:covered-table-cell table:number-columns-repeated="6"/>
          <table:table-cell office:value-type="float" office:value="2851224" table:number-columns-spanned="7" table:number-rows-spanned="1" table:style-name="ce22">
            <text:p><text:s/>2 851 224<text:s/></text:p>
          </table:table-cell>
          <table:covered-table-cell table:number-columns-repeated="6"/>
          <table:table-cell office:value-type="float" office:value="-77358" table:number-columns-spanned="7" table:number-rows-spanned="1" table:style-name="ce30">
            <text:p>- <text:s/>77 358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19125365" table:number-columns-spanned="7" table:number-rows-spanned="1" table:style-name="ce21">
            <text:p><text:s/>19 125 365<text:s/></text:p>
          </table:table-cell>
          <table:covered-table-cell table:number-columns-repeated="6"/>
          <table:table-cell office:value-type="float" office:value="19213196" table:number-columns-spanned="7" table:number-rows-spanned="1" table:style-name="ce22">
            <text:p><text:s/>19 213 196<text:s/></text:p>
          </table:table-cell>
          <table:covered-table-cell table:number-columns-repeated="6"/>
          <table:table-cell office:value-type="float" office:value="463817" table:number-columns-spanned="7" table:number-rows-spanned="1" table:style-name="ce20">
            <text:p><text:s text:c="2"/>463 817<text:s/></text:p>
          </table:table-cell>
          <table:covered-table-cell table:number-columns-repeated="6"/>
          <table:table-cell office:value-type="float" office:value="-552635" table:number-columns-spanned="7" table:number-rows-spanned="1" table:style-name="ce30">
            <text:p>- <text:s/>552 635<text:s/></text:p>
          </table:table-cell>
          <table:covered-table-cell table:number-columns-repeated="6"/>
          <table:table-cell office:value-type="float" office:value="16198726" table:number-columns-spanned="7" table:number-rows-spanned="1" table:style-name="ce20">
            <text:p><text:s/>16 198 726<text:s/></text:p>
          </table:table-cell>
          <table:covered-table-cell table:number-columns-repeated="6"/>
          <table:table-cell office:value-type="float" office:value="15159996" table:number-columns-spanned="7" table:number-rows-spanned="1" table:style-name="ce22">
            <text:p><text:s/>15 159 996<text:s/></text:p>
          </table:table-cell>
          <table:covered-table-cell table:number-columns-repeated="6"/>
          <table:table-cell office:value-type="float" office:value="1039063" table:number-columns-spanned="7" table:number-rows-spanned="1" table:style-name="ce20">
            <text:p><text:s/>1 039 063<text:s/></text:p>
          </table:table-cell>
          <table:covered-table-cell table:number-columns-repeated="6"/>
          <table:table-cell office:value-type="float" office:value="2942339" table:number-columns-spanned="7" table:number-rows-spanned="1" table:style-name="ce22">
            <text:p><text:s/>2 942 339<text:s/></text:p>
          </table:table-cell>
          <table:covered-table-cell table:number-columns-repeated="6"/>
          <table:table-cell office:value-type="float" office:value="-15820" table:number-columns-spanned="7" table:number-rows-spanned="1" table:style-name="ce30">
            <text:p>- <text:s/>15 820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20315535" table:number-columns-spanned="7" table:number-rows-spanned="1" table:style-name="ce21">
            <text:p><text:s/>20 315 535<text:s/></text:p>
          </table:table-cell>
          <table:covered-table-cell table:number-columns-repeated="6"/>
          <table:table-cell office:value-type="float" office:value="19858578" table:number-columns-spanned="7" table:number-rows-spanned="1" table:style-name="ce22">
            <text:p><text:s/>19 858 578<text:s/></text:p>
          </table:table-cell>
          <table:covered-table-cell table:number-columns-repeated="6"/>
          <table:table-cell office:value-type="float" office:value="557985" table:number-columns-spanned="7" table:number-rows-spanned="1" table:style-name="ce20">
            <text:p><text:s text:c="2"/>557 985<text:s/></text:p>
          </table:table-cell>
          <table:covered-table-cell table:number-columns-repeated="6"/>
          <table:table-cell office:value-type="float" office:value="-105193" table:number-columns-spanned="7" table:number-rows-spanned="1" table:style-name="ce30">
            <text:p>- <text:s/>105 193<text:s/></text:p>
          </table:table-cell>
          <table:covered-table-cell table:number-columns-repeated="6"/>
          <table:table-cell office:value-type="float" office:value="17250310" table:number-columns-spanned="7" table:number-rows-spanned="1" table:style-name="ce20">
            <text:p><text:s/>17 250 310<text:s/></text:p>
          </table:table-cell>
          <table:covered-table-cell table:number-columns-repeated="6"/>
          <table:table-cell office:value-type="float" office:value="16348781" table:number-columns-spanned="7" table:number-rows-spanned="1" table:style-name="ce22">
            <text:p><text:s/>16 348 781<text:s/></text:p>
          </table:table-cell>
          <table:covered-table-cell table:number-columns-repeated="6"/>
          <table:table-cell office:value-type="float" office:value="901795" table:number-columns-spanned="7" table:number-rows-spanned="1" table:style-name="ce20">
            <text:p><text:s text:c="2"/>901 795<text:s/></text:p>
          </table:table-cell>
          <table:covered-table-cell table:number-columns-repeated="6"/>
          <table:table-cell office:value-type="float" office:value="3058088" table:number-columns-spanned="7" table:number-rows-spanned="1" table:style-name="ce22">
            <text:p><text:s/>3 058 088<text:s/></text:p>
          </table:table-cell>
          <table:covered-table-cell table:number-columns-repeated="6"/>
          <table:table-cell office:value-type="float" office:value="8159" table:number-columns-spanned="7" table:number-rows-spanned="1" table:style-name="ce30">
            <text:p><text:s text:c="3"/>8 159<text:s/></text:p>
          </table:table-cell>
          <table:covered-table-cell table:number-columns-repeated="6"/>
          <table:table-cell table:number-columns-repeated="16319"/>
        </table:table-row>
        <table:table-row table:style-name="ro7">
          <table:table-cell office:value-type="float" office:value="2021" table:style-name="ce14">
            <text:p>2021</text:p>
          </table:table-cell>
          <table:table-cell table:style-name="ce15"/>
          <table:table-cell office:value-type="float" office:value="21463620" table:number-columns-spanned="7" table:number-rows-spanned="1" table:style-name="ce21">
            <text:p><text:s/>21 463 620<text:s/></text:p>
          </table:table-cell>
          <table:covered-table-cell table:number-columns-repeated="6"/>
          <table:table-cell office:value-type="float" office:value="21163404" table:number-columns-spanned="7" table:number-rows-spanned="1" table:style-name="ce22">
            <text:p><text:s/>21 163 404<text:s/></text:p>
          </table:table-cell>
          <table:covered-table-cell table:number-columns-repeated="6"/>
          <table:table-cell office:value-type="float" office:value="439129" table:number-columns-spanned="7" table:number-rows-spanned="1" table:style-name="ce20">
            <text:p><text:s text:c="2"/>439 129<text:s/></text:p>
          </table:table-cell>
          <table:covered-table-cell table:number-columns-repeated="6"/>
          <table:table-cell office:value-type="float" office:value="-139362" table:number-columns-spanned="7" table:number-rows-spanned="1" table:style-name="ce30">
            <text:p>- <text:s/>139 362<text:s/></text:p>
          </table:table-cell>
          <table:covered-table-cell table:number-columns-repeated="6"/>
          <table:table-cell office:value-type="float" office:value="18263984" table:number-columns-spanned="7" table:number-rows-spanned="1" table:style-name="ce20">
            <text:p><text:s/>18 263 984<text:s/></text:p>
          </table:table-cell>
          <table:covered-table-cell table:number-columns-repeated="6"/>
          <table:table-cell office:value-type="float" office:value="17243770" table:number-columns-spanned="7" table:number-rows-spanned="1" table:style-name="ce22">
            <text:p><text:s/>17 243 770<text:s/></text:p>
          </table:table-cell>
          <table:covered-table-cell table:number-columns-repeated="6"/>
          <table:table-cell office:value-type="float" office:value="1020831" table:number-columns-spanned="7" table:number-rows-spanned="1" table:style-name="ce20">
            <text:p><text:s/>1 020 831<text:s/></text:p>
          </table:table-cell>
          <table:covered-table-cell table:number-columns-repeated="6"/>
          <table:table-cell office:value-type="float" office:value="3202983" table:number-columns-spanned="7" table:number-rows-spanned="1" table:style-name="ce22">
            <text:p><text:s/>3 202 983<text:s/></text:p>
          </table:table-cell>
          <table:covered-table-cell table:number-columns-repeated="6"/>
          <table:table-cell office:value-type="float" office:value="-991" table:number-columns-spanned="7" table:number-rows-spanned="1" table:style-name="ce30">
            <text:p>- <text:s text:c="2"/>991<text:s/></text:p>
          </table:table-cell>
          <table:covered-table-cell table:number-columns-repeated="6"/>
          <table:table-cell table:number-columns-repeated="16319"/>
        </table:table-row>
        <table:table-row table:style-name="ro10">
          <table:table-cell table:style-name="ce16"/>
          <table:table-cell table:style-name="ce17"/>
          <table:table-cell table:number-columns-spanned="7" table:number-rows-spanned="1" table:style-name="ce29"/>
          <table:covered-table-cell table:number-columns-repeated="6"/>
          <table:table-cell table:number-columns-spanned="7" table:number-rows-spanned="1" table:style-name="ce24"/>
          <table:covered-table-cell table:number-columns-repeated="6"/>
          <table:table-cell table:number-columns-spanned="7" table:number-rows-spanned="1" table:style-name="ce23"/>
          <table:covered-table-cell table:number-columns-repeated="6"/>
          <table:table-cell table:number-columns-spanned="7" table:number-rows-spanned="1" table:style-name="ce24"/>
          <table:covered-table-cell table:number-columns-repeated="6"/>
          <table:table-cell table:number-columns-spanned="7" table:number-rows-spanned="1" table:style-name="ce23"/>
          <table:covered-table-cell table:number-columns-repeated="6"/>
          <table:table-cell table:number-columns-spanned="7" table:number-rows-spanned="1" table:style-name="ce24"/>
          <table:covered-table-cell table:number-columns-repeated="6"/>
          <table:table-cell table:number-columns-spanned="7" table:number-rows-spanned="1" table:style-name="ce23"/>
          <table:covered-table-cell table:number-columns-repeated="6"/>
          <table:table-cell table:number-columns-spanned="7" table:number-rows-spanned="1" table:style-name="ce24"/>
          <table:covered-table-cell table:number-columns-repeated="6"/>
          <table:table-cell table:number-columns-spanned="7" table:number-rows-spanned="1" table:style-name="ce23"/>
          <table:covered-table-cell table:number-columns-repeated="6"/>
          <table:table-cell table:number-columns-repeated="16319"/>
        </table:table-row>
        <table:table-row table:style-name="ro11">
          <table:table-cell table:number-columns-repeated="2" table:style-name="ce15"/>
          <table:table-cell table:number-columns-repeated="14" table:style-name="ce18"/>
          <table:table-cell table:number-columns-repeated="7" table:style-name="ce19"/>
          <table:table-cell table:number-columns-repeated="7" table:style-name="ce18"/>
          <table:table-cell table:number-columns-repeated="7" table:style-name="ce19"/>
          <table:table-cell table:number-columns-repeated="7" table:style-name="ce18"/>
          <table:table-cell table:number-columns-repeated="7" table:style-name="ce19"/>
          <table:table-cell table:number-columns-repeated="7" table:style-name="ce18"/>
          <table:table-cell table:number-columns-repeated="7" table:style-name="ce19"/>
          <table:table-cell table:number-columns-repeated="16319" table:style-name="ce7"/>
        </table:table-row>
        <table:table-row table:style-name="ro12">
          <table:table-cell office:value-type="string" table:number-columns-spanned="65" table:number-rows-spanned="1" table:style-name="ce27">
            <text:p>Note:<text:s/><text:span text:style-name="T1">The chained-dollar estimates are not additive.</text:span></text:p>
          </table:table-cell>
          <table:covered-table-cell table:number-columns-repeated="64"/>
          <table:table-cell table:number-columns-repeated="16319" table:style-name="ce3"/>
        </table:table-row>
        <table:table-row table:style-name="ro12">
          <table:table-cell office:value-type="string" table:number-columns-spanned="65" table:number-rows-spanned="1" table:style-name="ce27">
            <text:p>Source:<text:span text:style-name="T1"><text:s/>Directorate-General of Budget, Accounting and Statistics, Executive Yuan</text:span></text:p>
          </table:table-cell>
          <table:covered-table-cell table:number-columns-repeated="64"/>
          <table:table-cell table:number-columns-repeated="16319" table:style-name="ce3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9-3&amp;4.$A$1:9-3&amp;4.$BM$31" table:base-cell-address="9-3&amp;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84">
      <number:number number:decimal-places="0" number:min-integer-digits="1">
        <number:embedded-text number:position="0"> </number:embedded-text>
      </number:number>
    </number:number-style>
    <number:number-style style:name="N8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9P2">
      <number:text>  - </number:text>
    </number:text-style>
    <number:text-style style:name="N89">
      <number:text> </number:text>
      <number:text-content/>
      <number:text> </number:text>
      <style:map style:condition="value()&gt;0" style:apply-style-name="N89P0"/>
      <style:map style:condition="value()&lt;0" style:apply-style-name="N89P1"/>
      <style:map style:condition="value()=0" style:apply-style-name="N89P2"/>
    </number:text-style>
    <number:number-style style:name="N9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9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91P2">
      <number:text> 0 </number:text>
    </number:text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13:05Z</dc:date>
    <meta:print-date>2022-09-20T07:12:50Z</meta:print-date>
  </office:meta>
</office:document-meta>
</file>