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r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2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r2" style:data-style-name="N5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2" style:data-style-name="N5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0" style:data-style-name="N5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r2" style:data-style-name="N5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r2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0" style:data-style-name="N5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17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office:value-type="string" table:style-name="ce22">
            <text:p>EDUCATION, SCIENCE AND TECHNOLOGY,<text:s/></text:p>
          </table:table-cell>
          <table:table-cell table:number-columns-repeated="9" table:style-name="ce23"/>
          <table:table-cell table:style-name="ce24"/>
          <table:table-cell office:value-type="float" office:value="33" table:style-name="ce1">
            <text:p>33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22">
            <text:p>CULTURE AND MASS COMMUNICATION</text:p>
          </table:table-cell>
          <table:table-cell table:number-columns-repeated="9" table:style-name="ce23"/>
          <table:table-cell table:style-name="ce24"/>
          <table:table-cell table:style-name="ce1"/>
          <table:table-cell table:number-columns-repeated="16372" table:style-name="ce23"/>
        </table:table-row>
        <table:table-row table:style-name="ro1">
          <table:table-cell table:style-name="ce22"/>
          <table:table-cell table:number-columns-repeated="9" table:style-name="ce23"/>
          <table:table-cell table:style-name="ce24"/>
          <table:table-cell table:style-name="ce1"/>
          <table:table-cell table:number-columns-repeated="16372" table:style-name="ce23"/>
        </table:table-row>
        <table:table-row table:style-name="ro2"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7">
            <text:p>Table 17. Summary of R&amp;D personnel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table:number-columns-repeated="11" table:style-name="ce6"/>
          <table:table-cell table:number-columns-repeated="16373" table:style-name="ce7"/>
        </table:table-row>
        <table:table-row table:style-name="ro4">
          <table:table-cell table:number-columns-repeated="11" table:style-name="ce8"/>
          <table:table-cell office:value-type="string" table:style-name="ce37">
            <text:p>Persons, Person-years</text:p>
          </table:table-cell>
          <table:table-cell table:number-columns-repeated="16372" table:style-name="ce8"/>
        </table:table-row>
        <table:table-row table:style-name="ro4">
          <table:table-cell office:value-type="string" table:number-columns-spanned="2" table:number-rows-spanned="4" table:style-name="ce58">
            <text:p>Year</text:p>
          </table:table-cell>
          <table:covered-table-cell/>
          <table:table-cell office:value-type="string" table:number-columns-spanned="7" table:number-rows-spanned="1" table:style-name="ce59">
            <text:p>R&amp;D personnel</text:p>
          </table:table-cell>
          <table:covered-table-cell table:number-columns-repeated="6"/>
          <table:table-cell office:value-type="string" table:number-columns-spanned="3" table:number-rows-spanned="1" table:style-name="ce59">
            <text:p>R&amp;D personnel indicators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9">
            <text:p>Total</text:p>
          </table:table-cell>
          <table:table-cell office:value-type="string" table:number-columns-spanned="2" table:number-rows-spanned="1" table:style-name="ce71">
            <text:p>Researchers</text:p>
          </table:table-cell>
          <table:covered-table-cell/>
          <table:table-cell office:value-type="string" table:number-columns-spanned="2" table:number-rows-spanned="1" table:style-name="ce70">
            <text:p><text:span text:style-name="T1">　</text:span>Technicians</text:p>
          </table:table-cell>
          <table:covered-table-cell/>
          <table:table-cell office:value-type="string" table:number-columns-spanned="2" table:number-rows-spanned="1" table:style-name="ce70">
            <text:p><text:span text:style-name="T1">　</text:span>Supporting staff</text:p>
          </table:table-cell>
          <table:covered-table-cell/>
          <table:table-cell office:value-type="string" table:number-columns-spanned="1" table:number-rows-spanned="3" table:style-name="ce59">
            <text:p>Resear-chers per 1,000</text:p>
            <text:p>population</text:p>
          </table:table-cell>
          <table:table-cell office:value-type="string" table:number-columns-spanned="1" table:number-rows-spanned="3" table:style-name="ce59">
            <text:p>Resear-chers per 1,000 labor</text:p>
            <text:p>force</text:p>
          </table:table-cell>
          <table:table-cell office:value-type="string" table:number-columns-spanned="1" table:number-rows-spanned="3" table:style-name="ce59">
            <text:p>Annual R&amp;D expenditure per researcher</text:p>
            <text:p><text:span text:style-name="T2">(Million NT$)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table:style-name="ce25"/>
          <table:table-cell office:value-type="string" table:number-columns-spanned="1" table:number-rows-spanned="2" table:style-name="ce59">
            <text:p>Female</text:p>
          </table:table-cell>
          <table:table-cell table:style-name="ce26"/>
          <table:table-cell office:value-type="string" table:number-columns-spanned="1" table:number-rows-spanned="2" table:style-name="ce59">
            <text:p>Female</text:p>
          </table:table-cell>
          <table:table-cell table:style-name="ce26"/>
          <table:table-cell office:value-type="string" table:number-columns-spanned="1" table:number-rows-spanned="2" table:style-name="ce59">
            <text:p>Female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table:style-name="ce27"/>
          <table:covered-table-cell/>
          <table:table-cell table:style-name="ce28"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999" table:style-name="ce38">
            <text:p>1999</text:p>
          </table:table-cell>
          <table:table-cell table:style-name="ce29"/>
          <table:table-cell office:value-type="float" office:value="134845" table:style-name="ce30">
            <text:p><text:s text:c="2"/>134 845<text:s/></text:p>
          </table:table-cell>
          <table:table-cell office:value-type="float" office:value="67165" table:style-name="ce30">
            <text:p><text:s text:c="2"/>67 165<text:s/></text:p>
          </table:table-cell>
          <table:table-cell office:value-type="float" office:value="13307" table:style-name="ce30">
            <text:p><text:s text:c="2"/>13 307<text:s/></text:p>
          </table:table-cell>
          <table:table-cell office:value-type="float" office:value="51754" table:style-name="ce30">
            <text:p><text:s text:c="2"/>51 754<text:s/></text:p>
          </table:table-cell>
          <table:table-cell office:value-type="float" office:value="11633" table:style-name="ce30">
            <text:p><text:s text:c="2"/>11 633<text:s/></text:p>
          </table:table-cell>
          <table:table-cell office:value-type="float" office:value="15926" table:style-name="ce30">
            <text:p><text:s text:c="2"/>15 926<text:s/></text:p>
          </table:table-cell>
          <table:table-cell office:value-type="float" office:value="8025" table:style-name="ce30">
            <text:p><text:s text:c="2"/>8 025<text:s/></text:p>
          </table:table-cell>
          <table:table-cell office:value-type="float" office:value="3" table:style-name="ce31">
            <text:p><text:s/>3.0<text:s/></text:p>
          </table:table-cell>
          <table:table-cell office:value-type="float" office:value="7" table:style-name="ce31">
            <text:p><text:s/>7.0<text:s/></text:p>
          </table:table-cell>
          <table:table-cell office:value-type="float" office:value="2.84" table:style-name="ce32">
            <text:p><text:s/>2.84<text:s/></text:p>
          </table:table-cell>
          <table:table-cell table:number-columns-repeated="16372"/>
        </table:table-row>
        <table:table-row table:style-name="ro7">
          <table:table-cell office:value-type="float" office:value="2001" table:style-name="ce39">
            <text:p>2001</text:p>
          </table:table-cell>
          <table:table-cell table:style-name="ce33"/>
          <table:table-cell office:value-type="float" office:value="138409" table:style-name="ce30">
            <text:p><text:s text:c="2"/>138 409<text:s/></text:p>
          </table:table-cell>
          <table:table-cell office:value-type="float" office:value="73239" table:style-name="ce30">
            <text:p><text:s text:c="2"/>73 239<text:s/></text:p>
          </table:table-cell>
          <table:table-cell office:value-type="float" office:value="13334" table:style-name="ce30">
            <text:p><text:s text:c="2"/>13 334<text:s/></text:p>
          </table:table-cell>
          <table:table-cell office:value-type="float" office:value="48886" table:style-name="ce30">
            <text:p><text:s text:c="2"/>48 886<text:s/></text:p>
          </table:table-cell>
          <table:table-cell office:value-type="float" office:value="11830" table:style-name="ce30">
            <text:p><text:s text:c="2"/>11 830<text:s/></text:p>
          </table:table-cell>
          <table:table-cell office:value-type="float" office:value="16283" table:style-name="ce30">
            <text:p><text:s text:c="2"/>16 283<text:s/></text:p>
          </table:table-cell>
          <table:table-cell office:value-type="float" office:value="9096" table:style-name="ce30">
            <text:p><text:s text:c="2"/>9 096<text:s/></text:p>
          </table:table-cell>
          <table:table-cell office:value-type="float" office:value="3.3" table:style-name="ce31">
            <text:p><text:s/>3.3<text:s/></text:p>
          </table:table-cell>
          <table:table-cell office:value-type="float" office:value="7.4" table:style-name="ce31">
            <text:p><text:s/>7.4<text:s/></text:p>
          </table:table-cell>
          <table:table-cell office:value-type="float" office:value="2.8" table:style-name="ce32">
            <text:p><text:s/>2.80<text:s/></text:p>
          </table:table-cell>
          <table:table-cell table:number-columns-repeated="16372"/>
        </table:table-row>
        <table:table-row table:style-name="ro7">
          <table:table-cell office:value-type="float" office:value="2006" table:style-name="ce39">
            <text:p>2006</text:p>
          </table:table-cell>
          <table:table-cell table:style-name="ce33"/>
          <table:table-cell office:value-type="float" office:value="212483" table:style-name="ce30">
            <text:p><text:s text:c="2"/>212 483<text:s/></text:p>
          </table:table-cell>
          <table:table-cell office:value-type="float" office:value="126168" table:style-name="ce30">
            <text:p><text:s text:c="2"/>126 168<text:s/></text:p>
          </table:table-cell>
          <table:table-cell office:value-type="float" office:value="25820" table:style-name="ce30">
            <text:p><text:s text:c="2"/>25 820<text:s/></text:p>
          </table:table-cell>
          <table:table-cell office:value-type="float" office:value="67715" table:style-name="ce30">
            <text:p><text:s text:c="2"/>67 715<text:s/></text:p>
          </table:table-cell>
          <table:table-cell office:value-type="float" office:value="17828" table:style-name="ce30">
            <text:p><text:s text:c="2"/>17 828<text:s/></text:p>
          </table:table-cell>
          <table:table-cell office:value-type="float" office:value="18600" table:style-name="ce30">
            <text:p><text:s text:c="2"/>18 600<text:s/></text:p>
          </table:table-cell>
          <table:table-cell office:value-type="float" office:value="10889" table:style-name="ce30">
            <text:p><text:s text:c="2"/>10 889<text:s/></text:p>
          </table:table-cell>
          <table:table-cell office:value-type="float" office:value="5.5" table:style-name="ce34">
            <text:p><text:s/>5.5<text:s/></text:p>
          </table:table-cell>
          <table:table-cell office:value-type="float" office:value="12" table:style-name="ce31">
            <text:p><text:s/>12.0<text:s/></text:p>
          </table:table-cell>
          <table:table-cell office:value-type="float" office:value="2.4300000000000002" table:style-name="ce32">
            <text:p><text:s/>2.43<text:s/></text:p>
          </table:table-cell>
          <table:table-cell table:number-columns-repeated="16372"/>
        </table:table-row>
        <table:table-row table:style-name="ro7">
          <table:table-cell office:value-type="float" office:value="2009" table:style-name="ce39">
            <text:p>2009</text:p>
          </table:table-cell>
          <table:table-cell table:style-name="ce33"/>
          <table:table-cell office:value-type="float" office:value="256251.747540899" table:style-name="ce30">
            <text:p><text:s text:c="2"/>256 252<text:s/></text:p>
          </table:table-cell>
          <table:table-cell office:value-type="float" office:value="154948.67335157399" table:style-name="ce30">
            <text:p><text:s text:c="2"/>154 949<text:s/></text:p>
          </table:table-cell>
          <table:table-cell office:value-type="float" office:value="31856.755464638998" table:style-name="ce30">
            <text:p><text:s text:c="2"/>31 857<text:s/></text:p>
          </table:table-cell>
          <table:table-cell office:value-type="float" office:value="80433.413516234999" table:style-name="ce30">
            <text:p><text:s text:c="2"/>80 433<text:s/></text:p>
          </table:table-cell>
          <table:table-cell office:value-type="float" office:value="22479.067938798002" table:style-name="ce30">
            <text:p><text:s text:c="2"/>22 479<text:s/></text:p>
          </table:table-cell>
          <table:table-cell office:value-type="float" office:value="20869.660673090002" table:style-name="ce30">
            <text:p><text:s text:c="2"/>20 870<text:s/></text:p>
          </table:table-cell>
          <table:table-cell office:value-type="float" office:value="11689.123213486" table:style-name="ce30">
            <text:p><text:s text:c="2"/>11 689<text:s/></text:p>
          </table:table-cell>
          <table:table-cell office:value-type="float" office:value="6.7019322383898787" table:style-name="ce34">
            <text:p><text:s/>6.7<text:s/></text:p>
          </table:table-cell>
          <table:table-cell office:value-type="float" office:value="14.193338220351194" table:style-name="ce31">
            <text:p><text:s/>14.2<text:s/></text:p>
          </table:table-cell>
          <table:table-cell office:value-type="float" office:value="2.368867930404019" table:style-name="ce32">
            <text:p><text:s/>2.37<text:s/></text:p>
          </table:table-cell>
          <table:table-cell table:number-columns-repeated="16372"/>
        </table:table-row>
        <table:table-row table:style-name="ro7">
          <table:table-cell office:value-type="float" office:value="2010" table:style-name="ce39">
            <text:p>2010</text:p>
          </table:table-cell>
          <table:table-cell table:style-name="ce33"/>
          <table:table-cell office:value-type="float" office:value="273248.83359970001" table:style-name="ce30">
            <text:p><text:s text:c="2"/>273 249<text:s/></text:p>
          </table:table-cell>
          <table:table-cell office:value-type="float" office:value="165369.747235933" table:style-name="ce30">
            <text:p><text:s text:c="2"/>165 370<text:s/></text:p>
          </table:table-cell>
          <table:table-cell office:value-type="float" office:value="34580.325317793002" table:style-name="ce30">
            <text:p><text:s text:c="2"/>34 580<text:s/></text:p>
          </table:table-cell>
          <table:table-cell office:value-type="float" office:value="86882.017130380002" table:style-name="ce30">
            <text:p><text:s text:c="2"/>86 882<text:s/></text:p>
          </table:table-cell>
          <table:table-cell office:value-type="float" office:value="23772.995776966003" table:style-name="ce30">
            <text:p><text:s text:c="2"/>23 773<text:s/></text:p>
          </table:table-cell>
          <table:table-cell office:value-type="float" office:value="20997.069233386999" table:style-name="ce30">
            <text:p><text:s text:c="2"/>20 997<text:s/></text:p>
          </table:table-cell>
          <table:table-cell office:value-type="float" office:value="12323.723906773001" table:style-name="ce30">
            <text:p><text:s text:c="2"/>12 324<text:s/></text:p>
          </table:table-cell>
          <table:table-cell office:value-type="float" office:value="7.1397006837031771" table:style-name="ce34">
            <text:p><text:s/>7.1<text:s/></text:p>
          </table:table-cell>
          <table:table-cell office:value-type="float" office:value="14.938549885811472" table:style-name="ce31">
            <text:p><text:s/>14.9<text:s/></text:p>
          </table:table-cell>
          <table:table-cell office:value-type="float" office:value="2.3939046877226997" table:style-name="ce32">
            <text:p><text:s/>2.39<text:s/></text:p>
          </table:table-cell>
          <table:table-cell table:number-columns-repeated="16372"/>
        </table:table-row>
        <table:table-row table:style-name="ro8">
          <table:table-cell office:value-type="float" office:value="2007" table:style-name="ce39">
            <text:p>2007</text:p>
          </table:table-cell>
          <table:table-cell table:style-name="ce33"/>
          <table:table-cell table:number-columns-repeated="2" table:style-name="ce20"/>
          <table:table-cell table:style-name="ce30"/>
          <table:table-cell table:number-columns-repeated="2" table:style-name="ce20"/>
          <table:table-cell table:style-name="ce30"/>
          <table:table-cell table:style-name="ce20"/>
          <table:table-cell table:number-columns-repeated="2" table:style-name="ce31"/>
          <table:table-cell table:style-name="ce20"/>
          <table:table-cell table:number-columns-repeated="16372"/>
        </table:table-row>
        <table:table-row table:style-name="ro7">
          <table:table-cell office:value-type="float" office:value="2011" table:style-name="ce39">
            <text:p>2011</text:p>
          </table:table-cell>
          <table:table-cell table:style-name="ce33"/>
          <table:table-cell office:value-type="float" office:value="288310.98969845875" table:style-name="ce30">
            <text:p><text:s text:c="2"/>288 311<text:s/></text:p>
          </table:table-cell>
          <table:table-cell office:value-type="float" office:value="174340.85652355634" table:style-name="ce30">
            <text:p><text:s text:c="2"/>174 341<text:s/></text:p>
          </table:table-cell>
          <table:table-cell office:value-type="float" office:value="37544.105679071305" table:style-name="ce30">
            <text:p><text:s text:c="2"/>37 544<text:s/></text:p>
          </table:table-cell>
          <table:table-cell office:value-type="float" office:value="91618.228385614813" table:style-name="ce30">
            <text:p><text:s text:c="2"/>91 618<text:s/></text:p>
          </table:table-cell>
          <table:table-cell office:value-type="float" office:value="25028.398733752365" table:style-name="ce30">
            <text:p><text:s text:c="2"/>25 028<text:s/></text:p>
          </table:table-cell>
          <table:table-cell office:value-type="float" office:value="22351.904789287611" table:style-name="ce30">
            <text:p><text:s text:c="2"/>22 352<text:s/></text:p>
          </table:table-cell>
          <table:table-cell office:value-type="float" office:value="13453.012873220277" table:style-name="ce30">
            <text:p><text:s text:c="2"/>13 453<text:s/></text:p>
          </table:table-cell>
          <table:table-cell office:value-type="float" office:value="7.5066030795933836" table:style-name="ce34">
            <text:p><text:s/>7.5<text:s/></text:p>
          </table:table-cell>
          <table:table-cell office:value-type="float" office:value="15.566147903888959" table:style-name="ce31">
            <text:p><text:s/>15.6<text:s/></text:p>
          </table:table-cell>
          <table:table-cell office:value-type="float" office:value="2.3824404233823389" table:style-name="ce32">
            <text:p><text:s/>2.38<text:s/></text:p>
          </table:table-cell>
          <table:table-cell table:number-columns-repeated="16372"/>
        </table:table-row>
        <table:table-row table:style-name="ro7">
          <table:table-cell office:value-type="float" office:value="2012" table:style-name="ce39">
            <text:p>2012</text:p>
          </table:table-cell>
          <table:table-cell table:style-name="ce33"/>
          <table:table-cell office:value-type="float" office:value="296287.54513442045" table:style-name="ce30">
            <text:p><text:s text:c="2"/>296 288<text:s/></text:p>
          </table:table-cell>
          <table:table-cell office:value-type="float" office:value="179490.64295717509" table:style-name="ce30">
            <text:p><text:s text:c="2"/>179 491<text:s/></text:p>
          </table:table-cell>
          <table:table-cell office:value-type="float" office:value="39037.789302156641" table:style-name="ce30">
            <text:p><text:s text:c="2"/>39 038<text:s/></text:p>
          </table:table-cell>
          <table:table-cell office:value-type="float" office:value="94863.212284741254" table:style-name="ce30">
            <text:p><text:s text:c="2"/>94 863<text:s/></text:p>
          </table:table-cell>
          <table:table-cell office:value-type="float" office:value="25988.586062746486" table:style-name="ce30">
            <text:p><text:s text:c="2"/>25 989<text:s/></text:p>
          </table:table-cell>
          <table:table-cell office:value-type="float" office:value="21933.689892504059" table:style-name="ce30">
            <text:p><text:s text:c="2"/>21 934<text:s/></text:p>
          </table:table-cell>
          <table:table-cell office:value-type="float" office:value="12501.212954183775" table:style-name="ce30">
            <text:p><text:s text:c="2"/>12 501<text:s/></text:p>
          </table:table-cell>
          <table:table-cell office:value-type="float" office:value="7.6981747708515655" table:style-name="ce34">
            <text:p><text:s/>7.7<text:s/></text:p>
          </table:table-cell>
          <table:table-cell office:value-type="float" office:value="15.826703373351124" table:style-name="ce31">
            <text:p><text:s/>15.8<text:s/></text:p>
          </table:table-cell>
          <table:table-cell office:value-type="float" office:value="2.4179366730796259" table:style-name="ce32">
            <text:p><text:s/>2.42<text:s/></text:p>
          </table:table-cell>
          <table:table-cell table:number-columns-repeated="16372"/>
        </table:table-row>
        <table:table-row table:style-name="ro7">
          <table:table-cell office:value-type="float" office:value="2013" table:style-name="ce39">
            <text:p>2013</text:p>
          </table:table-cell>
          <table:table-cell table:style-name="ce33"/>
          <table:table-cell office:value-type="float" office:value="300513.83375732193" table:style-name="ce30">
            <text:p><text:s text:c="2"/>300 514<text:s/></text:p>
          </table:table-cell>
          <table:table-cell office:value-type="float" office:value="179974.82543287947" table:style-name="ce30">
            <text:p><text:s text:c="2"/>179 975<text:s/></text:p>
          </table:table-cell>
          <table:table-cell office:value-type="float" office:value="39481.88572871872" table:style-name="ce30">
            <text:p><text:s text:c="2"/>39 482<text:s/></text:p>
          </table:table-cell>
          <table:table-cell office:value-type="float" office:value="98356.096080462492" table:style-name="ce30">
            <text:p><text:s text:c="2"/>98 356<text:s/></text:p>
          </table:table-cell>
          <table:table-cell office:value-type="float" office:value="26506.874239079247" table:style-name="ce30">
            <text:p><text:s text:c="2"/>26 507<text:s/></text:p>
          </table:table-cell>
          <table:table-cell office:value-type="float" office:value="22182.912243979998" table:style-name="ce30">
            <text:p><text:s text:c="2"/>22 183<text:s/></text:p>
          </table:table-cell>
          <table:table-cell office:value-type="float" office:value="13147.087998999239" table:style-name="ce30">
            <text:p><text:s text:c="2"/>13 147<text:s/></text:p>
          </table:table-cell>
          <table:table-cell office:value-type="float" office:value="7.6997871751895044" table:style-name="ce34">
            <text:p><text:s/>7.7<text:s/></text:p>
          </table:table-cell>
          <table:table-cell office:value-type="float" office:value="15.725192261501046" table:style-name="ce31">
            <text:p><text:s/>15.7<text:s/></text:p>
          </table:table-cell>
          <table:table-cell office:value-type="float" office:value="2.5472072539127177" table:style-name="ce32">
            <text:p><text:s/>2.55<text:s/></text:p>
          </table:table-cell>
          <table:table-cell table:number-columns-repeated="16372"/>
        </table:table-row>
        <table:table-row table:style-name="ro7">
          <table:table-cell office:value-type="float" office:value="2014" table:style-name="ce39">
            <text:p>2014</text:p>
          </table:table-cell>
          <table:table-cell table:style-name="ce33"/>
          <table:table-cell office:value-type="float" office:value="307378.76531345915" table:style-name="ce30">
            <text:p><text:s text:c="2"/>307 379<text:s/></text:p>
          </table:table-cell>
          <table:table-cell office:value-type="float" office:value="181588.88828349346" table:style-name="ce30">
            <text:p><text:s text:c="2"/>181 589<text:s/></text:p>
          </table:table-cell>
          <table:table-cell office:value-type="float" office:value="40066.403472032514" table:style-name="ce30">
            <text:p><text:s text:c="2"/>40 066<text:s/></text:p>
          </table:table-cell>
          <table:table-cell office:value-type="float" office:value="103407.90549444372" table:style-name="ce30">
            <text:p><text:s text:c="2"/>103 408<text:s/></text:p>
          </table:table-cell>
          <table:table-cell office:value-type="float" office:value="27328.599809193402" table:style-name="ce30">
            <text:p><text:s text:c="2"/>27 329<text:s/></text:p>
          </table:table-cell>
          <table:table-cell office:value-type="float" office:value="22381.971535521992" table:style-name="ce30">
            <text:p><text:s text:c="2"/>22 382<text:s/></text:p>
          </table:table-cell>
          <table:table-cell office:value-type="float" office:value="12876.550438062133" table:style-name="ce30">
            <text:p><text:s text:c="2"/>12 877<text:s/></text:p>
          </table:table-cell>
          <table:table-cell office:value-type="float" office:value="7.7489497432573806" table:style-name="ce34">
            <text:p><text:s/>7.7<text:s/></text:p>
          </table:table-cell>
          <table:table-cell office:value-type="float" office:value="15.742426379149846" table:style-name="ce31">
            <text:p><text:s/>15.7<text:s/></text:p>
          </table:table-cell>
          <table:table-cell office:value-type="float" office:value="2.6683411938873256" table:style-name="ce32">
            <text:p><text:s/>2.67<text:s/></text:p>
          </table:table-cell>
          <table:table-cell table:number-columns-repeated="16372"/>
        </table:table-row>
        <table:table-row table:style-name="ro7">
          <table:table-cell office:value-type="float" office:value="2015" table:style-name="ce39">
            <text:p>2015</text:p>
          </table:table-cell>
          <table:table-cell table:style-name="ce33"/>
          <table:table-cell office:value-type="float" office:value="312922.8026975696" table:style-name="ce30">
            <text:p><text:s text:c="2"/>312 923<text:s/></text:p>
          </table:table-cell>
          <table:table-cell office:value-type="float" office:value="183021.79759571131" table:style-name="ce30">
            <text:p><text:s text:c="2"/>183 022<text:s/></text:p>
          </table:table-cell>
          <table:table-cell office:value-type="float" office:value="40574.344637444847" table:style-name="ce30">
            <text:p><text:s text:c="2"/>40 574<text:s/></text:p>
          </table:table-cell>
          <table:table-cell office:value-type="float" office:value="106821.7028821104" table:style-name="ce30">
            <text:p><text:s text:c="2"/>106 822<text:s/></text:p>
          </table:table-cell>
          <table:table-cell office:value-type="float" office:value="28018.772899416661" table:style-name="ce30">
            <text:p><text:s text:c="2"/>28 019<text:s/></text:p>
          </table:table-cell>
          <table:table-cell office:value-type="float" office:value="23079.302219747904" table:style-name="ce30">
            <text:p><text:s text:c="2"/>23 079<text:s/></text:p>
          </table:table-cell>
          <table:table-cell office:value-type="float" office:value="13070.254560060517" table:style-name="ce30">
            <text:p><text:s text:c="2"/>13 070<text:s/></text:p>
          </table:table-cell>
          <table:table-cell office:value-type="float" office:value="7.7908137917466078" table:style-name="ce34">
            <text:p><text:s/>7.8<text:s/></text:p>
          </table:table-cell>
          <table:table-cell office:value-type="float" office:value="15.726224230599012" table:style-name="ce31">
            <text:p><text:s/>15.7<text:s/></text:p>
          </table:table-cell>
          <table:table-cell office:value-type="float" office:value="2.7953955610677679" table:style-name="ce32">
            <text:p><text:s/>2.80<text:s/></text:p>
          </table:table-cell>
          <table:table-cell table:number-columns-repeated="16372"/>
        </table:table-row>
        <table:table-row table:style-name="ro9">
          <table:table-cell office:value-type="float" office:value="2016" table:style-name="ce39">
            <text:p>2016</text:p>
          </table:table-cell>
          <table:table-cell table:style-name="ce33"/>
          <table:table-cell office:value-type="float" office:value="316466.63625267625" table:style-name="ce30">
            <text:p><text:s text:c="2"/>316 467<text:s/></text:p>
          </table:table-cell>
          <table:table-cell office:value-type="float" office:value="184898.0608071477" table:style-name="ce30">
            <text:p><text:s text:c="2"/>184 898<text:s/></text:p>
          </table:table-cell>
          <table:table-cell office:value-type="float" office:value="41299.846880702033" table:style-name="ce30">
            <text:p><text:s text:c="2"/>41 300<text:s/></text:p>
          </table:table-cell>
          <table:table-cell office:value-type="float" office:value="108754.95904475948" table:style-name="ce30">
            <text:p><text:s text:c="2"/>108 755<text:s/></text:p>
          </table:table-cell>
          <table:table-cell office:value-type="float" office:value="29016.025211991713" table:style-name="ce30">
            <text:p><text:s text:c="2"/>29 016<text:s/></text:p>
          </table:table-cell>
          <table:table-cell office:value-type="float" office:value="22813.616400769093" table:style-name="ce30">
            <text:p><text:s text:c="2"/>22 814<text:s/></text:p>
          </table:table-cell>
          <table:table-cell office:value-type="float" office:value="12886.074223147145" table:style-name="ce30">
            <text:p><text:s text:c="2"/>12 886<text:s/></text:p>
          </table:table-cell>
          <table:table-cell office:value-type="float" office:value="7.8546329994540232" table:style-name="ce34">
            <text:p><text:s/>7.9<text:s/></text:p>
          </table:table-cell>
          <table:table-cell office:value-type="float" office:value="15.76686798048501" table:style-name="ce31">
            <text:p><text:s/>15.8<text:s/></text:p>
          </table:table-cell>
          <table:table-cell office:value-type="float" office:value="2.9300305988072615" table:style-name="ce32">
            <text:p><text:s/>2.93<text:s/></text:p>
          </table:table-cell>
          <table:table-cell table:number-columns-repeated="16372"/>
        </table:table-row>
        <table:table-row table:style-name="ro7">
          <table:table-cell office:value-type="float" office:value="2017" table:style-name="ce39">
            <text:p>2017</text:p>
          </table:table-cell>
          <table:table-cell table:style-name="ce33"/>
          <table:table-cell office:value-type="float" office:value="321876.70004563505" table:style-name="ce30">
            <text:p><text:s text:c="2"/>321 877<text:s/></text:p>
          </table:table-cell>
          <table:table-cell office:value-type="float" office:value="187970.75793130219" table:style-name="ce30">
            <text:p><text:s text:c="2"/>187 971<text:s/></text:p>
          </table:table-cell>
          <table:table-cell office:value-type="float" office:value="42393.196843595608" table:style-name="ce30">
            <text:p><text:s text:c="2"/>42 393<text:s/></text:p>
          </table:table-cell>
          <table:table-cell office:value-type="float" office:value="110427.50626594608" table:style-name="ce30">
            <text:p><text:s text:c="2"/>110 428<text:s/></text:p>
          </table:table-cell>
          <table:table-cell office:value-type="float" office:value="29976.901232542201" table:style-name="ce30">
            <text:p><text:s text:c="2"/>29 977<text:s/></text:p>
          </table:table-cell>
          <table:table-cell office:value-type="float" office:value="23478.435848386765" table:style-name="ce30">
            <text:p><text:s text:c="2"/>23 478<text:s/></text:p>
          </table:table-cell>
          <table:table-cell office:value-type="float" office:value="13524.554725178479" table:style-name="ce30">
            <text:p><text:s text:c="2"/>13 525<text:s/></text:p>
          </table:table-cell>
          <table:table-cell office:value-type="float" office:value="7.9960017789360736" table:style-name="ce34">
            <text:p><text:s/>8.0<text:s/></text:p>
          </table:table-cell>
          <table:table-cell office:value-type="float" office:value="15.936477993327866" table:style-name="ce31">
            <text:p><text:s/>15.9<text:s/></text:p>
          </table:table-cell>
          <table:table-cell office:value-type="float" office:value="3.0563352914540478" table:style-name="ce32">
            <text:p><text:s/>3.06<text:s/></text:p>
          </table:table-cell>
          <table:table-cell table:number-columns-repeated="16372"/>
        </table:table-row>
        <table:table-row table:style-name="ro7">
          <table:table-cell office:value-type="float" office:value="2018" table:style-name="ce39">
            <text:p>2018</text:p>
          </table:table-cell>
          <table:table-cell table:style-name="ce33"/>
          <table:table-cell office:value-type="float" office:value="330578.66739238467" table:style-name="ce30">
            <text:p><text:s text:c="2"/>330 579<text:s/></text:p>
          </table:table-cell>
          <table:table-cell office:value-type="float" office:value="193034.66578427685" table:style-name="ce30">
            <text:p><text:s text:c="2"/>193 035<text:s/></text:p>
          </table:table-cell>
          <table:table-cell office:value-type="float" office:value="43653.892355044431" table:style-name="ce30">
            <text:p><text:s text:c="2"/>43 654<text:s/></text:p>
          </table:table-cell>
          <table:table-cell office:value-type="float" office:value="114145.13182519557" table:style-name="ce30">
            <text:p><text:s text:c="2"/>114 145<text:s/></text:p>
          </table:table-cell>
          <table:table-cell office:value-type="float" office:value="31667.735011422013" table:style-name="ce30">
            <text:p><text:s text:c="2"/>31 668<text:s/></text:p>
          </table:table-cell>
          <table:table-cell office:value-type="float" office:value="23398.869782912265" table:style-name="ce30">
            <text:p><text:s text:c="2"/>23 399<text:s/></text:p>
          </table:table-cell>
          <table:table-cell office:value-type="float" office:value="13341.506546750366" table:style-name="ce30">
            <text:p><text:s text:c="2"/>13 342<text:s/></text:p>
          </table:table-cell>
          <table:table-cell office:value-type="float" office:value="8.1832492171892337" table:style-name="ce34">
            <text:p><text:s/>8.2<text:s/></text:p>
          </table:table-cell>
          <table:table-cell office:value-type="float" office:value="16.256919806659663" table:style-name="ce31">
            <text:p><text:s/>16.3<text:s/></text:p>
          </table:table-cell>
          <table:table-cell office:value-type="float" office:value="3.1910637897914076" table:style-name="ce32">
            <text:p><text:s/>3.19<text:s/></text:p>
          </table:table-cell>
          <table:table-cell table:number-columns-repeated="16372"/>
        </table:table-row>
        <table:table-row table:style-name="ro7">
          <table:table-cell office:value-type="float" office:value="2019" table:style-name="ce39">
            <text:p>2019</text:p>
          </table:table-cell>
          <table:table-cell table:style-name="ce33"/>
          <table:table-cell office:value-type="float" office:value="342476.12811637059" table:style-name="ce30">
            <text:p><text:s text:c="2"/>342 476<text:s/></text:p>
          </table:table-cell>
          <table:table-cell office:value-type="float" office:value="199144.0585373519" table:style-name="ce30">
            <text:p><text:s text:c="2"/>199 144<text:s/></text:p>
          </table:table-cell>
          <table:table-cell office:value-type="float" office:value="45114.62087530116" table:style-name="ce30">
            <text:p><text:s text:c="2"/>45 115<text:s/></text:p>
          </table:table-cell>
          <table:table-cell office:value-type="float" office:value="118972.50732397099" table:style-name="ce30">
            <text:p><text:s text:c="2"/>118 973<text:s/></text:p>
          </table:table-cell>
          <table:table-cell office:value-type="float" office:value="32701.90232174518" table:style-name="ce30">
            <text:p><text:s text:c="2"/>32 702<text:s/></text:p>
          </table:table-cell>
          <table:table-cell office:value-type="float" office:value="24359.562255047676" table:style-name="ce30">
            <text:p><text:s text:c="2"/>24 360<text:s/></text:p>
          </table:table-cell>
          <table:table-cell office:value-type="float" office:value="13707.783072815197" table:style-name="ce30">
            <text:p><text:s text:c="2"/>13 708<text:s/></text:p>
          </table:table-cell>
          <table:table-cell office:value-type="float" office:value="8.4372350352646652" table:style-name="ce34">
            <text:p><text:s/>8.4<text:s/></text:p>
          </table:table-cell>
          <table:table-cell office:value-type="float" office:value="16.670354808082362" table:style-name="ce31">
            <text:p><text:s/>16.7<text:s/></text:p>
          </table:table-cell>
          <table:table-cell office:value-type="float" office:value="3.318131823212684" table:style-name="ce32">
            <text:p><text:s/>3.32<text:s/></text:p>
          </table:table-cell>
          <table:table-cell table:number-columns-repeated="16372"/>
        </table:table-row>
        <table:table-row table:style-name="ro7">
          <table:table-cell office:value-type="float" office:value="2020" table:style-name="ce39">
            <text:p>2020</text:p>
          </table:table-cell>
          <table:table-cell table:style-name="ce33"/>
          <table:table-cell office:value-type="float" office:value="350857" table:style-name="ce30">
            <text:p><text:s text:c="2"/>350 857<text:s/></text:p>
          </table:table-cell>
          <table:table-cell office:value-type="float" office:value="203970" table:style-name="ce30">
            <text:p><text:s text:c="2"/>203 970<text:s/></text:p>
          </table:table-cell>
          <table:table-cell office:value-type="float" office:value="46672" table:style-name="ce30">
            <text:p><text:s text:c="2"/>46 672<text:s/></text:p>
          </table:table-cell>
          <table:table-cell office:value-type="float" office:value="121539" table:style-name="ce30">
            <text:p><text:s text:c="2"/>121 539<text:s/></text:p>
          </table:table-cell>
          <table:table-cell office:value-type="float" office:value="33152" table:style-name="ce30">
            <text:p><text:s text:c="2"/>33 152<text:s/></text:p>
          </table:table-cell>
          <table:table-cell office:value-type="float" office:value="25348" table:style-name="ce30">
            <text:p><text:s text:c="2"/>25 348<text:s/></text:p>
          </table:table-cell>
          <table:table-cell office:value-type="float" office:value="14244" table:style-name="ce30">
            <text:p><text:s text:c="2"/>14 244<text:s/></text:p>
          </table:table-cell>
          <table:table-cell office:value-type="float" office:value="8.6999999999999993" table:style-name="ce34">
            <text:p><text:s/>8.7<text:s/></text:p>
          </table:table-cell>
          <table:table-cell office:value-type="float" office:value="17" table:style-name="ce31">
            <text:p><text:s/>17.0<text:s/></text:p>
          </table:table-cell>
          <table:table-cell office:value-type="float" office:value="3.52" table:style-name="ce32">
            <text:p><text:s/>3.52<text:s/></text:p>
          </table:table-cell>
          <table:table-cell table:number-columns-repeated="16372"/>
        </table:table-row>
        <table:table-row table:style-name="ro8">
          <table:table-cell table:style-name="ce40"/>
          <table:table-cell table:style-name="ce33"/>
          <table:table-cell table:style-name="ce30"/>
          <table:table-cell table:number-columns-repeated="7" table:style-name="ce20"/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number-columns-spanned="2" table:number-rows-spanned="4" table:style-name="ce58">
            <text:p>Year</text:p>
          </table:table-cell>
          <table:covered-table-cell/>
          <table:table-cell office:value-type="string" table:number-columns-spanned="10" table:number-rows-spanned="1" table:style-name="ce56">
            <text:p>Researchers<text:s/><text:span text:style-name="T2">(Full time equivalent)</text:span>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59">
            <text:p>By field of science and technology</text:p>
          </table:table-cell>
          <table:covered-table-cell table:number-columns-repeated="6"/>
          <table:table-cell office:value-type="string" table:number-columns-spanned="3" table:number-rows-spanned="1" table:style-name="ce60">
            <text:p>By qualification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59">
            <text:p>Natural sciences</text:p>
          </table:table-cell>
          <table:table-cell office:value-type="string" table:number-columns-spanned="1" table:number-rows-spanned="2" table:style-name="ce59">
            <text:p>Engi-neering &amp;</text:p>
            <text:p>techno-logy</text:p>
          </table:table-cell>
          <table:table-cell office:value-type="string" table:number-columns-spanned="1" table:number-rows-spanned="2" table:style-name="ce59">
            <text:p>Medical sciences</text:p>
          </table:table-cell>
          <table:table-cell office:value-type="string" table:number-columns-spanned="1" table:number-rows-spanned="2" table:style-name="ce59">
            <text:p>Agricul-tural sciences</text:p>
          </table:table-cell>
          <table:table-cell office:value-type="string" table:number-columns-spanned="1" table:number-rows-spanned="2" table:style-name="ce59">
            <text:p>Humanities</text:p>
          </table:table-cell>
          <table:table-cell office:value-type="string" table:number-columns-spanned="1" table:number-rows-spanned="2" table:style-name="ce59">
            <text:p>Social sciences</text:p>
          </table:table-cell>
          <table:table-cell office:value-type="string" table:number-columns-spanned="1" table:number-rows-spanned="2" table:style-name="ce59">
            <text:p>Ph.D.</text:p>
          </table:table-cell>
          <table:table-cell office:value-type="string" table:number-columns-spanned="1" table:number-rows-spanned="2" table:style-name="ce59">
            <text:p>Master</text:p>
          </table:table-cell>
          <table:table-cell office:value-type="string" table:number-columns-spanned="1" table:number-rows-spanned="2" table:style-name="ce56">
            <text:p>Bachelor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999" table:style-name="ce38">
            <text:p>1999</text:p>
          </table:table-cell>
          <table:table-cell table:style-name="ce10"/>
          <table:table-cell office:value-type="float" office:value="54844" table:style-name="ce35">
            <text:p><text:s text:c="2"/>54 844<text:s/></text:p>
          </table:table-cell>
          <table:table-cell office:value-type="float" office:value="7962" table:style-name="ce35">
            <text:p><text:s text:c="2"/>7 962<text:s/></text:p>
          </table:table-cell>
          <table:table-cell office:value-type="float" office:value="35172" table:style-name="ce35">
            <text:p><text:s text:c="2"/>35 172<text:s/></text:p>
          </table:table-cell>
          <table:table-cell office:value-type="float" office:value="4189" table:style-name="ce35">
            <text:p><text:s text:c="2"/>4 189<text:s/></text:p>
          </table:table-cell>
          <table:table-cell office:value-type="float" office:value="2949" table:style-name="ce35">
            <text:p><text:s text:c="2"/>2 949<text:s/></text:p>
          </table:table-cell>
          <table:table-cell office:value-type="float" office:value="2046" table:style-name="ce35">
            <text:p><text:s text:c="2"/>2 046<text:s/></text:p>
          </table:table-cell>
          <table:table-cell office:value-type="float" office:value="2526" table:style-name="ce36">
            <text:p><text:s text:c="2"/>2 526<text:s/></text:p>
          </table:table-cell>
          <table:table-cell office:value-type="float" office:value="11614" table:style-name="ce36">
            <text:p><text:s text:c="2"/>11 614<text:s/></text:p>
          </table:table-cell>
          <table:table-cell office:value-type="float" office:value="20435" table:style-name="ce36">
            <text:p><text:s text:c="2"/>20 435<text:s/></text:p>
          </table:table-cell>
          <table:table-cell office:value-type="float" office:value="22795" table:style-name="ce36">
            <text:p><text:s text:c="2"/>22 795<text:s/></text:p>
          </table:table-cell>
          <table:table-cell table:number-columns-repeated="16372"/>
        </table:table-row>
        <table:table-row table:style-name="ro7">
          <table:table-cell office:value-type="float" office:value="2001" table:style-name="ce39">
            <text:p>2001</text:p>
          </table:table-cell>
          <table:table-cell table:style-name="ce10"/>
          <table:table-cell office:value-type="float" office:value="59656" table:style-name="ce35">
            <text:p><text:s text:c="2"/>59 656<text:s/></text:p>
          </table:table-cell>
          <table:table-cell office:value-type="float" office:value="8692" table:style-name="ce35">
            <text:p><text:s text:c="2"/>8 692<text:s/></text:p>
          </table:table-cell>
          <table:table-cell office:value-type="float" office:value="38874" table:style-name="ce35">
            <text:p><text:s text:c="2"/>38 874<text:s/></text:p>
          </table:table-cell>
          <table:table-cell office:value-type="float" office:value="4433" table:style-name="ce35">
            <text:p><text:s text:c="2"/>4 433<text:s/></text:p>
          </table:table-cell>
          <table:table-cell office:value-type="float" office:value="3037" table:style-name="ce35">
            <text:p><text:s text:c="2"/>3 037<text:s/></text:p>
          </table:table-cell>
          <table:table-cell office:value-type="float" office:value="1588" table:style-name="ce35">
            <text:p><text:s text:c="2"/>1 588<text:s/></text:p>
          </table:table-cell>
          <table:table-cell office:value-type="float" office:value="3033" table:style-name="ce36">
            <text:p><text:s text:c="2"/>3 033<text:s/></text:p>
          </table:table-cell>
          <table:table-cell office:value-type="float" office:value="12797" table:style-name="ce36">
            <text:p><text:s text:c="2"/>12 797<text:s/></text:p>
          </table:table-cell>
          <table:table-cell office:value-type="float" office:value="24825" table:style-name="ce36">
            <text:p><text:s text:c="2"/>24 825<text:s/></text:p>
          </table:table-cell>
          <table:table-cell office:value-type="float" office:value="22034" table:style-name="ce36">
            <text:p><text:s text:c="2"/>22 034<text:s/></text:p>
          </table:table-cell>
          <table:table-cell table:number-columns-repeated="16372"/>
        </table:table-row>
        <table:table-row table:style-name="ro7">
          <table:table-cell office:value-type="float" office:value="2006" table:style-name="ce39">
            <text:p>2006</text:p>
          </table:table-cell>
          <table:table-cell table:style-name="ce10"/>
          <table:table-cell office:value-type="float" office:value="95176" table:style-name="ce35">
            <text:p><text:s text:c="2"/>95 176<text:s/></text:p>
          </table:table-cell>
          <table:table-cell office:value-type="float" office:value="15327" table:style-name="ce35">
            <text:p><text:s text:c="2"/>15 327<text:s/></text:p>
          </table:table-cell>
          <table:table-cell office:value-type="float" office:value="62759" table:style-name="ce35">
            <text:p><text:s text:c="2"/>62 759<text:s/></text:p>
          </table:table-cell>
          <table:table-cell office:value-type="float" office:value="6611" table:style-name="ce35">
            <text:p><text:s text:c="2"/>6 611<text:s/></text:p>
          </table:table-cell>
          <table:table-cell office:value-type="float" office:value="3239" table:style-name="ce35">
            <text:p><text:s text:c="2"/>3 239<text:s/></text:p>
          </table:table-cell>
          <table:table-cell office:value-type="float" office:value="2058" table:style-name="ce35">
            <text:p><text:s text:c="2"/>2 058<text:s/></text:p>
          </table:table-cell>
          <table:table-cell office:value-type="float" office:value="5182" table:style-name="ce35">
            <text:p><text:s text:c="2"/>5 182<text:s/></text:p>
          </table:table-cell>
          <table:table-cell office:value-type="float" office:value="16792" table:style-name="ce35">
            <text:p><text:s text:c="2"/>16 792<text:s/></text:p>
          </table:table-cell>
          <table:table-cell office:value-type="float" office:value="49545" table:style-name="ce35">
            <text:p><text:s text:c="2"/>49 545<text:s/></text:p>
          </table:table-cell>
          <table:table-cell office:value-type="float" office:value="28839" table:style-name="ce35">
            <text:p><text:s text:c="2"/>28 839<text:s/></text:p>
          </table:table-cell>
          <table:table-cell table:number-columns-repeated="16372"/>
        </table:table-row>
        <table:table-row table:style-name="ro7">
          <table:table-cell office:value-type="float" office:value="2009" table:style-name="ce39">
            <text:p>2009</text:p>
          </table:table-cell>
          <table:table-cell table:style-name="ce10"/>
          <table:table-cell office:value-type="float" office:value="119319.50609913831" table:style-name="ce35">
            <text:p><text:s text:c="2"/>119 320<text:s/></text:p>
          </table:table-cell>
          <table:table-cell office:value-type="float" office:value="19948.330879945141" table:style-name="ce35">
            <text:p><text:s text:c="2"/>19 948<text:s/></text:p>
          </table:table-cell>
          <table:table-cell office:value-type="float" office:value="78496.55214018558" table:style-name="ce35">
            <text:p><text:s text:c="2"/>78 497<text:s/></text:p>
          </table:table-cell>
          <table:table-cell office:value-type="float" office:value="8153.4546520768899" table:style-name="ce35">
            <text:p><text:s text:c="2"/>8 153<text:s/></text:p>
          </table:table-cell>
          <table:table-cell office:value-type="float" office:value="3271.1426863688139" table:style-name="ce35">
            <text:p><text:s text:c="2"/>3 271<text:s/></text:p>
          </table:table-cell>
          <table:table-cell office:value-type="float" office:value="2903.9305016323528" table:style-name="ce35">
            <text:p><text:s text:c="2"/>2 904<text:s/></text:p>
          </table:table-cell>
          <table:table-cell office:value-type="float" office:value="6546.0952389295471" table:style-name="ce35">
            <text:p><text:s text:c="2"/>6 546<text:s/></text:p>
          </table:table-cell>
          <table:table-cell office:value-type="float" office:value="20967.769879845382" table:style-name="ce35">
            <text:p><text:s text:c="2"/>20 968<text:s/></text:p>
          </table:table-cell>
          <table:table-cell office:value-type="float" office:value="63836.521531246806" table:style-name="ce35">
            <text:p><text:s text:c="2"/>63 837<text:s/></text:p>
          </table:table-cell>
          <table:table-cell office:value-type="float" office:value="34515.214688046151" table:style-name="ce35">
            <text:p><text:s text:c="2"/>34 515<text:s/></text:p>
          </table:table-cell>
          <table:table-cell table:number-columns-repeated="16372"/>
        </table:table-row>
        <table:table-row table:style-name="ro7">
          <table:table-cell office:value-type="float" office:value="2010" table:style-name="ce39">
            <text:p>2010</text:p>
          </table:table-cell>
          <table:table-cell table:style-name="ce10"/>
          <table:table-cell office:value-type="float" office:value="128135.21181256467" table:style-name="ce35">
            <text:p><text:s text:c="2"/>128 135<text:s/></text:p>
          </table:table-cell>
          <table:table-cell office:value-type="float" office:value="21208.840622598" table:style-name="ce35">
            <text:p><text:s text:c="2"/>21 209<text:s/></text:p>
          </table:table-cell>
          <table:table-cell office:value-type="float" office:value="84900.419860468741" table:style-name="ce35">
            <text:p><text:s text:c="2"/>84 900<text:s/></text:p>
          </table:table-cell>
          <table:table-cell office:value-type="float" office:value="8827.8322237335178" table:style-name="ce35">
            <text:p><text:s text:c="2"/>8 828<text:s/></text:p>
          </table:table-cell>
          <table:table-cell office:value-type="float" office:value="3582.7000852205815" table:style-name="ce35">
            <text:p><text:s text:c="2"/>3 583<text:s/></text:p>
          </table:table-cell>
          <table:table-cell office:value-type="float" office:value="2983.6785380904071" table:style-name="ce35">
            <text:p><text:s text:c="2"/>2 984<text:s/></text:p>
          </table:table-cell>
          <table:table-cell office:value-type="float" office:value="6631.7404824534215" table:style-name="ce35">
            <text:p><text:s text:c="2"/>6 632<text:s/></text:p>
          </table:table-cell>
          <table:table-cell office:value-type="float" office:value="22451.178853568126" table:style-name="ce35">
            <text:p><text:s text:c="2"/>22 451<text:s/></text:p>
          </table:table-cell>
          <table:table-cell office:value-type="float" office:value="68289.554352250896" table:style-name="ce35">
            <text:p><text:s text:c="2"/>68 290<text:s/></text:p>
          </table:table-cell>
          <table:table-cell office:value-type="float" office:value="37394.478606745564" table:style-name="ce35">
            <text:p><text:s text:c="2"/>37 394<text:s/></text:p>
          </table:table-cell>
          <table:table-cell table:number-columns-repeated="16372"/>
        </table:table-row>
        <table:table-row table:style-name="ro8">
          <table:table-cell office:value-type="float" office:value="2007" table:style-name="ce39">
            <text:p>2007</text:p>
          </table:table-cell>
          <table:table-cell table:style-name="ce10"/>
          <table:table-cell table:number-columns-repeated="6" table:style-name="ce35"/>
          <table:table-cell table:number-columns-repeated="4" table:style-name="ce36"/>
          <table:table-cell table:number-columns-repeated="16372"/>
        </table:table-row>
        <table:table-row table:style-name="ro7">
          <table:table-cell office:value-type="float" office:value="2011" table:style-name="ce39">
            <text:p>2011</text:p>
          </table:table-cell>
          <table:table-cell table:style-name="ce10"/>
          <table:table-cell office:value-type="float" office:value="134503.17140302775" table:style-name="ce35">
            <text:p><text:s text:c="2"/>134 503<text:s/></text:p>
          </table:table-cell>
          <table:table-cell office:value-type="float" office:value="22040.041357354086" table:style-name="ce35">
            <text:p><text:s text:c="2"/>22 040<text:s/></text:p>
          </table:table-cell>
          <table:table-cell office:value-type="float" office:value="89921.690516673581" table:style-name="ce35">
            <text:p><text:s text:c="2"/>89 922<text:s/></text:p>
          </table:table-cell>
          <table:table-cell office:value-type="float" office:value="9063.091270124045" table:style-name="ce35">
            <text:p><text:s text:c="2"/>9 063<text:s/></text:p>
          </table:table-cell>
          <table:table-cell office:value-type="float" office:value="3529.5570469387521" table:style-name="ce35">
            <text:p><text:s text:c="2"/>3 530<text:s/></text:p>
          </table:table-cell>
          <table:table-cell office:value-type="float" office:value="3203.5992514548943" table:style-name="ce35">
            <text:p><text:s text:c="2"/>3 204<text:s/></text:p>
          </table:table-cell>
          <table:table-cell office:value-type="float" office:value="6745.1919604823925" table:style-name="ce35">
            <text:p><text:s text:c="2"/>6 745<text:s/></text:p>
          </table:table-cell>
          <table:table-cell office:value-type="float" office:value="23813.370199709425" table:style-name="ce35">
            <text:p><text:s text:c="2"/>23 813<text:s/></text:p>
          </table:table-cell>
          <table:table-cell office:value-type="float" office:value="71070.781880503433" table:style-name="ce35">
            <text:p><text:s text:c="2"/>71 071<text:s/></text:p>
          </table:table-cell>
          <table:table-cell office:value-type="float" office:value="39619.019322814813" table:style-name="ce35">
            <text:p><text:s text:c="2"/>39 619<text:s/></text:p>
          </table:table-cell>
          <table:table-cell table:number-columns-repeated="16372"/>
        </table:table-row>
        <table:table-row table:style-name="ro7">
          <table:table-cell office:value-type="float" office:value="2012" table:style-name="ce39">
            <text:p>2012</text:p>
          </table:table-cell>
          <table:table-cell table:style-name="ce10"/>
          <table:table-cell office:value-type="float" office:value="139763.34830369594" table:style-name="ce35">
            <text:p><text:s text:c="2"/>139 763<text:s/></text:p>
          </table:table-cell>
          <table:table-cell office:value-type="float" office:value="22943.589074167176" table:style-name="ce35">
            <text:p><text:s text:c="2"/>22 944<text:s/></text:p>
          </table:table-cell>
          <table:table-cell office:value-type="float" office:value="93485.652873195446" table:style-name="ce35">
            <text:p><text:s text:c="2"/>93 486<text:s/></text:p>
          </table:table-cell>
          <table:table-cell office:value-type="float" office:value="9541.4352071323574" table:style-name="ce35">
            <text:p><text:s text:c="2"/>9 541<text:s/></text:p>
          </table:table-cell>
          <table:table-cell office:value-type="float" office:value="3496.0084798425755" table:style-name="ce35">
            <text:p><text:s text:c="2"/>3 496<text:s/></text:p>
          </table:table-cell>
          <table:table-cell office:value-type="float" office:value="3187.2350915652783" table:style-name="ce35">
            <text:p><text:s text:c="2"/>3 187<text:s/></text:p>
          </table:table-cell>
          <table:table-cell office:value-type="float" office:value="7109.4275777931152" table:style-name="ce35">
            <text:p><text:s text:c="2"/>7 109<text:s/></text:p>
          </table:table-cell>
          <table:table-cell office:value-type="float" office:value="24978.11398524282" table:style-name="ce35">
            <text:p><text:s text:c="2"/>24 978<text:s/></text:p>
          </table:table-cell>
          <table:table-cell office:value-type="float" office:value="73858.115959218048" table:style-name="ce35">
            <text:p><text:s text:c="2"/>73 858<text:s/></text:p>
          </table:table-cell>
          <table:table-cell office:value-type="float" office:value="40927.118359235144" table:style-name="ce35">
            <text:p><text:s text:c="2"/>40 927<text:s/></text:p>
          </table:table-cell>
          <table:table-cell table:number-columns-repeated="16372"/>
        </table:table-row>
        <table:table-row table:style-name="ro7">
          <table:table-cell office:value-type="float" office:value="2013" table:style-name="ce39">
            <text:p>2013</text:p>
          </table:table-cell>
          <table:table-cell table:style-name="ce10"/>
          <table:table-cell office:value-type="float" office:value="140781.12045618059" table:style-name="ce35">
            <text:p><text:s text:c="2"/>140 781<text:s/></text:p>
          </table:table-cell>
          <table:table-cell office:value-type="float" office:value="23496.897898746553" table:style-name="ce35">
            <text:p><text:s text:c="2"/>23 497<text:s/></text:p>
          </table:table-cell>
          <table:table-cell office:value-type="float" office:value="93973.334472835922" table:style-name="ce35">
            <text:p><text:s text:c="2"/>93 973<text:s/></text:p>
          </table:table-cell>
          <table:table-cell office:value-type="float" office:value="9557.7465410359691" table:style-name="ce35">
            <text:p><text:s text:c="2"/>9 558<text:s/></text:p>
          </table:table-cell>
          <table:table-cell office:value-type="float" office:value="3546.1670236259188" table:style-name="ce35">
            <text:p><text:s text:c="2"/>3 546<text:s/></text:p>
          </table:table-cell>
          <table:table-cell office:value-type="float" office:value="3169.3288033605695" table:style-name="ce35">
            <text:p><text:s text:c="2"/>3 169<text:s/></text:p>
          </table:table-cell>
          <table:table-cell office:value-type="float" office:value="7037.6457165756365" table:style-name="ce35">
            <text:p><text:s text:c="2"/>7 038<text:s/></text:p>
          </table:table-cell>
          <table:table-cell office:value-type="float" office:value="25926.207870643233" table:style-name="ce35">
            <text:p><text:s text:c="2"/>25 926<text:s/></text:p>
          </table:table-cell>
          <table:table-cell office:value-type="float" office:value="75238.549095810667" table:style-name="ce35">
            <text:p><text:s text:c="2"/>75 239<text:s/></text:p>
          </table:table-cell>
          <table:table-cell office:value-type="float" office:value="39616.363489726536" table:style-name="ce35">
            <text:p><text:s text:c="2"/>39 616<text:s/></text:p>
          </table:table-cell>
          <table:table-cell table:number-columns-repeated="16372"/>
        </table:table-row>
        <table:table-row table:style-name="ro7">
          <table:table-cell office:value-type="float" office:value="2014" table:style-name="ce39">
            <text:p>2014</text:p>
          </table:table-cell>
          <table:table-cell table:style-name="ce10"/>
          <table:table-cell office:value-type="float" office:value="142458.31084944069" table:style-name="ce35">
            <text:p><text:s text:c="2"/>142 458<text:s/></text:p>
          </table:table-cell>
          <table:table-cell office:value-type="float" office:value="23725.330023797211" table:style-name="ce35">
            <text:p><text:s text:c="2"/>23 725<text:s/></text:p>
          </table:table-cell>
          <table:table-cell office:value-type="float" office:value="95368.691183574978" table:style-name="ce35">
            <text:p><text:s text:c="2"/>95 369<text:s/></text:p>
          </table:table-cell>
          <table:table-cell office:value-type="float" office:value="9877.2335932163878" table:style-name="ce35">
            <text:p><text:s text:c="2"/>9 877<text:s/></text:p>
          </table:table-cell>
          <table:table-cell office:value-type="float" office:value="3379.6503657752887" table:style-name="ce35">
            <text:p><text:s text:c="2"/>3 380<text:s/></text:p>
          </table:table-cell>
          <table:table-cell office:value-type="float" office:value="3202.6623564224592" table:style-name="ce35">
            <text:p><text:s text:c="2"/>3 203<text:s/></text:p>
          </table:table-cell>
          <table:table-cell office:value-type="float" office:value="6904.743326654373" table:style-name="ce35">
            <text:p><text:s text:c="2"/>6 905<text:s/></text:p>
          </table:table-cell>
          <table:table-cell office:value-type="float" office:value="26076.820593866516" table:style-name="ce35">
            <text:p><text:s text:c="2"/>26 077<text:s/></text:p>
          </table:table-cell>
          <table:table-cell office:value-type="float" office:value="76899.587903468622" table:style-name="ce35">
            <text:p><text:s text:c="2"/>76 900<text:s/></text:p>
          </table:table-cell>
          <table:table-cell office:value-type="float" office:value="39481.902352105419" table:style-name="ce35">
            <text:p><text:s text:c="2"/>39 482<text:s/></text:p>
          </table:table-cell>
          <table:table-cell table:number-columns-repeated="16372"/>
        </table:table-row>
        <table:table-row table:style-name="ro7">
          <table:table-cell office:value-type="float" office:value="2015" table:style-name="ce39">
            <text:p>2015</text:p>
          </table:table-cell>
          <table:table-cell table:style-name="ce10"/>
          <table:table-cell office:value-type="float" office:value="144836.48503919574" table:style-name="ce35">
            <text:p><text:s text:c="2"/>144 836<text:s/></text:p>
          </table:table-cell>
          <table:table-cell office:value-type="float" office:value="24035.445883238874" table:style-name="ce35">
            <text:p><text:s text:c="2"/>24 035<text:s/></text:p>
          </table:table-cell>
          <table:table-cell office:value-type="float" office:value="97297.531450161638" table:style-name="ce35">
            <text:p><text:s text:c="2"/>97 298<text:s/></text:p>
          </table:table-cell>
          <table:table-cell office:value-type="float" office:value="10233.630573544448" table:style-name="ce35">
            <text:p><text:s text:c="2"/>10 234<text:s/></text:p>
          </table:table-cell>
          <table:table-cell office:value-type="float" office:value="3204.3567879396901" table:style-name="ce35">
            <text:p><text:s text:c="2"/>3 204<text:s/></text:p>
          </table:table-cell>
          <table:table-cell office:value-type="float" office:value="3229.8379039276656" table:style-name="ce35">
            <text:p><text:s text:c="2"/>3 230<text:s/></text:p>
          </table:table-cell>
          <table:table-cell office:value-type="float" office:value="6835.6824403834325" table:style-name="ce35">
            <text:p><text:s text:c="2"/>6 836<text:s/></text:p>
          </table:table-cell>
          <table:table-cell office:value-type="float" office:value="26660.883779949065" table:style-name="ce35">
            <text:p><text:s text:c="2"/>26 661<text:s/></text:p>
          </table:table-cell>
          <table:table-cell office:value-type="float" office:value="79197.823928422702" table:style-name="ce35">
            <text:p><text:s text:c="2"/>79 198<text:s/></text:p>
          </table:table-cell>
          <table:table-cell office:value-type="float" office:value="38977.777330823803" table:style-name="ce35">
            <text:p><text:s text:c="2"/>38 978<text:s/></text:p>
          </table:table-cell>
          <table:table-cell table:number-columns-repeated="16372"/>
        </table:table-row>
        <table:table-row table:style-name="ro9">
          <table:table-cell office:value-type="float" office:value="2016" table:style-name="ce39">
            <text:p>2016</text:p>
          </table:table-cell>
          <table:table-cell table:style-name="ce10"/>
          <table:table-cell office:value-type="float" office:value="147140.93040906475" table:style-name="ce35">
            <text:p><text:s text:c="2"/>147 141<text:s/></text:p>
          </table:table-cell>
          <table:table-cell office:value-type="float" office:value="24162.246232860325" table:style-name="ce35">
            <text:p><text:s text:c="2"/>24 162<text:s/></text:p>
          </table:table-cell>
          <table:table-cell office:value-type="float" office:value="99600.054440513763" table:style-name="ce35">
            <text:p><text:s text:c="2"/>99 600<text:s/></text:p>
          </table:table-cell>
          <table:table-cell office:value-type="float" office:value="10337.975134891269" table:style-name="ce35">
            <text:p><text:s text:c="2"/>10 338<text:s/></text:p>
          </table:table-cell>
          <table:table-cell office:value-type="float" office:value="3124.7921461123219" table:style-name="ce35">
            <text:p><text:s text:c="2"/>3 125<text:s/></text:p>
          </table:table-cell>
          <table:table-cell office:value-type="float" office:value="3122.2414051745668" table:style-name="ce35">
            <text:p><text:s text:c="2"/>3 122<text:s/></text:p>
          </table:table-cell>
          <table:table-cell office:value-type="float" office:value="6793.6210495124606" table:style-name="ce35">
            <text:p><text:s text:c="2"/>6 794<text:s/></text:p>
          </table:table-cell>
          <table:table-cell office:value-type="float" office:value="26884.079482335372" table:style-name="ce35">
            <text:p><text:s text:c="2"/>26 884<text:s/></text:p>
          </table:table-cell>
          <table:table-cell office:value-type="float" office:value="81447.223870977337" table:style-name="ce35">
            <text:p><text:s text:c="2"/>81 447<text:s/></text:p>
          </table:table-cell>
          <table:table-cell office:value-type="float" office:value="38809.627055751924" table:style-name="ce35">
            <text:p><text:s text:c="2"/>38 810<text:s/></text:p>
          </table:table-cell>
          <table:table-cell table:number-columns-repeated="16372"/>
        </table:table-row>
        <table:table-row table:style-name="ro7">
          <table:table-cell office:value-type="float" office:value="2017" table:style-name="ce39">
            <text:p>2017</text:p>
          </table:table-cell>
          <table:table-cell table:style-name="ce10"/>
          <table:table-cell office:value-type="float" office:value="149886.03143411249" table:style-name="ce35">
            <text:p><text:s text:c="2"/>149 886<text:s/></text:p>
          </table:table-cell>
          <table:table-cell office:value-type="float" office:value="24494.188598842989" table:style-name="ce35">
            <text:p><text:s text:c="2"/>24 494<text:s/></text:p>
          </table:table-cell>
          <table:table-cell office:value-type="float" office:value="101660.2106004346" table:style-name="ce35">
            <text:p><text:s text:c="2"/>101 660<text:s/></text:p>
          </table:table-cell>
          <table:table-cell office:value-type="float" office:value="10598.208251275531" table:style-name="ce35">
            <text:p><text:s text:c="2"/>10 598<text:s/></text:p>
          </table:table-cell>
          <table:table-cell office:value-type="float" office:value="3036.6089700924304" table:style-name="ce35">
            <text:p><text:s text:c="2"/>3 037<text:s/></text:p>
          </table:table-cell>
          <table:table-cell office:value-type="float" office:value="3114.8898309538959" table:style-name="ce35">
            <text:p><text:s text:c="2"/>3 115<text:s/></text:p>
          </table:table-cell>
          <table:table-cell office:value-type="float" office:value="6981.9251825130268" table:style-name="ce35">
            <text:p><text:s text:c="2"/>6 982<text:s/></text:p>
          </table:table-cell>
          <table:table-cell office:value-type="float" office:value="27061.22900996299" table:style-name="ce35">
            <text:p><text:s text:c="2"/>27 061<text:s/></text:p>
          </table:table-cell>
          <table:table-cell office:value-type="float" office:value="83444.883090431613" table:style-name="ce35">
            <text:p><text:s text:c="2"/>83 445<text:s/></text:p>
          </table:table-cell>
          <table:table-cell office:value-type="float" office:value="39379.919333717975" table:style-name="ce35">
            <text:p><text:s text:c="2"/>39 380<text:s/></text:p>
          </table:table-cell>
          <table:table-cell table:number-columns-repeated="16372"/>
        </table:table-row>
        <table:table-row table:style-name="ro7">
          <table:table-cell office:value-type="float" office:value="2018" table:style-name="ce39">
            <text:p>2018</text:p>
          </table:table-cell>
          <table:table-cell table:style-name="ce10"/>
          <table:table-cell office:value-type="float" office:value="153998.38924473908" table:style-name="ce35">
            <text:p><text:s text:c="2"/>153 998<text:s/></text:p>
          </table:table-cell>
          <table:table-cell office:value-type="float" office:value="24617.362340589691" table:style-name="ce35">
            <text:p><text:s text:c="2"/>24 617<text:s/></text:p>
          </table:table-cell>
          <table:table-cell office:value-type="float" office:value="105135.64174616772" table:style-name="ce35">
            <text:p><text:s text:c="2"/>105 136<text:s/></text:p>
          </table:table-cell>
          <table:table-cell office:value-type="float" office:value="11109.130531639898" table:style-name="ce35">
            <text:p><text:s text:c="2"/>11 109<text:s/></text:p>
          </table:table-cell>
          <table:table-cell office:value-type="float" office:value="3151.8911786402491" table:style-name="ce35">
            <text:p><text:s text:c="2"/>3 152<text:s/></text:p>
          </table:table-cell>
          <table:table-cell office:value-type="float" office:value="3045.2499954540294" table:style-name="ce35">
            <text:p><text:s text:c="2"/>3 045<text:s/></text:p>
          </table:table-cell>
          <table:table-cell office:value-type="float" office:value="6939.1134522474895" table:style-name="ce35">
            <text:p><text:s text:c="2"/>6 939<text:s/></text:p>
          </table:table-cell>
          <table:table-cell office:value-type="float" office:value="27096.171510281205" table:style-name="ce35">
            <text:p><text:s text:c="2"/>27 096<text:s/></text:p>
          </table:table-cell>
          <table:table-cell office:value-type="float" office:value="85892.104221736823" table:style-name="ce35">
            <text:p><text:s text:c="2"/>85 892<text:s/></text:p>
          </table:table-cell>
          <table:table-cell office:value-type="float" office:value="41010.113512720927" table:style-name="ce35">
            <text:p><text:s text:c="2"/>41 010<text:s/></text:p>
          </table:table-cell>
          <table:table-cell table:number-columns-repeated="16372"/>
        </table:table-row>
        <table:table-row table:style-name="ro7">
          <table:table-cell office:value-type="float" office:value="2019" table:style-name="ce39">
            <text:p>2019</text:p>
          </table:table-cell>
          <table:table-cell table:style-name="ce10"/>
          <table:table-cell office:value-type="float" office:value="159160.25446049534" table:style-name="ce35">
            <text:p><text:s text:c="2"/>159 160<text:s/></text:p>
          </table:table-cell>
          <table:table-cell office:value-type="float" office:value="25341.178574591388" table:style-name="ce35">
            <text:p><text:s text:c="2"/>25 341<text:s/></text:p>
          </table:table-cell>
          <table:table-cell office:value-type="float" office:value="109408.66589948779" table:style-name="ce35">
            <text:p><text:s text:c="2"/>109 409<text:s/></text:p>
          </table:table-cell>
          <table:table-cell office:value-type="float" office:value="11581.659605625477" table:style-name="ce35">
            <text:p><text:s text:c="2"/>11 582<text:s/></text:p>
          </table:table-cell>
          <table:table-cell office:value-type="float" office:value="3219.9380686752434" table:style-name="ce35">
            <text:p><text:s text:c="2"/>3 220<text:s/></text:p>
          </table:table-cell>
          <table:table-cell office:value-type="float" office:value="3060.329826053332" table:style-name="ce35">
            <text:p><text:s text:c="2"/>3 060<text:s/></text:p>
          </table:table-cell>
          <table:table-cell office:value-type="float" office:value="6548.4824860620838" table:style-name="ce35">
            <text:p><text:s text:c="2"/>6 548<text:s/></text:p>
          </table:table-cell>
          <table:table-cell office:value-type="float" office:value="27348.746397733095" table:style-name="ce35">
            <text:p><text:s text:c="2"/>27 349<text:s/></text:p>
          </table:table-cell>
          <table:table-cell office:value-type="float" office:value="88864.054560679811" table:style-name="ce35">
            <text:p><text:s text:c="2"/>88 864<text:s/></text:p>
          </table:table-cell>
          <table:table-cell office:value-type="float" office:value="42947.453502082593" table:style-name="ce35">
            <text:p><text:s text:c="2"/>42 947<text:s/></text:p>
          </table:table-cell>
          <table:table-cell table:number-columns-repeated="16372"/>
        </table:table-row>
        <table:table-row table:style-name="ro7">
          <table:table-cell office:value-type="float" office:value="2020" table:style-name="ce39">
            <text:p>2020</text:p>
          </table:table-cell>
          <table:table-cell table:style-name="ce33"/>
          <table:table-cell office:value-type="float" office:value="163536" table:style-name="ce35">
            <text:p><text:s text:c="2"/>163 536<text:s/></text:p>
          </table:table-cell>
          <table:table-cell office:value-type="float" office:value="26112" table:style-name="ce35">
            <text:p><text:s text:c="2"/>26 112<text:s/></text:p>
          </table:table-cell>
          <table:table-cell office:value-type="float" office:value="112328" table:style-name="ce35">
            <text:p><text:s text:c="2"/>112 328<text:s/></text:p>
          </table:table-cell>
          <table:table-cell office:value-type="float" office:value="12190" table:style-name="ce35">
            <text:p><text:s text:c="2"/>12 190<text:s/></text:p>
          </table:table-cell>
          <table:table-cell office:value-type="float" office:value="3277" table:style-name="ce35">
            <text:p><text:s text:c="2"/>3 277<text:s/></text:p>
          </table:table-cell>
          <table:table-cell office:value-type="float" office:value="2994" table:style-name="ce35">
            <text:p><text:s text:c="2"/>2 994<text:s/></text:p>
          </table:table-cell>
          <table:table-cell office:value-type="float" office:value="6636" table:style-name="ce35">
            <text:p><text:s text:c="2"/>6 636<text:s/></text:p>
          </table:table-cell>
          <table:table-cell office:value-type="float" office:value="27870" table:style-name="ce35">
            <text:p><text:s text:c="2"/>27 870<text:s/></text:p>
          </table:table-cell>
          <table:table-cell office:value-type="float" office:value="91256" table:style-name="ce35">
            <text:p><text:s text:c="2"/>91 256<text:s/></text:p>
          </table:table-cell>
          <table:table-cell office:value-type="float" office:value="44410" table:style-name="ce35">
            <text:p><text:s text:c="2"/>44 410<text:s/></text:p>
          </table:table-cell>
          <table:table-cell table:number-columns-repeated="16372"/>
        </table:table-row>
        <table:table-row table:style-name="ro10">
          <table:table-cell table:number-columns-repeated="2" table:style-name="ce10"/>
          <table:table-cell table:number-columns-repeated="10" table:style-name="ce35"/>
          <table:table-cell table:number-columns-repeated="16372"/>
        </table:table-row>
        <table:table-row table:style-name="ro2">
          <table:table-cell office:value-type="string" table:style-name="ce41">
            <text:p>Business enterprise</text:p>
          </table:table-cell>
          <table:table-cell table:style-name="ce10"/>
          <table:table-cell office:value-type="float" office:value="118174" table:style-name="ce35">
            <text:p><text:s text:c="2"/>118 174<text:s/></text:p>
          </table:table-cell>
          <table:table-cell office:value-type="float" office:value="17606" table:style-name="ce35">
            <text:p><text:s text:c="2"/>17 606<text:s/></text:p>
          </table:table-cell>
          <table:table-cell office:value-type="float" office:value="94615" table:style-name="ce35">
            <text:p><text:s text:c="2"/>94 615<text:s/></text:p>
          </table:table-cell>
          <table:table-cell office:value-type="float" office:value="3600" table:style-name="ce35">
            <text:p><text:s text:c="2"/>3 600<text:s/></text:p>
          </table:table-cell>
          <table:table-cell office:value-type="float" office:value="595" table:style-name="ce35">
            <text:p><text:s text:c="3"/>595<text:s/></text:p>
          </table:table-cell>
          <table:table-cell office:value-type="float" office:value="236" table:style-name="ce35">
            <text:p><text:s text:c="3"/>236<text:s/></text:p>
          </table:table-cell>
          <table:table-cell office:value-type="float" office:value="1522" table:style-name="ce35">
            <text:p><text:s text:c="2"/>1 522<text:s/></text:p>
          </table:table-cell>
          <table:table-cell office:value-type="float" office:value="7443" table:style-name="ce35">
            <text:p><text:s text:c="2"/>7 443<text:s/></text:p>
          </table:table-cell>
          <table:table-cell office:value-type="float" office:value="70269" table:style-name="ce35">
            <text:p><text:s text:c="2"/>70 269<text:s/></text:p>
          </table:table-cell>
          <table:table-cell office:value-type="float" office:value="40462" table:style-name="ce35">
            <text:p><text:s text:c="2"/>40 462<text:s/>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overnment</text:p>
          </table:table-cell>
          <table:table-cell table:style-name="ce10"/>
          <table:table-cell office:value-type="float" office:value="16144" table:style-name="ce35">
            <text:p><text:s text:c="2"/>16 144<text:s/></text:p>
          </table:table-cell>
          <table:table-cell office:value-type="float" office:value="3029" table:style-name="ce35">
            <text:p><text:s text:c="2"/>3 029<text:s/></text:p>
          </table:table-cell>
          <table:table-cell office:value-type="float" office:value="8068" table:style-name="ce35">
            <text:p><text:s text:c="2"/>8 068<text:s/></text:p>
          </table:table-cell>
          <table:table-cell office:value-type="float" office:value="2637" table:style-name="ce35">
            <text:p><text:s text:c="2"/>2 637<text:s/></text:p>
          </table:table-cell>
          <table:table-cell office:value-type="float" office:value="1430" table:style-name="ce35">
            <text:p><text:s text:c="2"/>1 430<text:s/></text:p>
          </table:table-cell>
          <table:table-cell office:value-type="float" office:value="318" table:style-name="ce35">
            <text:p><text:s text:c="3"/>318<text:s/></text:p>
          </table:table-cell>
          <table:table-cell office:value-type="float" office:value="661" table:style-name="ce35">
            <text:p><text:s text:c="3"/>661<text:s/></text:p>
          </table:table-cell>
          <table:table-cell office:value-type="float" office:value="5511" table:style-name="ce35">
            <text:p><text:s text:c="2"/>5 511<text:s/></text:p>
          </table:table-cell>
          <table:table-cell office:value-type="float" office:value="8853" table:style-name="ce35">
            <text:p><text:s text:c="2"/>8 853<text:s/></text:p>
          </table:table-cell>
          <table:table-cell office:value-type="float" office:value="1779" table:style-name="ce35">
            <text:p><text:s text:c="2"/>1 779<text:s/>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Higher education</text:p>
          </table:table-cell>
          <table:table-cell table:style-name="ce10"/>
          <table:table-cell office:value-type="float" office:value="28996" table:style-name="ce35">
            <text:p><text:s text:c="2"/>28 996<text:s/></text:p>
          </table:table-cell>
          <table:table-cell office:value-type="float" office:value="5464" table:style-name="ce35">
            <text:p><text:s text:c="2"/>5 464<text:s/></text:p>
          </table:table-cell>
          <table:table-cell office:value-type="float" office:value="9601" table:style-name="ce35">
            <text:p><text:s text:c="2"/>9 601<text:s/></text:p>
          </table:table-cell>
          <table:table-cell office:value-type="float" office:value="5870" table:style-name="ce35">
            <text:p><text:s text:c="2"/>5 870<text:s/></text:p>
          </table:table-cell>
          <table:table-cell office:value-type="float" office:value="1193" table:style-name="ce35">
            <text:p><text:s text:c="2"/>1 193<text:s/></text:p>
          </table:table-cell>
          <table:table-cell office:value-type="float" office:value="2437" table:style-name="ce35">
            <text:p><text:s text:c="2"/>2 437<text:s/></text:p>
          </table:table-cell>
          <table:table-cell office:value-type="float" office:value="4431" table:style-name="ce35">
            <text:p><text:s text:c="2"/>4 431<text:s/></text:p>
          </table:table-cell>
          <table:table-cell office:value-type="float" office:value="14820" table:style-name="ce35">
            <text:p><text:s text:c="2"/>14 820<text:s/></text:p>
          </table:table-cell>
          <table:table-cell office:value-type="float" office:value="12040" table:style-name="ce35">
            <text:p><text:s text:c="2"/>12 040<text:s/></text:p>
          </table:table-cell>
          <table:table-cell office:value-type="float" office:value="2135" table:style-name="ce35">
            <text:p><text:s text:c="2"/>2 135<text:s/>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Private non-profit</text:p>
          </table:table-cell>
          <table:table-cell table:style-name="ce10"/>
          <table:table-cell office:value-type="float" office:value="223" table:style-name="ce35">
            <text:p><text:s text:c="3"/>223<text:s/></text:p>
          </table:table-cell>
          <table:table-cell office:value-type="float" office:value="13" table:style-name="ce35">
            <text:p><text:s text:c="3"/>13<text:s/>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84" table:style-name="ce35">
            <text:p><text:s text:c="3"/>84<text:s/></text:p>
          </table:table-cell>
          <table:table-cell office:value-type="float" office:value="60" table:style-name="ce35">
            <text:p><text:s text:c="3"/>60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95" table:style-name="ce35">
            <text:p><text:s text:c="3"/>95<text:s/></text:p>
          </table:table-cell>
          <table:table-cell office:value-type="float" office:value="94" table:style-name="ce35">
            <text:p><text:s text:c="3"/>94<text:s/></text:p>
          </table:table-cell>
          <table:table-cell office:value-type="float" office:value="34" table:style-name="ce35">
            <text:p><text:s text:c="3"/>34<text:s/></text:p>
          </table:table-cell>
          <table:table-cell table:number-columns-repeated="16372"/>
        </table:table-row>
        <table:table-row table:style-name="ro8">
          <table:table-cell table:style-name="ce42"/>
          <table:table-cell table:style-name="ce11"/>
          <table:table-cell table:style-name="ce12"/>
          <table:table-cell table:number-columns-repeated="3" table:style-name="ce13"/>
          <table:table-cell table:number-columns-repeated="5" table:style-name="ce14"/>
          <table:table-cell table:style-name="ce15"/>
          <table:table-cell table:number-columns-repeated="16372"/>
        </table:table-row>
        <table:table-row table:style-name="ro8">
          <table:table-cell table:number-columns-repeated="2" table:style-name="ce9"/>
          <table:table-cell table:style-name="ce16"/>
          <table:table-cell table:number-columns-repeated="3" table:style-name="ce17"/>
          <table:table-cell table:number-columns-repeated="5" table:style-name="ce18"/>
          <table:table-cell table:style-name="ce19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43">
            <text:p>Note:<text:s/><text:span text:style-name="T2">R&amp;D personnel do not include the personnel of defense from 1999 to 2001 and include the students of Ph. D. program from 2002.<text:s text:c="2"/></text:span></text:p>
          </table:table-cell>
          <table:covered-table-cell table:number-columns-repeated="11"/>
          <table:table-cell table:number-columns-repeated="16372" table:style-name="ce23"/>
        </table:table-row>
        <table:table-row table:style-name="ro11">
          <table:table-cell office:value-type="string" table:number-columns-spanned="12" table:number-rows-spanned="1" table:style-name="ce43">
            <text:p>Source:<text:span text:style-name="T2"><text:s/>Ministry of Science and Technology<text:s/></text:span></text:p>
          </table:table-cell>
          <table:covered-table-cell table:number-columns-repeated="11"/>
          <table:table-cell table:number-columns-repeated="16372" table:style-name="ce23"/>
        </table:table-row>
        <table:table-row table:style-name="ro11">
          <table:table-cell table:style-name="ce20"/>
          <table:table-cell table:number-columns-repeated="16383" table:style-name="ce21"/>
        </table:table-row>
        <table:table-row table:number-rows-repeated="6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048508" table:style-name="ro12">
          <table:table-cell table:number-columns-repeated="16384"/>
        </table:table-row>
        <table:named-expressions>
          <table:named-range table:name="Print_Area" table:cell-range-address="4-17.$A$1:4-17.$L$57" table:base-cell-address="4-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3" number:min-integer-digits="1" number:grouping="true"/>
      <number:text> </number:text>
    </number:number-style>
    <number:number-style style:name="N54P1">
      <number:text>-</number:text>
      <number:number number:decimal-places="3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-</number:text>
      <number:number number:decimal-places="1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3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2:43:09Z</dc:date>
    <meta:print-date>2022-09-20T02:42:58Z</meta:print-date>
  </office:meta>
</office:document-meta>
</file>