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wrap-option="wrap"/>
      <style:text-properties fo:color="#0000FF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13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RL_&amp;_Not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The other important indicators (URL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Indicators</text:p>
          </table:table-cell>
          <table:table-cell office:value-type="string" table:style-name="ce15">
            <text:p>Related ministries</text:p>
          </table:table-cell>
          <table:table-cell office:value-type="string" table:style-name="ce15">
            <text:p>URL</text:p>
          </table:table-cell>
          <table:table-cell office:value-type="string" table:style-name="ce16">
            <text:p>Not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pulation by 5-year age groups/Population (Admin 1 or Admin 2 only)</text:p>
          </table:table-cell>
          <table:table-cell office:value-type="string" table:style-name="ce5">
            <text:p>Ministry of the Interior<text:s/></text:p>
          </table:table-cell>
          <table:table-cell office:value-type="string" table:style-name="ce11">
            <text:p><text:a xlink:href="https://www.moi.gov.tw/files/site_stuff/321/1/month/m1-06.ods">https://www.moi.gov.tw/files/site_stuff/321/1/month/m1-06.ods</text:a></text:p>
          </table:table-cell>
          <table:table-cell office:value-type="string" table:style-name="ce12">
            <text:p><text:a xlink:href="https://www.moi.gov.tw/files/site_stuff/321/1/month/m1-06.xls">https://www.moi.gov.tw/files/site_stuff/321/1/month/m1-06.xls</text:a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ompetency exam results</text:p>
          </table:table-cell>
          <table:table-cell office:value-type="string" table:style-name="ce5">
            <text:p>Ministry of Education</text:p>
          </table:table-cell>
          <table:table-cell office:value-type="string" table:style-name="ce11">
            <text:p><text:a xlink:href="http://english.moe.gov.tw/lp.asp?ctNode=11432&amp;CtUnit=1348&amp;BaseDSD=16&amp;mp=1">http://english.moe.gov.tw/lp.asp?ctNode=11432&amp;CtUnit=1348&amp;BaseDSD=16&amp;mp=1<text:line-break/></text:a></text:p>
          </table:table-cell>
          <table:table-cell office:value-type="string" table:style-name="ce9">
            <text:p>Report name and location-International Comparison of Education Statistical Indicators 2017 Edition<text:span text:style-name="T3">，</text:span><text:s/></text:p>
            <text:p>Table 5-1<text:span text:style-name="T3">、</text:span>5-2<text:span text:style-name="T3">、</text:span>5-3<text:span text:style-name="T3">、</text:span>5-4<text:span text:style-name="T3">、</text:span>5-5<text:span text:style-name="T3">、</text:span>5-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Immunization rate</text:p>
          </table:table-cell>
          <table:table-cell office:value-type="string" table:style-name="ce5">
            <text:p>Centers for Disease Control</text:p>
          </table:table-cell>
          <table:table-cell office:value-type="string" table:style-name="ce18">
            <text:p><text:a xlink:href="https://www.cdc.gov.tw/english/list.aspx?treeid=E79C7A9E1E9B1CDF&amp;nowtreeid=9ACA97F87D31282D">https://data.cdc.gov.tw/en/dataset/<text:line-break/></text:a></text:p>
          </table:table-cell>
          <table:table-cell office:value-type="string" table:style-name="ce17">
            <text:p>Groups(Immunization)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Diseases prevalence/incidence</text:p>
            <text:p><text:s/>(see notes)</text:p>
          </table:table-cell>
          <table:table-cell office:value-type="string" table:style-name="ce5">
            <text:p>Ministry of Health and Welfare</text:p>
          </table:table-cell>
          <table:table-cell office:value-type="string" table:style-name="ce11">
            <text:p><text:a xlink:href="https://www.mohw.gov.tw/np-135-2.html">https://www.mohw.gov.tw/np-135-2.html<text:line-break/></text:a></text:p>
          </table:table-cell>
          <table:table-cell office:value-type="string" table:style-name="ce9">
            <text:p>Report name and location- Taiwan Supplement<text:s/></text:p>
            <text:p>(Malaria incidenceh<text:span text:style-name="T3">、</text:span>TB incidenceg)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Stunting, wasting, or obesity rate</text:p>
          </table:table-cell>
          <table:table-cell office:value-type="string" table:style-name="ce5">
            <text:p>Ministry of Health and Welfare</text:p>
          </table:table-cell>
          <table:table-cell office:value-type="string" table:style-name="ce11">
            <text:p><text:a xlink:href="https://www.mohw.gov.tw/np-135-2.html">https://www.mohw.gov.tw/np-135-2.html<text:line-break/></text:a></text:p>
          </table:table-cell>
          <table:table-cell office:value-type="string" table:style-name="ce9">
            <text:p>Report name and location- Taiwan Supplement<text:s/></text:p>
            <text:p>(Prevalence of stunting in children under 5<text:span text:style-name="T3">、</text:span>Prevalence of wasting in children under 5<text:span text:style-name="T3">、</text:span>Prevalence of overweight in children under 5)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ternal mortality ratio</text:p>
          </table:table-cell>
          <table:table-cell office:value-type="string" table:style-name="ce5">
            <text:p>Ministry of Health and Welfare</text:p>
          </table:table-cell>
          <table:table-cell office:value-type="string" table:style-name="ce11">
            <text:p><text:a xlink:href="https://www.mohw.gov.tw/np-128-2.html">https://www.mohw.gov.tw/np-128-2.html<text:line-break/></text:a></text:p>
          </table:table-cell>
          <table:table-cell office:value-type="string" table:style-name="ce9">
            <text:p>Report name and location-2016 Statistics of Causes of Death<text:s text:c="2"/></text:p>
            <text:p>Table 11 No. of Deaths and Crude Death Rates for Neonatal, Infant and Maternal<text:s/>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Infant mortality rate</text:p>
          </table:table-cell>
          <table:table-cell office:value-type="string" table:style-name="ce5">
            <text:p>Ministry of Health and Welfare</text:p>
          </table:table-cell>
          <table:table-cell office:value-type="string" table:style-name="ce11">
            <text:p><text:a xlink:href="https://www.mohw.gov.tw/np-128-2.html">https://www.mohw.gov.tw/np-128-2.html<text:line-break/></text:a></text:p>
          </table:table-cell>
          <table:table-cell office:value-type="string" table:style-name="ce9">
            <text:p>Report name and location-2016 Statistics of Causes of Death<text:s text:c="2"/></text:p>
            <text:p>Table 11 No. of Deaths and Crude Death Rates for Neonatal, Infant and Maternal<text:s/>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Under-5 mortality rate</text:p>
          </table:table-cell>
          <table:table-cell office:value-type="string" table:style-name="ce5">
            <text:p>Ministry of Health and Welfare</text:p>
          </table:table-cell>
          <table:table-cell office:value-type="string" table:style-name="ce11">
            <text:p><text:a xlink:href="https://www.mohw.gov.tw/np-128-2.html">https://www.mohw.gov.tw/np-128-2.html<text:line-break/></text:a></text:p>
          </table:table-cell>
          <table:table-cell office:value-type="string" table:style-name="ce9">
            <text:p>Report name and location-2016 Statistics of Causes of Death<text:s text:c="2"/></text:p>
            <text:p>Table 34 No. of Deaths and Crude Death Rates for Leading Causes of Death by Age Group and Gender</text:p>
            <text:p>Table 35 No. of Deaths and Crude Death Rates for Leading Causes of Death by Age-Specific Group and Gender<text:s text:c="2"/></text:p>
          </table:table-cell>
          <table:table-cell table:number-columns-repeated="16380"/>
        </table:table-row>
        <table:table-row table:style-name="ro11">
          <table:table-cell office:value-type="string" table:style-name="ce4">
            <text:p>Data on violence against women</text:p>
          </table:table-cell>
          <table:table-cell office:value-type="string" table:style-name="ce5">
            <text:p>Ministry of Health and Welfare</text:p>
          </table:table-cell>
          <table:table-cell office:value-type="string" table:style-name="ce11">
            <text:p><text:a xlink:href="https://www.mohw.gov.tw/lp-3570-2.html">https://www.mohw.gov.tw/lp-3570-2.html<text:line-break/></text:a></text:p>
          </table:table-cell>
          <table:table-cell office:value-type="string" table:style-name="ce9">
            <text:p><text:s/>Report name and location-The Statistics and Trends in Health and Welfare 2015</text:p>
            <text:p>(Ch5.Social Welfare/ 3.Protection Services/ (1) Family Violence Prevention "Overview of Victims and Offenders of Domestic Violence Reported Over the Years")<text:s/>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Data on child marriages</text:p>
            <text:p/>
          </table:table-cell>
          <table:table-cell office:value-type="string" table:style-name="ce5">
            <text:p>Ministry of the Interior<text:s/></text:p>
          </table:table-cell>
          <table:table-cell office:value-type="string" table:style-name="ce11">
            <text:p><text:a xlink:href="https://www.moi.gov.tw/files/site_stuff/321/2/year/y02-03.xls">https://www.moi.gov.tw/files/site_stuff/321/2/year/y02-03.xls</text:a></text:p>
          </table:table-cell>
          <table:table-cell table:style-name="ce9"/>
          <table:table-cell table:number-columns-repeated="16380"/>
        </table:table-row>
        <table:table-row table:style-name="ro13">
          <table:table-cell office:value-type="string" table:style-name="ce6">
            <text:p>Prison population/count</text:p>
          </table:table-cell>
          <table:table-cell office:value-type="string" table:style-name="ce7">
            <text:p>Ministry of Justice</text:p>
          </table:table-cell>
          <table:table-cell office:value-type="string" table:style-name="ce13">
            <text:p><text:a xlink:href="https://www.moj.gov.tw/lp-429-095.html">https://www.moj.gov.tw/lp-429-095.html<text:line-break/></text:a></text:p>
          </table:table-cell>
          <table:table-cell office:value-type="string" table:style-name="ce10">
            <text:p>Number of Prisoners by Type of Offense; <text:s/>Number of Prisoners by Type of Penalty</text:p>
          </table:table-cell>
          <table:table-cell table:number-columns-repeated="16380"/>
        </table:table-row>
        <table:table-row table:number-rows-repeated="104856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18-04-17T11:36:25Z</meta:creation-date>
    <dc:date>2022-09-22T00:53:42Z</dc:date>
    <meta:print-date>2022-09-22T00:53:30Z</meta:print-date>
  </office:meta>
</office:document-meta>
</file>