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賒借表_28_英文版_29_">
      <style:table-properties table:display="true" style:writing-mode="lr-tb"/>
    </style:style>
    <style:style style:name="ce1" style:family="table-cell" style:parent-style-name="Default" style:data-style-name="N14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48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48">
      <style:text-properties fo:color="#ff0000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 style:data-style-name="N148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9933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賒借表(英文版)" table:style-name="ta1" table:print-ranges="'賒借表(英文版)'.A1:'賒借表(英文版)'.D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Governments of <text:span text:style-name="T1">C</text:span><text:span text:style-name="T2">ities Under Central Government Jurisdiction</text:span><text:span text:style-name="T3"> <text:s/>Balances and <text:s/>Debts at November 30, 2017</text:span></text:p>
          </table:table-cell>
          <table:covered-table-cell table:number-columns-repeated="3" table:style-name="ce11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7" office:value-type="string" office:string-value="Unit: Thousand Dollars">
            <text:p><text:s/>Unit: Thousand Dollars </text:p>
          </table:table-cell>
          <table:table-cell table:style-name="ce23" table:number-columns-repeated="1020"/>
        </table:table-row>
        <table:table-row table:style-name="ro2">
          <table:table-cell table:style-name="ce3" office:value-type="string">
            <text:p><text:s text:c="20"/>Accounts</text:p>
            <text:p><text:s text:c="2"/>Governments</text:p>
            <draw:line table:end-cell-address="'賒借表(英文版)'.A3" table:end-x="5.278cm" table:end-y="1.025cm" draw:z-index="0" draw:name="Line 1" draw:style-name="gr1" draw:text-style-name="P1" svg:x1="0cm" svg:y1="0.001cm" svg:x2="5.278cm" svg:y2="1.025cm">
              <text:p/>
            </draw:line>
          </table:table-cell>
          <table:table-cell table:style-name="ce12" office:value-type="string" office:string-value="Balances of Treasuries">
            <text:p><text:s/>Balances of Treasuries </text:p>
          </table:table-cell>
          <table:table-cell table:style-name="ce12" office:value-type="string" office:string-value="Short-term Loans">
            <text:p><text:s/>Short-term Loans </text:p>
          </table:table-cell>
          <table:table-cell table:style-name="ce18" office:value-type="string" office:string-value="Long-term Debts">
            <text:p><text:s/>Long-term Debts </text:p>
          </table:table-cell>
          <table:table-cell table:style-name="ce24" table:number-columns-repeated="1020"/>
        </table:table-row>
        <table:table-row table:style-name="ro3">
          <table:table-cell table:style-name="ce4" office:value-type="string" office:string-value="Taipei City">
            <text:p><text:s/>Taipei City </text:p>
          </table:table-cell>
          <table:table-cell table:style-name="ce13" office:value-type="float" office:value="-75559213.465">
            <text:p>-75,559,213 </text:p>
          </table:table-cell>
          <table:table-cell table:style-name="ce14" office:value-type="float" office:value="0">
            <text:p><text:s/>- <text:s text:c="2"/></text:p>
          </table:table-cell>
          <table:table-cell table:style-name="ce19" office:value-type="float" office:value="107800000">
            <text:p><text:s/>107,8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New Taipei City">
            <text:p><text:s/>New Taipei City </text:p>
          </table:table-cell>
          <table:table-cell table:style-name="ce13" office:value-type="float" office:value="-40443">
            <text:p>-40,443 </text:p>
          </table:table-cell>
          <table:table-cell table:style-name="ce14" office:value-type="float" office:value="52700240">
            <text:p><text:s/>52,700,240 </text:p>
          </table:table-cell>
          <table:table-cell table:style-name="ce19" office:value-type="float" office:value="105300000">
            <text:p><text:s/>105,3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oyuan  City">
            <text:p><text:s/>Taoyuan <text:s/>City </text:p>
          </table:table-cell>
          <table:table-cell table:style-name="ce13" office:value-type="float" office:value="29217407">
            <text:p>29,217,407 </text:p>
          </table:table-cell>
          <table:table-cell table:style-name="ce14" office:value-type="float" office:value="54628380">
            <text:p><text:s/>54,628,380 </text:p>
          </table:table-cell>
          <table:table-cell table:style-name="ce19" office:value-type="float" office:value="16500000">
            <text:p><text:s/>1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chung City">
            <text:p><text:s/>Taichung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24500000">
            <text:p><text:s/>24,500,000 </text:p>
          </table:table-cell>
          <table:table-cell table:style-name="ce19" office:value-type="float" office:value="66500000">
            <text:p><text:s/>6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nan City">
            <text:p><text:s/>Tainan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12968547.401">
            <text:p><text:s/>12,968,547 </text:p>
          </table:table-cell>
          <table:table-cell table:style-name="ce19" office:value-type="float" office:value="55027800">
            <text:p><text:s/>55,027,8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Kaohsiung City">
            <text:p><text:s/>Kaohsiung City </text:p>
          </table:table-cell>
          <table:table-cell table:style-name="ce13" office:value-type="float" office:value="-48425">
            <text:p>-48,425 </text:p>
          </table:table-cell>
          <table:table-cell table:style-name="ce14" office:value-type="float" office:value="8000000">
            <text:p><text:s/>8,000,000 </text:p>
          </table:table-cell>
          <table:table-cell table:style-name="ce20" office:value-type="float" office:value="228337380">
            <text:p><text:s/>228,337,380 </text:p>
          </table:table-cell>
          <table:table-cell table:style-name="ce23" table:number-columns-repeated="1020"/>
        </table:table-row>
        <table:table-row table:style-name="ro3">
          <table:table-cell table:style-name="ce6" office:value-type="string" office:string-value="Total">
            <text:p><text:s/>Total </text:p>
          </table:table-cell>
          <table:table-cell table:style-name="ce15" table:formula="of:=SUM([.B4:.B9])" office:value-type="float" office:value="-46430674.465">
            <text:p>-46,430,674 </text:p>
          </table:table-cell>
          <table:table-cell table:style-name="ce15" table:formula="of:=SUM([.C4:.C9])" office:value-type="float" office:value="152797167.401">
            <text:p>152,797,167 </text:p>
          </table:table-cell>
          <table:table-cell table:style-name="ce21" table:formula="of:=SUM([.D4:.D9])" office:value-type="float" office:value="579465180">
            <text:p>579,465,180 </text:p>
          </table:table-cell>
          <table:table-cell table:style-name="ce23"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10"/>
          <table:table-cell table:style-name="ce16"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賒借表(英文版)'.$A$1" table:cell-range-address="$'賒借表(英文版)'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0" number:min-integer-digits="0" number:grouping="true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 </number:text>
      <number:number number:decimal-places="0" number:min-integer-digits="2" number:grouping="true">
        <number:embedded-text number:position="4">  (</number:embedded-text>
      </number:number>
      <number:text>)</number:text>
    </number:number-style>
    <number:number-style style:name="N154P1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2017/12/12</text:date>, <text:time>14:2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賒借表_28_英文版_29_" style:display-name="PageStyle_賒借表(英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9-06T10:46:56</meta:creation-date>
    <dc:creator>李國鼎</dc:creator>
    <dc:date>2017-12-11T11:22:06</dc:date>
    <meta:print-date>2017-08-14T10:07:13</meta:print-date>
    <meta:document-statistic meta:table-count="1" meta:cell-count="34" meta:object-count="1"/>
    <meta:generator>OpenOffice/4.1.3$Win32 OpenOffice.org_project/413m1$Build-9783</meta:generator>
  </office:meta>
</office:document-meta>
</file>