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48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3F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The Final Accounts of Central Government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5">
            <text:p>Summary Table for Annual Expenditures by Function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7">
            <text:p>Current and Capital Account <text:s text:c="42"/>FY2016 <text:s text:c="55"/>Unit<text:span text:style-name="T2">：</text:span>NT$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4">
            <text:p>Cate-gory</text:p>
          </table:table-cell>
          <table:table-cell office:value-type="string" table:style-name="ce5">
            <text:p>Account</text:p>
          </table:table-cell>
          <table:table-cell office:value-type="string" table:style-name="ce6">
            <text:p>Budget for Current Fiscal Year</text:p>
          </table:table-cell>
          <table:table-cell office:value-type="string" table:style-name="ce6">
            <text:p>Final accounts for Current Fiscal Year</text:p>
          </table:table-cell>
          <table:table-cell office:value-type="string" table:style-name="ce7">
            <text:p>Comparison Between Budget and Final accounts</text:p>
          </table:table-cell>
          <table:table-cell table:number-columns-repeated="16379" table:style-name="ce8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Total</text:p>
          </table:table-cell>
          <table:table-cell office:value-type="float" office:value="1975866301000" table:formula="of:=[.C7]+[.C19]+[.C21]+[.C25]+[.C30]+[.C36]+[.C38]+[.C41]+[.C44]" table:style-name="ce29">
            <text:p>1,975,866,301,000.00<text:s/></text:p>
          </table:table-cell>
          <table:table-cell office:value-type="float" office:value="1940603238703" table:formula="of:=[.D7]+[.D19]+[.D21]+[.D25]+[.D30]+[.D36]+[.D38]+[.D41]+[.D44]" table:style-name="ce29">
            <text:p>1,940,603,238,703.00<text:s/></text:p>
          </table:table-cell>
          <table:table-cell office:value-type="float" office:value="-35263062297" table:formula="of:=[.E7]+[.E19]+[.E21]+[.E25]+[.E30]+[.E36]+[.E38]+[.E41]+[.E44]" table:style-name="ce30">
            <text:p>-35,263,062,297.00<text:s/></text:p>
          </table:table-cell>
          <table:table-cell table:number-columns-repeated="16379" table:style-name="ce14"/>
        </table:table-row>
        <table:table-row table:style-name="ro5">
          <table:table-cell table:style-name="ce31"/>
          <table:table-cell office:value-type="string" table:style-name="ce32">
            <text:p>(1.General Administration)</text:p>
          </table:table-cell>
          <table:table-cell office:value-type="float" office:value="188489123000" table:style-name="ce29">
            <text:p>188,489,123,000.00<text:s/></text:p>
          </table:table-cell>
          <table:table-cell office:value-type="float" office:value="179699908087" table:style-name="ce29">
            <text:p>179,699,908,087.00<text:s/></text:p>
          </table:table-cell>
          <table:table-cell office:value-type="float" office:value="-8789214913" table:formula="of:=SUM([.E8:.E18])" table:style-name="ce30">
            <text:p>-8,789,214,913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State Affairs</text:p>
          </table:table-cell>
          <table:table-cell office:value-type="float" office:value="1315614000" table:style-name="ce17">
            <text:p>1,315,614,000.00<text:s/></text:p>
          </table:table-cell>
          <table:table-cell office:value-type="float" office:value="1227110913" table:style-name="ce17">
            <text:p>1,227,110,913.00<text:s/></text:p>
          </table:table-cell>
          <table:table-cell office:value-type="float" office:value="-88503087" table:formula="of:=[.D8]-[.C8]" table:style-name="ce13">
            <text:p>-88,503,087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Administration</text:p>
          </table:table-cell>
          <table:table-cell office:value-type="float" office:value="5331165000" table:style-name="ce17">
            <text:p>5,331,165,000.00<text:s/></text:p>
          </table:table-cell>
          <table:table-cell office:value-type="float" office:value="5103356536" table:style-name="ce17">
            <text:p>5,103,356,536.00<text:s/></text:p>
          </table:table-cell>
          <table:table-cell office:value-type="float" office:value="-227808464" table:formula="of:=[.D9]-[.C9]" table:style-name="ce13">
            <text:p>-227,808,46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Legislation</text:p>
          </table:table-cell>
          <table:table-cell office:value-type="float" office:value="3680127000" table:style-name="ce17">
            <text:p>3,680,127,000.00<text:s/></text:p>
          </table:table-cell>
          <table:table-cell office:value-type="float" office:value="3419508821" table:style-name="ce17">
            <text:p>3,419,508,821.00<text:s/></text:p>
          </table:table-cell>
          <table:table-cell office:value-type="float" office:value="-260618179" table:formula="of:=[.D10]-[.C10]" table:style-name="ce13">
            <text:p>-260,618,179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Judical Affairs</text:p>
          </table:table-cell>
          <table:table-cell office:value-type="float" office:value="54866443000" table:style-name="ce17">
            <text:p>54,866,443,000.00<text:s/></text:p>
          </table:table-cell>
          <table:table-cell office:value-type="float" office:value="50654530898" table:style-name="ce17">
            <text:p>50,654,530,898.00<text:s/></text:p>
          </table:table-cell>
          <table:table-cell office:value-type="float" office:value="-4211912102" table:formula="of:=[.D11]-[.C11]" table:style-name="ce13">
            <text:p>-4,211,912,102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6">
            <text:p>Examination</text:p>
          </table:table-cell>
          <table:table-cell office:value-type="float" office:value="1590696000" table:style-name="ce17">
            <text:p>1,590,696,000.00<text:s/></text:p>
          </table:table-cell>
          <table:table-cell office:value-type="float" office:value="1567579212" table:style-name="ce17">
            <text:p>1,567,579,212.00<text:s/></text:p>
          </table:table-cell>
          <table:table-cell office:value-type="float" office:value="-23116788" table:formula="of:=[.D12]-[.C12]" table:style-name="ce13">
            <text:p>-23,116,788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Control Affairs</text:p>
          </table:table-cell>
          <table:table-cell office:value-type="float" office:value="2304810000" table:style-name="ce17">
            <text:p>2,304,810,000.00<text:s/></text:p>
          </table:table-cell>
          <table:table-cell office:value-type="float" office:value="2244477259" table:style-name="ce17">
            <text:p>2,244,477,259.00<text:s/></text:p>
          </table:table-cell>
          <table:table-cell office:value-type="float" office:value="-60332741" table:formula="of:=[.D13]-[.C13]" table:style-name="ce13">
            <text:p>-60,332,741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6">
            <text:p>Civil Affairs</text:p>
          </table:table-cell>
          <table:table-cell office:value-type="float" office:value="60740410000" table:style-name="ce17">
            <text:p>60,740,410,000.00<text:s/></text:p>
          </table:table-cell>
          <table:table-cell office:value-type="float" office:value="57700814336" table:style-name="ce17">
            <text:p>57,700,814,336.00<text:s/></text:p>
          </table:table-cell>
          <table:table-cell office:value-type="float" office:value="-3039595664" table:formula="of:=[.D14]-[.C14]" table:style-name="ce13">
            <text:p>-3,039,595,66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6">
            <text:p>Foreign Affairs</text:p>
          </table:table-cell>
          <table:table-cell office:value-type="float" office:value="24480026000" table:style-name="ce17">
            <text:p>24,480,026,000.00<text:s/></text:p>
          </table:table-cell>
          <table:table-cell office:value-type="float" office:value="24106292380" table:style-name="ce17">
            <text:p>24,106,292,380.00<text:s/></text:p>
          </table:table-cell>
          <table:table-cell office:value-type="float" office:value="-373733620" table:formula="of:=[.D15]-[.C15]" table:style-name="ce13">
            <text:p>-373,733,620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6">
            <text:p>Finance</text:p>
          </table:table-cell>
          <table:table-cell office:value-type="float" office:value="32958431000" table:style-name="ce17">
            <text:p>32,958,431,000.00<text:s/></text:p>
          </table:table-cell>
          <table:table-cell office:value-type="float" office:value="32484021925" table:style-name="ce17">
            <text:p>32,484,021,925.00<text:s/></text:p>
          </table:table-cell>
          <table:table-cell office:value-type="float" office:value="-474409075" table:formula="of:=[.D16]-[.C16]" table:style-name="ce13">
            <text:p>-474,409,075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6">
            <text:p>Frontier Affairs</text:p>
          </table:table-cell>
          <table:table-cell office:value-type="float" office:value="126360000" table:style-name="ce17">
            <text:p>126,360,000.00<text:s/></text:p>
          </table:table-cell>
          <table:table-cell office:value-type="float" office:value="116971766" table:style-name="ce17">
            <text:p>116,971,766.00<text:s/></text:p>
          </table:table-cell>
          <table:table-cell office:value-type="float" office:value="-9388234" table:formula="of:=[.D17]-[.C17]" table:style-name="ce13">
            <text:p>-9,388,23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16">
            <text:p>Overseas Chinese Affairs</text:p>
          </table:table-cell>
          <table:table-cell office:value-type="float" office:value="1095041000" table:style-name="ce17">
            <text:p>1,095,041,000.00<text:s/></text:p>
          </table:table-cell>
          <table:table-cell office:value-type="float" office:value="1075244041" table:style-name="ce17">
            <text:p>1,075,244,041.00<text:s/></text:p>
          </table:table-cell>
          <table:table-cell office:value-type="float" office:value="-19796959" table:formula="of:=[.D18]-[.C18]" table:style-name="ce13">
            <text:p>-19,796,959.00<text:s/></text:p>
          </table:table-cell>
          <table:table-cell table:number-columns-repeated="16379" table:style-name="ce2"/>
        </table:table-row>
        <table:table-row table:style-name="ro5">
          <table:table-cell table:style-name="ce31"/>
          <table:table-cell office:value-type="string" table:style-name="ce32">
            <text:p>(2.National Defense)</text:p>
          </table:table-cell>
          <table:table-cell office:value-type="float" office:value="309804883000" table:style-name="ce29">
            <text:p>309,804,883,000.00<text:s/></text:p>
          </table:table-cell>
          <table:table-cell office:value-type="float" office:value="309296563792" table:style-name="ce29">
            <text:p>309,296,563,792.00<text:s/></text:p>
          </table:table-cell>
          <table:table-cell office:value-type="float" office:value="-508319208" table:formula="of:=[.E20]" table:style-name="ce30">
            <text:p>-508,319,208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16">
            <text:p>National Defense</text:p>
          </table:table-cell>
          <table:table-cell office:value-type="float" office:value="309804883000" table:style-name="ce17">
            <text:p>309,804,883,000.00<text:s/></text:p>
          </table:table-cell>
          <table:table-cell office:value-type="float" office:value="309296563792" table:style-name="ce17">
            <text:p>309,296,563,792.00<text:s/></text:p>
          </table:table-cell>
          <table:table-cell office:value-type="float" office:value="-508319208" table:formula="of:=[.D20]-[.C20]" table:style-name="ce13">
            <text:p>-508,319,208.00<text:s/></text:p>
          </table:table-cell>
          <table:table-cell table:number-columns-repeated="16379" table:style-name="ce2"/>
        </table:table-row>
        <table:table-row table:style-name="ro5">
          <table:table-cell table:style-name="ce31"/>
          <table:table-cell office:value-type="string" table:style-name="ce32">
            <text:p>(3.Education, Science and Culture)</text:p>
          </table:table-cell>
          <table:table-cell office:value-type="float" office:value="387930990000" table:style-name="ce29">
            <text:p>387,930,990,000.00<text:s/></text:p>
          </table:table-cell>
          <table:table-cell office:value-type="float" office:value="382721494144" table:style-name="ce29">
            <text:p>382,721,494,144.00<text:s/></text:p>
          </table:table-cell>
          <table:table-cell office:value-type="float" office:value="-5209495856" table:formula="of:=SUM([.E22:.E24])" table:style-name="ce30">
            <text:p>-5,209,495,856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6">
            <text:p>Education</text:p>
          </table:table-cell>
          <table:table-cell office:value-type="float" office:value="247071373000" table:style-name="ce17">
            <text:p>247,071,373,000.00<text:s/></text:p>
          </table:table-cell>
          <table:table-cell office:value-type="float" office:value="244850787563" table:style-name="ce17">
            <text:p>244,850,787,563.00<text:s/></text:p>
          </table:table-cell>
          <table:table-cell office:value-type="float" office:value="-2220585437" table:formula="of:=[.D22]-[.C22]" table:style-name="ce13">
            <text:p>-2,220,585,437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16">
            <text:p>Science</text:p>
          </table:table-cell>
          <table:table-cell office:value-type="float" office:value="111967918000" table:style-name="ce17">
            <text:p>111,967,918,000.00<text:s/></text:p>
          </table:table-cell>
          <table:table-cell office:value-type="float" office:value="110706974744" table:style-name="ce17">
            <text:p>110,706,974,744.00<text:s/></text:p>
          </table:table-cell>
          <table:table-cell office:value-type="float" office:value="-1260943256" table:formula="of:=[.D23]-[.C23]" table:style-name="ce13">
            <text:p>-1,260,943,256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Culture</text:p>
          </table:table-cell>
          <table:table-cell office:value-type="float" office:value="28891699000" table:style-name="ce17">
            <text:p>28,891,699,000.00<text:s/></text:p>
          </table:table-cell>
          <table:table-cell office:value-type="float" office:value="27163731837" table:style-name="ce17">
            <text:p>27,163,731,837.00<text:s/></text:p>
          </table:table-cell>
          <table:table-cell office:value-type="float" office:value="-1727967163" table:formula="of:=[.D24]-[.C24]" table:style-name="ce13">
            <text:p>-1,727,967,163.00<text:s/></text:p>
          </table:table-cell>
          <table:table-cell table:number-columns-repeated="16379" table:style-name="ce2"/>
        </table:table-row>
        <table:table-row table:style-name="ro6">
          <table:table-cell table:style-name="ce31"/>
          <table:table-cell office:value-type="string" table:style-name="ce32">
            <text:p>(4.Expenditures for Economic</text:p>
            <text:p><text:s text:c="4"/>Development)</text:p>
          </table:table-cell>
          <table:table-cell office:value-type="float" office:value="270964831000" table:style-name="ce29">
            <text:p>270,964,831,000.00<text:s/></text:p>
          </table:table-cell>
          <table:table-cell office:value-type="float" office:value="266729816763" table:style-name="ce29">
            <text:p>266,729,816,763.00<text:s/></text:p>
          </table:table-cell>
          <table:table-cell office:value-type="float" office:value="-4235014237" table:formula="of:=SUM([.E26:.E29])" table:style-name="ce30">
            <text:p>-4,235,014,237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6">
            <text:p>Agriculture</text:p>
          </table:table-cell>
          <table:table-cell office:value-type="float" office:value="89598272000" table:style-name="ce17">
            <text:p>89,598,272,000.00<text:s/></text:p>
          </table:table-cell>
          <table:table-cell office:value-type="float" office:value="88592374521" table:style-name="ce17">
            <text:p>88,592,374,521.00<text:s/></text:p>
          </table:table-cell>
          <table:table-cell office:value-type="float" office:value="-1005897479" table:formula="of:=[.D26]-[.C26]" table:style-name="ce13">
            <text:p>-1,005,897,479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string" table:style-name="ce16">
            <text:p>Industry</text:p>
          </table:table-cell>
          <table:table-cell office:value-type="float" office:value="4108760000" table:style-name="ce17">
            <text:p>4,108,760,000.00<text:s/></text:p>
          </table:table-cell>
          <table:table-cell office:value-type="float" office:value="3914223747" table:style-name="ce17">
            <text:p>3,914,223,747.00<text:s/></text:p>
          </table:table-cell>
          <table:table-cell office:value-type="float" office:value="-194536253" table:formula="of:=[.D27]-[.C27]" table:style-name="ce13">
            <text:p>-194,536,253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16">
            <text:p>Communication</text:p>
          </table:table-cell>
          <table:table-cell office:value-type="float" office:value="119897858000" table:style-name="ce17">
            <text:p>119,897,858,000.00<text:s/></text:p>
          </table:table-cell>
          <table:table-cell office:value-type="float" office:value="117295548633" table:style-name="ce17">
            <text:p>117,295,548,633.00<text:s/></text:p>
          </table:table-cell>
          <table:table-cell office:value-type="float" office:value="-2602309367" table:formula="of:=[.D28]-[.C28]" table:style-name="ce13">
            <text:p>-2,602,309,367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9">
            <text:p>Other Economic Service</text:p>
          </table:table-cell>
          <table:table-cell office:value-type="float" office:value="57359941000" table:style-name="ce20">
            <text:p>57,359,941,000.00<text:s/></text:p>
          </table:table-cell>
          <table:table-cell office:value-type="float" office:value="56927669862" table:style-name="ce20">
            <text:p>56,927,669,862.00<text:s/></text:p>
          </table:table-cell>
          <table:table-cell office:value-type="float" office:value="-432271138" table:formula="of:=[.D29]-[.C29]" table:style-name="ce21">
            <text:p>-432,271,138.00<text:s/></text:p>
          </table:table-cell>
          <table:table-cell table:number-columns-repeated="16379" table:style-name="ce2"/>
        </table:table-row>
        <table:table-row table:style-name="ro5">
          <table:table-cell table:style-name="ce31"/>
          <table:table-cell office:value-type="string" table:style-name="ce32">
            <text:p>(5.Social Welfare)</text:p>
          </table:table-cell>
          <table:table-cell office:value-type="float" office:value="461626670000" table:style-name="ce29">
            <text:p>461,626,670,000.00<text:s/></text:p>
          </table:table-cell>
          <table:table-cell office:value-type="float" office:value="460369189131" table:style-name="ce29">
            <text:p>460,369,189,131.00<text:s/></text:p>
          </table:table-cell>
          <table:table-cell office:value-type="float" office:value="-1257480869" table:formula="of:=SUM([.E31:.E35])" table:style-name="ce30">
            <text:p>-1,257,480,869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string" table:style-name="ce16">
            <text:p>Social Insurance</text:p>
          </table:table-cell>
          <table:table-cell office:value-type="float" office:value="314005048000" table:style-name="ce17">
            <text:p>314,005,048,000.00<text:s/></text:p>
          </table:table-cell>
          <table:table-cell office:value-type="float" office:value="313827787107" table:style-name="ce17">
            <text:p>313,827,787,107.00<text:s/></text:p>
          </table:table-cell>
          <table:table-cell office:value-type="float" office:value="-177260893" table:formula="of:=[.D31]-[.C31]" table:style-name="ce13">
            <text:p>-177,260,893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16">
            <text:p>Social Relief</text:p>
          </table:table-cell>
          <table:table-cell office:value-type="float" office:value="9278250000" table:style-name="ce17">
            <text:p>9,278,250,000.00<text:s/></text:p>
          </table:table-cell>
          <table:table-cell office:value-type="float" office:value="9144337026" table:style-name="ce17">
            <text:p>9,144,337,026.00<text:s/></text:p>
          </table:table-cell>
          <table:table-cell office:value-type="float" office:value="-133912974" table:formula="of:=[.D32]-[.C32]" table:style-name="ce13">
            <text:p>-133,912,97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2" table:style-name="ce15">
            <text:p>22</text:p>
          </table:table-cell>
          <table:table-cell office:value-type="string" table:style-name="ce16">
            <text:p>Welfare Service</text:p>
          </table:table-cell>
          <table:table-cell office:value-type="float" office:value="116707692000" table:style-name="ce17">
            <text:p>116,707,692,000.00<text:s/></text:p>
          </table:table-cell>
          <table:table-cell office:value-type="float" office:value="116332128861" table:style-name="ce17">
            <text:p>116,332,128,861.00<text:s/></text:p>
          </table:table-cell>
          <table:table-cell office:value-type="float" office:value="-375563139" table:formula="of:=[.D33]-[.C33]" table:style-name="ce13">
            <text:p>-375,563,139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3" table:style-name="ce15">
            <text:p>23</text:p>
          </table:table-cell>
          <table:table-cell office:value-type="string" table:style-name="ce16">
            <text:p>Employment Service</text:p>
          </table:table-cell>
          <table:table-cell office:value-type="float" office:value="1858322000" table:style-name="ce17">
            <text:p>1,858,322,000.00<text:s/></text:p>
          </table:table-cell>
          <table:table-cell office:value-type="float" office:value="1710084629" table:style-name="ce17">
            <text:p>1,710,084,629.00<text:s/></text:p>
          </table:table-cell>
          <table:table-cell office:value-type="float" office:value="-148237371" table:formula="of:=[.D34]-[.C34]" table:style-name="ce13">
            <text:p>-148,237,371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string" table:style-name="ce16">
            <text:p>Public Health</text:p>
          </table:table-cell>
          <table:table-cell office:value-type="float" office:value="19777358000" table:style-name="ce17">
            <text:p>19,777,358,000.00<text:s/></text:p>
          </table:table-cell>
          <table:table-cell office:value-type="float" office:value="19354851508" table:style-name="ce17">
            <text:p>19,354,851,508.00<text:s/></text:p>
          </table:table-cell>
          <table:table-cell office:value-type="float" office:value="-422506492" table:formula="of:=[.D35]-[.C35]" table:style-name="ce13">
            <text:p>-422,506,492.00<text:s/></text:p>
          </table:table-cell>
          <table:table-cell table:number-columns-repeated="16379" table:style-name="ce2"/>
        </table:table-row>
        <table:table-row table:style-name="ro7">
          <table:table-cell table:style-name="ce31"/>
          <table:table-cell office:value-type="string" table:style-name="ce32">
            <text:p>(6.Community Development and</text:p>
            <text:p><text:s text:c="5"/>Environmental Protection)</text:p>
          </table:table-cell>
          <table:table-cell office:value-type="float" office:value="18003112000" table:style-name="ce29">
            <text:p>18,003,112,000.00<text:s/></text:p>
          </table:table-cell>
          <table:table-cell office:value-type="float" office:value="17456699070" table:style-name="ce29">
            <text:p>17,456,699,070.00<text:s/></text:p>
          </table:table-cell>
          <table:table-cell office:value-type="float" office:value="-546412930" table:formula="of:=SUM([.E37:.E37])" table:style-name="ce30">
            <text:p>-546,412,930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string" table:style-name="ce16">
            <text:p>Environmental Protection</text:p>
          </table:table-cell>
          <table:table-cell office:value-type="float" office:value="18003112000" table:style-name="ce17">
            <text:p>18,003,112,000.00<text:s/></text:p>
          </table:table-cell>
          <table:table-cell office:value-type="float" office:value="17456699070" table:style-name="ce17">
            <text:p>17,456,699,070.00<text:s/></text:p>
          </table:table-cell>
          <table:table-cell office:value-type="float" office:value="-546412930" table:formula="of:=[.D37]-[.C37]" table:style-name="ce13">
            <text:p>-546,412,930.00<text:s/></text:p>
          </table:table-cell>
          <table:table-cell table:number-columns-repeated="16379" table:style-name="ce2"/>
        </table:table-row>
        <table:table-row table:style-name="ro8">
          <table:table-cell table:style-name="ce31"/>
          <table:table-cell office:value-type="string" table:style-name="ce32">
            <text:p>(7.Retirement and Condolence)</text:p>
          </table:table-cell>
          <table:table-cell office:value-type="float" office:value="147768523000" table:style-name="ce29">
            <text:p>147,768,523,000.00<text:s/></text:p>
          </table:table-cell>
          <table:table-cell office:value-type="float" office:value="146829212976" table:style-name="ce29">
            <text:p>146,829,212,976.00<text:s/></text:p>
          </table:table-cell>
          <table:table-cell office:value-type="float" office:value="-939310024" table:formula="of:=SUM([.E39:.E40])" table:style-name="ce30">
            <text:p>-939,310,024.00<text:s/></text:p>
          </table:table-cell>
          <table:table-cell table:number-columns-repeated="16379" table:style-name="ce2"/>
        </table:table-row>
        <table:table-row table:style-name="ro8">
          <table:table-cell office:value-type="float" office:value="26" table:style-name="ce15">
            <text:p>26</text:p>
          </table:table-cell>
          <table:table-cell office:value-type="string" table:style-name="ce16">
            <text:p>Retirement and Compassionate Aid Payment</text:p>
          </table:table-cell>
          <table:table-cell office:value-type="float" office:value="147574057000" table:style-name="ce17">
            <text:p>147,574,057,000.00<text:s/></text:p>
          </table:table-cell>
          <table:table-cell office:value-type="float" office:value="146637370176" table:style-name="ce17">
            <text:p>146,637,370,176.00<text:s/></text:p>
          </table:table-cell>
          <table:table-cell office:value-type="float" office:value="-936686824" table:formula="of:=[.D39]-[.C39]" table:style-name="ce13">
            <text:p>-936,686,824.00<text:s/></text:p>
          </table:table-cell>
          <table:table-cell table:number-columns-repeated="16379" table:style-name="ce2"/>
        </table:table-row>
        <table:table-row table:style-name="ro9">
          <table:table-cell office:value-type="float" office:value="27" table:style-name="ce15">
            <text:p>27</text:p>
          </table:table-cell>
          <table:table-cell office:value-type="string" table:style-name="ce16">
            <text:p>Retirement and Compassionate Aid<text:s/></text:p>
            <text:p>Affairs</text:p>
          </table:table-cell>
          <table:table-cell office:value-type="float" office:value="194466000" table:style-name="ce17">
            <text:p>194,466,000.00<text:s/></text:p>
          </table:table-cell>
          <table:table-cell office:value-type="float" office:value="191842800" table:style-name="ce17">
            <text:p>191,842,800.00<text:s/></text:p>
          </table:table-cell>
          <table:table-cell office:value-type="float" office:value="-2623200" table:formula="of:=[.D40]-[.C40]" table:style-name="ce13">
            <text:p>-2,623,200.00<text:s/></text:p>
          </table:table-cell>
          <table:table-cell table:number-columns-repeated="16379" table:style-name="ce2"/>
        </table:table-row>
        <table:table-row table:style-name="ro5">
          <table:table-cell table:style-name="ce31"/>
          <table:table-cell office:value-type="string" table:style-name="ce32">
            <text:p>(8.Obligations)</text:p>
          </table:table-cell>
          <table:table-cell office:value-type="float" office:value="123311322000" table:style-name="ce29">
            <text:p>123,311,322,000.00<text:s/></text:p>
          </table:table-cell>
          <table:table-cell office:value-type="float" office:value="113204027709" table:style-name="ce29">
            <text:p>113,204,027,709.00<text:s/></text:p>
          </table:table-cell>
          <table:table-cell office:value-type="float" office:value="-10107294291" table:formula="of:=SUM([.E42:.E43])" table:style-name="ce30">
            <text:p>-10,107,294,291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8" table:style-name="ce15">
            <text:p>28</text:p>
          </table:table-cell>
          <table:table-cell office:value-type="string" table:style-name="ce16">
            <text:p>Interest Payment</text:p>
          </table:table-cell>
          <table:table-cell office:value-type="float" office:value="122841701000" table:style-name="ce17">
            <text:p>122,841,701,000.00<text:s/></text:p>
          </table:table-cell>
          <table:table-cell office:value-type="float" office:value="112826126900" table:style-name="ce17">
            <text:p>112,826,126,900.00<text:s/></text:p>
          </table:table-cell>
          <table:table-cell office:value-type="float" office:value="-10015574100" table:formula="of:=[.D42]-[.C42]" table:style-name="ce13">
            <text:p>-10,015,574,100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9" table:style-name="ce15">
            <text:p>29</text:p>
          </table:table-cell>
          <table:table-cell office:value-type="string" table:style-name="ce16">
            <text:p>Debt Servicing Management Fees</text:p>
          </table:table-cell>
          <table:table-cell office:value-type="float" office:value="469621000" table:style-name="ce17">
            <text:p>469,621,000.00<text:s/></text:p>
          </table:table-cell>
          <table:table-cell office:value-type="float" office:value="377900809" table:style-name="ce17">
            <text:p>377,900,809.00<text:s/></text:p>
          </table:table-cell>
          <table:table-cell office:value-type="float" office:value="-91720191" table:formula="of:=[.D43]-[.C43]" table:style-name="ce13">
            <text:p>-91,720,191.00<text:s/></text:p>
          </table:table-cell>
          <table:table-cell table:number-columns-repeated="16379" table:style-name="ce2"/>
        </table:table-row>
        <table:table-row table:style-name="ro10">
          <table:table-cell table:style-name="ce31"/>
          <table:table-cell office:value-type="string" table:style-name="ce32">
            <text:p>(9.General Subsidies and Other</text:p>
            <text:p><text:s text:c="5"/>Expenditure)</text:p>
          </table:table-cell>
          <table:table-cell office:value-type="float" office:value="67966847000" table:style-name="ce29">
            <text:p>67,966,847,000.00<text:s/></text:p>
          </table:table-cell>
          <table:table-cell office:value-type="float" office:value="64296327031" table:style-name="ce29">
            <text:p>64,296,327,031.00<text:s/></text:p>
          </table:table-cell>
          <table:table-cell office:value-type="float" office:value="-3670519969" table:formula="of:=SUM([.E45:.E49])" table:style-name="ce30">
            <text:p>-3,670,519,969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0" table:style-name="ce15">
            <text:p>30</text:p>
          </table:table-cell>
          <table:table-cell office:value-type="string" table:style-name="ce16">
            <text:p>Subsidies for Special Projects</text:p>
          </table:table-cell>
          <table:table-cell office:value-type="float" office:value="39486274000" table:style-name="ce17">
            <text:p>39,486,274,000.00<text:s/></text:p>
          </table:table-cell>
          <table:table-cell office:value-type="float" office:value="37152626365" table:style-name="ce17">
            <text:p>37,152,626,365.00<text:s/></text:p>
          </table:table-cell>
          <table:table-cell office:value-type="float" office:value="-2333647635" table:formula="of:=[.D45]-[.C45]" table:style-name="ce13">
            <text:p>-2,333,647,635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1" table:style-name="ce15">
            <text:p>31</text:p>
          </table:table-cell>
          <table:table-cell office:value-type="string" table:style-name="ce16">
            <text:p>Subsidies for Balancing Budget</text:p>
          </table:table-cell>
          <table:table-cell office:value-type="float" office:value="22500000000" table:style-name="ce17">
            <text:p>22,500,000,000.00<text:s/></text:p>
          </table:table-cell>
          <table:table-cell office:value-type="float" office:value="22217366000" table:style-name="ce17">
            <text:p>22,217,366,000.00<text:s/></text:p>
          </table:table-cell>
          <table:table-cell office:value-type="float" office:value="-282634000" table:formula="of:=[.D46]-[.C46]" table:style-name="ce13">
            <text:p>-282,634,000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2" table:style-name="ce15">
            <text:p>32</text:p>
          </table:table-cell>
          <table:table-cell office:value-type="string" table:style-name="ce16">
            <text:p>Others Expenditure</text:p>
          </table:table-cell>
          <table:table-cell office:value-type="float" office:value="5537401000" table:style-name="ce17">
            <text:p>5,537,401,000.00<text:s/></text:p>
          </table:table-cell>
          <table:table-cell office:value-type="float" office:value="4926334666" table:style-name="ce17">
            <text:p>4,926,334,666.00<text:s/></text:p>
          </table:table-cell>
          <table:table-cell office:value-type="float" office:value="-611066334" table:formula="of:=[.D47]-[.C47]" table:style-name="ce13">
            <text:p>-611,066,33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3" table:style-name="ce15">
            <text:p>33</text:p>
          </table:table-cell>
          <table:table-cell office:value-type="string" table:style-name="ce16">
            <text:p>Secondary Reserve Fund</text:p>
          </table:table-cell>
          <table:table-cell office:value-type="float" office:value="443172000" table:style-name="ce17">
            <text:p>443,172,0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43172000" table:formula="of:=[.D48]-[.C48]" table:style-name="ce13">
            <text:p>-443,172,000.00<text:s/></text:p>
          </table:table-cell>
          <table:table-cell table:number-columns-repeated="16379" table:style-name="ce2"/>
        </table:table-row>
        <table:table-row table:style-name="ro11">
          <table:table-cell table:style-name="ce18"/>
          <table:table-cell table:style-name="ce19"/>
          <table:table-cell table:number-columns-repeated="2" table:style-name="ce23"/>
          <table:table-cell table:style-name="ce21"/>
          <table:table-cell table:number-columns-repeated="16379" table:style-name="ce2"/>
        </table:table-row>
        <table:table-row table:style-name="ro12">
          <table:table-cell table:style-name="ce24"/>
          <table:table-cell table:style-name="ce1"/>
          <table:table-cell table:number-columns-repeated="3" table:style-name="ce25"/>
          <table:table-cell table:number-columns-repeated="16379"/>
        </table:table-row>
        <table:table-row table:number-rows-repeated="14" table:style-name="ro12">
          <table:table-cell table:style-name="ce26"/>
          <table:table-cell table:style-name="ce1"/>
          <table:table-cell table:number-columns-repeated="3" table:style-name="ce25"/>
          <table:table-cell table:number-columns-repeated="16379"/>
        </table:table-row>
        <table:table-row table:number-rows-repeated="31" table:style-name="ro12">
          <table:table-cell table:number-columns-repeated="2"/>
          <table:table-cell table:number-columns-repeated="3" table:style-name="ce25"/>
          <table:table-cell table:number-columns-repeated="16379"/>
        </table:table-row>
        <table:table-row table:number-rows-repeated="1048481" table:style-name="ro12">
          <table:table-cell table:number-columns-repeated="16384"/>
        </table:table-row>
        <table:named-expressions>
          <table:named-range table:name="Print_Area" table:cell-range-address="94B13F.$A$1:94B13F.$E$49" table:base-cell-address="94B13F.$A$1"/>
          <table:named-range table:name="Print_Titles" table:cell-range-address="94B13F.$A$4:94B13F.$XFD$4" table:base-cell-address="94B13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08661417322835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國鼎</meta:initial-creator>
    <dc:creator>李國鼎</dc:creator>
    <meta:creation-date>2019-01-03T08:50:42Z</meta:creation-date>
    <dc:date>2019-01-08T01:23:26Z</dc:date>
  </office:meta>
</office:document-meta>
</file>