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4F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The Final Accounts of Central Government<text:s/>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office:value-type="string" table:number-columns-spanned="5" table:number-rows-spanned="1" table:style-name="ce34">
            <text:p>Summary Table for Annual Expenditures by Agencies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6">
            <text:p>Current and Capital Account <text:s text:c="42"/>FY2016 <text:s text:c="54"/>Unit<text:span text:style-name="T1">：</text:span>NT$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style-name="ce17">
            <text:p>Cate-gory</text:p>
          </table:table-cell>
          <table:table-cell office:value-type="string" table:style-name="ce9">
            <text:p>Account</text:p>
          </table:table-cell>
          <table:table-cell office:value-type="string" table:style-name="ce20">
            <text:p>Budget for Current Fiscal Year</text:p>
          </table:table-cell>
          <table:table-cell office:value-type="string" table:style-name="ce20">
            <text:p>Final accounts for Current Fiscal Year</text:p>
          </table:table-cell>
          <table:table-cell office:value-type="string" table:style-name="ce21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2"/>
          <table:table-cell table:style-name="ce3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8"/>
          <table:table-cell office:value-type="string" table:style-name="ce29">
            <text:p>Total</text:p>
          </table:table-cell>
          <table:table-cell office:value-type="float" office:value="1975866301000" table:formula="of:=SUM([.C7:.C35])" table:style-name="ce30">
            <text:p>1,975,866,301,000.00<text:s/></text:p>
          </table:table-cell>
          <table:table-cell office:value-type="float" office:value="1940603238703" table:formula="of:=SUM([.D7:.D35])" table:style-name="ce30">
            <text:p>1,940,603,238,703.00<text:s/></text:p>
          </table:table-cell>
          <table:table-cell office:value-type="float" office:value="-35263062297" table:formula="of:=SUM([.E7:.E35])" table:style-name="ce31">
            <text:p>-35,263,062,297.00<text:s/></text:p>
          </table:table-cell>
          <table:table-cell table:number-columns-repeated="16379" table:style-name="ce7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11">
            <text:p>Office of the President</text:p>
          </table:table-cell>
          <table:table-cell office:value-type="float" office:value="17010246000" table:style-name="ce13">
            <text:p>17,010,246,000.00<text:s/></text:p>
          </table:table-cell>
          <table:table-cell office:value-type="float" office:value="16615380551" table:style-name="ce13">
            <text:p>16,615,380,551.00<text:s/></text:p>
          </table:table-cell>
          <table:table-cell office:value-type="float" office:value="-394865449" table:formula="of:=[.D7]-[.C7]" table:style-name="ce14">
            <text:p>-394,865,449.0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11">
            <text:p>The Executive Yuan</text:p>
          </table:table-cell>
          <table:table-cell office:value-type="float" office:value="24685940000" table:style-name="ce13">
            <text:p>24,685,940,000.00<text:s/></text:p>
          </table:table-cell>
          <table:table-cell office:value-type="float" office:value="23347766626" table:style-name="ce13">
            <text:p>23,347,766,626.00<text:s/></text:p>
          </table:table-cell>
          <table:table-cell office:value-type="float" office:value="-1338173374" table:formula="of:=[.D8]-[.C8]" table:style-name="ce14">
            <text:p>-1,338,173,374.0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11">
            <text:p>The Legislative Yuan</text:p>
          </table:table-cell>
          <table:table-cell office:value-type="float" office:value="3680127000" table:style-name="ce13">
            <text:p>3,680,127,000.00<text:s/></text:p>
          </table:table-cell>
          <table:table-cell office:value-type="float" office:value="3419508821" table:style-name="ce13">
            <text:p>3,419,508,821.00<text:s/></text:p>
          </table:table-cell>
          <table:table-cell office:value-type="float" office:value="-260618179" table:formula="of:=[.D9]-[.C9]" table:style-name="ce14">
            <text:p>-260,618,179.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11">
            <text:p>The Judicial Yuan</text:p>
          </table:table-cell>
          <table:table-cell office:value-type="float" office:value="24854052000" table:style-name="ce13">
            <text:p>24,854,052,000.00<text:s/></text:p>
          </table:table-cell>
          <table:table-cell office:value-type="float" office:value="21209589865" table:style-name="ce13">
            <text:p>21,209,589,865.00<text:s/></text:p>
          </table:table-cell>
          <table:table-cell office:value-type="float" office:value="-3644462135" table:formula="of:=[.D10]-[.C10]" table:style-name="ce14">
            <text:p>-3,644,462,135.0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11">
            <text:p>The Examination Yuan</text:p>
          </table:table-cell>
          <table:table-cell office:value-type="float" office:value="26957199000" table:style-name="ce13">
            <text:p>26,957,199,000.00<text:s/></text:p>
          </table:table-cell>
          <table:table-cell office:value-type="float" office:value="26891005536" table:style-name="ce13">
            <text:p>26,891,005,536.00<text:s/></text:p>
          </table:table-cell>
          <table:table-cell office:value-type="float" office:value="-66193464" table:formula="of:=[.D11]-[.C11]" table:style-name="ce14">
            <text:p>-66,193,464.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11">
            <text:p>The Control Yuan</text:p>
          </table:table-cell>
          <table:table-cell office:value-type="float" office:value="2304810000" table:style-name="ce13">
            <text:p>2,304,810,000.00<text:s/></text:p>
          </table:table-cell>
          <table:table-cell office:value-type="float" office:value="2244477259" table:style-name="ce13">
            <text:p>2,244,477,259.00<text:s/></text:p>
          </table:table-cell>
          <table:table-cell office:value-type="float" office:value="-60332741" table:formula="of:=[.D12]-[.C12]" table:style-name="ce14">
            <text:p>-60,332,741.0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11">
            <text:p>Ministry of the Interior</text:p>
          </table:table-cell>
          <table:table-cell office:value-type="float" office:value="86921611000" table:style-name="ce13">
            <text:p>86,921,611,000.00<text:s/></text:p>
          </table:table-cell>
          <table:table-cell office:value-type="float" office:value="83130300601" table:style-name="ce13">
            <text:p>83,130,300,601.00<text:s/></text:p>
          </table:table-cell>
          <table:table-cell office:value-type="float" office:value="-3791310399" table:formula="of:=[.D13]-[.C13]" table:style-name="ce14">
            <text:p>-3,791,310,399.00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11">
            <text:p>Ministry of Foreign Affairs</text:p>
          </table:table-cell>
          <table:table-cell office:value-type="float" office:value="24480026000" table:style-name="ce13">
            <text:p>24,480,026,000.00<text:s/></text:p>
          </table:table-cell>
          <table:table-cell office:value-type="float" office:value="24106292380" table:style-name="ce13">
            <text:p>24,106,292,380.00<text:s/></text:p>
          </table:table-cell>
          <table:table-cell office:value-type="float" office:value="-373733620" table:formula="of:=[.D14]-[.C14]" table:style-name="ce14">
            <text:p>-373,733,620.0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11">
            <text:p>Ministry of National Defense</text:p>
          </table:table-cell>
          <table:table-cell office:value-type="float" office:value="320084777000" table:style-name="ce13">
            <text:p>320,084,777,000.00<text:s/></text:p>
          </table:table-cell>
          <table:table-cell office:value-type="float" office:value="319011836931" table:style-name="ce13">
            <text:p>319,011,836,931.00<text:s/></text:p>
          </table:table-cell>
          <table:table-cell office:value-type="float" office:value="-1072940069" table:formula="of:=[.D15]-[.C15]" table:style-name="ce14">
            <text:p>-1,072,940,069.00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11">
            <text:p>Ministry of Finance</text:p>
          </table:table-cell>
          <table:table-cell office:value-type="float" office:value="196225440000" table:style-name="ce13">
            <text:p>196,225,440,000.00<text:s/></text:p>
          </table:table-cell>
          <table:table-cell office:value-type="float" office:value="183957993761" table:style-name="ce13">
            <text:p>183,957,993,761.00<text:s/></text:p>
          </table:table-cell>
          <table:table-cell office:value-type="float" office:value="-12267446239" table:formula="of:=[.D16]-[.C16]" table:style-name="ce14">
            <text:p>-12,267,446,239.00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11">
            <text:p>Ministry of Education</text:p>
          </table:table-cell>
          <table:table-cell office:value-type="float" office:value="225451213000" table:style-name="ce13">
            <text:p>225,451,213,000.00<text:s/></text:p>
          </table:table-cell>
          <table:table-cell office:value-type="float" office:value="222931754835" table:style-name="ce13">
            <text:p>222,931,754,835.00<text:s/></text:p>
          </table:table-cell>
          <table:table-cell office:value-type="float" office:value="-2519458165" table:formula="of:=[.D17]-[.C17]" table:style-name="ce14">
            <text:p>-2,519,458,165.00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11">
            <text:p>Ministry of Justice</text:p>
          </table:table-cell>
          <table:table-cell office:value-type="float" office:value="31784467000" table:style-name="ce13">
            <text:p>31,784,467,000.00<text:s/></text:p>
          </table:table-cell>
          <table:table-cell office:value-type="float" office:value="31216682852" table:style-name="ce13">
            <text:p>31,216,682,852.00<text:s/></text:p>
          </table:table-cell>
          <table:table-cell office:value-type="float" office:value="-567784148" table:formula="of:=[.D18]-[.C18]" table:style-name="ce14">
            <text:p>-567,784,148.00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11">
            <text:p>Ministry of Economic Affairs</text:p>
          </table:table-cell>
          <table:table-cell office:value-type="float" office:value="59049258000" table:style-name="ce13">
            <text:p>59,049,258,000.00<text:s/></text:p>
          </table:table-cell>
          <table:table-cell office:value-type="float" office:value="58123794293" table:style-name="ce13">
            <text:p>58,123,794,293.00<text:s/></text:p>
          </table:table-cell>
          <table:table-cell office:value-type="float" office:value="-925463707" table:formula="of:=[.D19]-[.C19]" table:style-name="ce14">
            <text:p>-925,463,707.00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112117254000" table:style-name="ce13">
            <text:p>112,117,254,000.00<text:s/></text:p>
          </table:table-cell>
          <table:table-cell office:value-type="float" office:value="110077066842" table:style-name="ce13">
            <text:p>110,077,066,842.00<text:s/></text:p>
          </table:table-cell>
          <table:table-cell office:value-type="float" office:value="-2040187158" table:formula="of:=[.D20]-[.C20]" table:style-name="ce14">
            <text:p>-2,040,187,158.00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12">
            <text:p>Ministry of Labor</text:p>
          </table:table-cell>
          <table:table-cell office:value-type="float" office:value="116802179000" table:style-name="ce13">
            <text:p>116,802,179,000.00<text:s/></text:p>
          </table:table-cell>
          <table:table-cell office:value-type="float" office:value="116543533790" table:style-name="ce13">
            <text:p>116,543,533,790.00<text:s/></text:p>
          </table:table-cell>
          <table:table-cell office:value-type="float" office:value="-258645210" table:formula="of:=[.D21]-[.C21]" table:style-name="ce14">
            <text:p>-258,645,210.00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12">
            <text:p>Mongolian and Tibetan Affairs Commission</text:p>
          </table:table-cell>
          <table:table-cell office:value-type="float" office:value="126360000" table:style-name="ce13">
            <text:p>126,360,000.00<text:s/></text:p>
          </table:table-cell>
          <table:table-cell office:value-type="float" office:value="116971766" table:style-name="ce13">
            <text:p>116,971,766.00<text:s/></text:p>
          </table:table-cell>
          <table:table-cell office:value-type="float" office:value="-9388234" table:formula="of:=[.D22]-[.C22]" table:style-name="ce14">
            <text:p>-9,388,234.0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12">
            <text:p>Overseas Community Affairs Council</text:p>
          </table:table-cell>
          <table:table-cell office:value-type="float" office:value="1388304000" table:style-name="ce13">
            <text:p>1,388,304,000.00<text:s/></text:p>
          </table:table-cell>
          <table:table-cell office:value-type="float" office:value="1368497647" table:style-name="ce13">
            <text:p>1,368,497,647.00<text:s/></text:p>
          </table:table-cell>
          <table:table-cell office:value-type="float" office:value="-19806353" table:formula="of:=[.D23]-[.C23]" table:style-name="ce14">
            <text:p>-19,806,353.00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11">
            <text:p>Atomic Energy Council</text:p>
          </table:table-cell>
          <table:table-cell office:value-type="float" office:value="2926775000" table:style-name="ce13">
            <text:p>2,926,775,000.00<text:s/></text:p>
          </table:table-cell>
          <table:table-cell office:value-type="float" office:value="2774214075" table:style-name="ce13">
            <text:p>2,774,214,075.00<text:s/></text:p>
          </table:table-cell>
          <table:table-cell office:value-type="float" office:value="-152560925" table:formula="of:=[.D24]-[.C24]" table:style-name="ce14">
            <text:p>-152,560,925.00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11">
            <text:p>Council of Agriculture</text:p>
          </table:table-cell>
          <table:table-cell office:value-type="float" office:value="125362559000" table:style-name="ce13">
            <text:p>125,362,559,000.00<text:s/></text:p>
          </table:table-cell>
          <table:table-cell office:value-type="float" office:value="124827656314" table:style-name="ce13">
            <text:p>124,827,656,314.00<text:s/></text:p>
          </table:table-cell>
          <table:table-cell office:value-type="float" office:value="-534902686" table:formula="of:=[.D25]-[.C25]" table:style-name="ce14">
            <text:p>-534,902,686.00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11">
            <text:p>Ministry of Health and Welfare</text:p>
          </table:table-cell>
          <table:table-cell office:value-type="float" office:value="199511361000" table:style-name="ce13">
            <text:p>199,511,361,000.00<text:s/></text:p>
          </table:table-cell>
          <table:table-cell office:value-type="float" office:value="198501938683" table:style-name="ce13">
            <text:p>198,501,938,683.00<text:s/></text:p>
          </table:table-cell>
          <table:table-cell office:value-type="float" office:value="-1009422317" table:formula="of:=[.D26]-[.C26]" table:style-name="ce14">
            <text:p>-1,009,422,317.00<text:s/></text:p>
          </table:table-cell>
          <table:table-cell table:number-columns-repeated="16379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11">
            <text:p>Environmental Protection Administration</text:p>
          </table:table-cell>
          <table:table-cell office:value-type="float" office:value="4330004000" table:style-name="ce13">
            <text:p>4,330,004,000.00<text:s/></text:p>
          </table:table-cell>
          <table:table-cell office:value-type="float" office:value="4193671685" table:style-name="ce13">
            <text:p>4,193,671,685.00<text:s/></text:p>
          </table:table-cell>
          <table:table-cell office:value-type="float" office:value="-136332315" table:formula="of:=[.D27]-[.C27]" table:style-name="ce14">
            <text:p>-136,332,315.00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11">
            <text:p>Ministry of Culture</text:p>
          </table:table-cell>
          <table:table-cell office:value-type="float" office:value="16531292000" table:style-name="ce13">
            <text:p>16,531,292,000.00<text:s/></text:p>
          </table:table-cell>
          <table:table-cell office:value-type="float" office:value="15616440619" table:style-name="ce13">
            <text:p>15,616,440,619.00<text:s/></text:p>
          </table:table-cell>
          <table:table-cell office:value-type="float" office:value="-914851381" table:formula="of:=[.D28]-[.C28]" table:style-name="ce14">
            <text:p>-914,851,381.00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11">
            <text:p>Coast Guard Administration</text:p>
          </table:table-cell>
          <table:table-cell office:value-type="float" office:value="15342724000" table:style-name="ce13">
            <text:p>15,342,724,000.00<text:s/></text:p>
          </table:table-cell>
          <table:table-cell office:value-type="float" office:value="15290208644" table:style-name="ce13">
            <text:p>15,290,208,644.00<text:s/></text:p>
          </table:table-cell>
          <table:table-cell office:value-type="float" office:value="-52515356" table:formula="of:=[.D29]-[.C29]" table:style-name="ce14">
            <text:p>-52,515,356.00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12">
            <text:p>Ministry of Science and Technology</text:p>
          </table:table-cell>
          <table:table-cell office:value-type="float" office:value="46649229000" table:style-name="ce13">
            <text:p>46,649,229,000.00<text:s/></text:p>
          </table:table-cell>
          <table:table-cell office:value-type="float" office:value="46456503908" table:style-name="ce13">
            <text:p>46,456,503,908.00<text:s/></text:p>
          </table:table-cell>
          <table:table-cell office:value-type="float" office:value="-192725092" table:formula="of:=[.D30]-[.C30]" table:style-name="ce14">
            <text:p>-192,725,092.00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11">
            <text:p>Financial Supervisory Commision</text:p>
          </table:table-cell>
          <table:table-cell office:value-type="float" office:value="1441613000" table:style-name="ce13">
            <text:p>1,441,613,000.00<text:s/></text:p>
          </table:table-cell>
          <table:table-cell office:value-type="float" office:value="1411534441" table:style-name="ce13">
            <text:p>1,411,534,441.00<text:s/></text:p>
          </table:table-cell>
          <table:table-cell office:value-type="float" office:value="-30078559" table:formula="of:=[.D31]-[.C31]" table:style-name="ce14">
            <text:p>-30,078,559.00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12">
            <text:p>Veterans Affairs Council</text:p>
          </table:table-cell>
          <table:table-cell office:value-type="float" office:value="124824556000" table:style-name="ce13">
            <text:p>124,824,556,000.00<text:s/></text:p>
          </table:table-cell>
          <table:table-cell office:value-type="float" office:value="123864227913" table:style-name="ce13">
            <text:p>123,864,227,913.00<text:s/></text:p>
          </table:table-cell>
          <table:table-cell office:value-type="float" office:value="-960328087" table:formula="of:=[.D32]-[.C32]" table:style-name="ce14">
            <text:p>-960,328,087.00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162579753000" table:style-name="ce13">
            <text:p>162,579,753,000.00<text:s/></text:p>
          </table:table-cell>
          <table:table-cell office:value-type="float" office:value="161354388065" table:style-name="ce13">
            <text:p>161,354,388,065.00<text:s/></text:p>
          </table:table-cell>
          <table:table-cell office:value-type="float" office:value="-1225364935" table:formula="of:=[.D33]-[.C33]" table:style-name="ce14">
            <text:p>-1,225,364,935.00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11">
            <text:p>Disaster Reserve Fund</text:p>
          </table:table-cell>
          <table:table-cell office:value-type="float" office:value="2000000000" table:style-name="ce13">
            <text:p>2,000,000,000.00<text:s/></text:p>
          </table:table-cell>
          <table:table-cell office:value-type="float" office:value="2000000000" table:style-name="ce13">
            <text:p>2,000,000,000.0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10">
            <text:p>Secondary Reserve Fund<text:s/></text:p>
          </table:table-cell>
          <table:table-cell office:value-type="float" office:value="443172000" table:style-name="ce22">
            <text:p>443,172,0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443172000" table:formula="of:=[.D35]-[.C35]" table:style-name="ce23">
            <text:p>-443,172,000.00<text:s/></text:p>
          </table:table-cell>
          <table:table-cell table:number-columns-repeated="16379"/>
        </table:table-row>
        <table:table-row table:style-name="ro7">
          <table:table-cell table:style-name="ce18"/>
          <table:table-cell table:number-columns-repeated="4" table:style-name="ce5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94B14F.$A$1:94B14F.$E$35" table:base-cell-address="94B14F.$A$1"/>
          <table:named-range table:name="Print_Titles" table:cell-range-address="94B14F.$A$4:94B14F.$IV$4" table:base-cell-address="94B14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x</dc:title>
    <dc:description> </dc:description>
    <dc:subject>six</dc:subject>
    <meta:initial-creator>行政院主計處</meta:initial-creator>
    <dc:creator>李國鼎</dc:creator>
    <meta:creation-date>2003-10-17T00:51:25Z</meta:creation-date>
    <dc:date>2019-01-08T01:23:41Z</dc:date>
    <meta:print-date>2019-01-03T09:45:31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