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8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cell-protect="none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cell-protect="none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歲出性質及餘絀簡明比較分析表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5" table:number-rows-spanned="1" table:style-name="ce42">
            <text:p>The Final Accounts of Central Government<text:s/></text:p>
          </table:table-cell>
          <table:covered-table-cell table:number-columns-repeated="4"/>
          <table:table-cell table:number-columns-repeated="4" table:style-name="ce24"/>
          <table:table-cell table:number-columns-repeated="16375" table:style-name="ce25"/>
        </table:table-row>
        <table:table-row table:style-name="ro1">
          <table:table-cell office:value-type="string" table:number-columns-spanned="5" table:number-rows-spanned="1" table:style-name="ce43">
            <text:p>Brief Presentation on Analysis of <text:s/>Nature and Surplus of Annual Revenue and Expenditure</text:p>
          </table:table-cell>
          <table:covered-table-cell table:number-columns-repeated="4"/>
          <table:table-cell table:number-columns-repeated="4" table:style-name="ce26"/>
          <table:table-cell table:number-columns-repeated="16375" table:style-name="ce25"/>
        </table:table-row>
        <table:table-row table:style-name="ro2">
          <table:table-cell office:value-type="string" table:number-columns-spanned="5" table:number-rows-spanned="1" table:style-name="ce44">
            <text:p><text:s text:c="88"/>FY2016 <text:s text:c="53"/>Unit<text:span text:style-name="T2">：</text:span><text:s/>NT$; %</text:p>
          </table:table-cell>
          <table:covered-table-cell table:number-columns-repeated="4"/>
          <table:table-cell table:number-columns-repeated="4" table:style-name="ce13"/>
          <table:table-cell table:number-columns-repeated="16375" table:style-name="ce14"/>
        </table:table-row>
        <table:table-row table:style-name="ro3">
          <table:table-cell office:value-type="string" table:number-columns-spanned="1" table:number-rows-spanned="2" table:style-name="ce50">
            <text:p>Item</text:p>
          </table:table-cell>
          <table:table-cell office:value-type="string" table:number-columns-spanned="1" table:number-rows-spanned="2" table:style-name="ce49">
            <text:p>Final Accounts<text:s/></text:p>
            <text:p>for Current Fiscal Year</text:p>
          </table:table-cell>
          <table:table-cell table:style-name="ce16"/>
          <table:table-cell office:value-type="string" table:number-columns-spanned="1" table:number-rows-spanned="2" table:style-name="ce49">
            <text:p>Final Accounts<text:s/></text:p>
            <text:p>for Last Fiscal Year</text:p>
          </table:table-cell>
          <table:table-cell table:style-name="ce18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17">
            <text:p>％</text:p>
          </table:table-cell>
          <table:covered-table-cell/>
          <table:table-cell office:value-type="string" table:style-name="ce19">
            <text:p>％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0">
            <text:p>Current Account</text:p>
          </table:table-cell>
          <table:table-cell table:number-columns-repeated="3" table:style-name="ce10"/>
          <table:table-cell table:style-name="ce20"/>
          <table:table-cell table:number-columns-repeated="16379" table:style-name="ce1"/>
        </table:table-row>
        <table:table-row table:style-name="ro4">
          <table:table-cell office:value-type="string" table:style-name="ce29">
            <text:p><text:s text:c="2"/><text:span text:style-name="T4">Annual Revenues</text:span></text:p>
          </table:table-cell>
          <table:table-cell office:value-type="float" office:value="1878813681149.6799" table:formula="of:=[.B8]+[.B9]+[.B10]" table:style-name="ce30">
            <text:p><text:s text:c="2"/>1,878,813,681,149.68<text:s/></text:p>
          </table:table-cell>
          <table:table-cell office:value-type="float" office:value="100" table:style-name="ce31">
            <text:p><text:s text:c="2"/>100.0<text:s/></text:p>
          </table:table-cell>
          <table:table-cell office:value-type="float" office:value="1846253482637.6099" table:formula="of:=[.D8]+[.D9]+[.D10]" table:style-name="ce30">
            <text:p><text:s text:c="2"/>1,846,253,482,637.61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.Revenues from Direct Taxes</text:p>
          </table:table-cell>
          <table:table-cell office:value-type="float" office:value="998740206296" table:style-name="ce11">
            <text:p><text:s text:c="2"/>998,740,206,296.00<text:s/></text:p>
          </table:table-cell>
          <table:table-cell office:value-type="float" office:value="53.158022869242302" table:formula="of:=[.B8]/[.$B$7]*100" table:style-name="ce15">
            <text:p><text:s text:c="2"/>53.2<text:s/></text:p>
          </table:table-cell>
          <table:table-cell office:value-type="float" office:value="944281417027" table:style-name="ce11">
            <text:p><text:s text:c="2"/>944,281,417,027.00<text:s/></text:p>
          </table:table-cell>
          <table:table-cell office:value-type="float" office:value="51.2" table:formula="of:=51.2" table:style-name="ce21">
            <text:p><text:s text:c="2"/>51.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.Revenues from Indirect Taxes</text:p>
          </table:table-cell>
          <table:table-cell office:value-type="float" office:value="535101814178" table:style-name="ce11">
            <text:p><text:s text:c="2"/>535,101,814,178.00<text:s/></text:p>
          </table:table-cell>
          <table:table-cell office:value-type="float" office:value="28.480834451373678" table:formula="of:=[.B9]/[.$B$7]*100" table:style-name="ce15">
            <text:p><text:s text:c="2"/>28.5<text:s/></text:p>
          </table:table-cell>
          <table:table-cell office:value-type="float" office:value="520838052769" table:style-name="ce11">
            <text:p><text:s text:c="2"/>520,838,052,769.00<text:s/></text:p>
          </table:table-cell>
          <table:table-cell office:value-type="float" office:value="28.210538675594858" table:formula="of:=[.D9]/[.$D$7]*100" table:style-name="ce21">
            <text:p><text:s text:c="2"/>28.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3.Other Revenues</text:p>
          </table:table-cell>
          <table:table-cell office:value-type="float" office:value="344971660675.67993" table:style-name="ce11">
            <text:p><text:s text:c="2"/>344,971,660,675.68<text:s/></text:p>
          </table:table-cell>
          <table:table-cell office:value-type="float" office:value="18.361142679384024" table:formula="of:=[.B10]/[.$B$7]*100" table:style-name="ce15">
            <text:p><text:s text:c="2"/>18.4<text:s/></text:p>
          </table:table-cell>
          <table:table-cell office:value-type="float" office:value="381134012841.60999" table:style-name="ce11">
            <text:p><text:s text:c="2"/>381,134,012,841.61<text:s/></text:p>
          </table:table-cell>
          <table:table-cell office:value-type="float" office:value="20.643644896317877" table:formula="of:=[.D10]/[.$D$7]*100" table:style-name="ce21">
            <text:p><text:s text:c="2"/>20.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<text:s text:c="2"/><text:span text:style-name="T4">Annual Expenditures</text:span></text:p>
          </table:table-cell>
          <table:table-cell office:value-type="float" office:value="1636311244172" table:formula="of:=[.B12]+[.B13]" table:style-name="ce30">
            <text:p><text:s text:c="2"/>1,636,311,244,172.00<text:s/></text:p>
          </table:table-cell>
          <table:table-cell office:value-type="float" office:value="100" table:style-name="ce31">
            <text:p><text:s text:c="2"/>100.0<text:s/></text:p>
          </table:table-cell>
          <table:table-cell office:value-type="float" office:value="1580673931555" table:formula="of:=[.D12]+[.D13]" table:style-name="ce30">
            <text:p><text:s text:c="2"/>1,580,673,931,555.00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.General Current Expenditures</text:p>
          </table:table-cell>
          <table:table-cell office:value-type="float" office:value="1523107216463" table:style-name="ce11">
            <text:p><text:s text:c="2"/>1,523,107,216,463.00<text:s/></text:p>
          </table:table-cell>
          <table:table-cell office:value-type="float" office:value="93.081754579870108" table:formula="of:=[.B12]/[.$B$11]*100" table:style-name="ce15">
            <text:p><text:s text:c="2"/>93.1<text:s/></text:p>
          </table:table-cell>
          <table:table-cell office:value-type="float" office:value="1468952400436" table:style-name="ce11">
            <text:p><text:s text:c="2"/>1,468,952,400,436.00<text:s/></text:p>
          </table:table-cell>
          <table:table-cell office:value-type="float" office:value="92.932031781589956" table:formula="of:=[.D12]/[.$D$11]*100" table:style-name="ce21">
            <text:p><text:s text:c="2"/>92.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.Interest Payment and Debt<text:s/></text:p>
            <text:p><text:s text:c="3"/>Servicing Management Fees</text:p>
          </table:table-cell>
          <table:table-cell office:value-type="float" office:value="113204027709" table:style-name="ce11">
            <text:p><text:s text:c="2"/>113,204,027,709.00<text:s/></text:p>
          </table:table-cell>
          <table:table-cell office:value-type="float" office:value="6.9182454201299013" table:formula="of:=[.B13]/[.$B$11]*100" table:style-name="ce15">
            <text:p><text:s text:c="2"/>6.9<text:s/></text:p>
          </table:table-cell>
          <table:table-cell office:value-type="float" office:value="111721531119" table:style-name="ce11">
            <text:p><text:s text:c="2"/>111,721,531,119.00<text:s/></text:p>
          </table:table-cell>
          <table:table-cell office:value-type="float" office:value="7.0679682184100479" table:formula="of:=[.D13]/[.$D$11]*100" table:style-name="ce21">
            <text:p><text:s text:c="2"/>7.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3">
            <text:p>Surplus of Current Account</text:p>
          </table:table-cell>
          <table:table-cell office:value-type="float" office:value="242502436977.67993" table:formula="of:=[.B7]-[.B11]" table:style-name="ce30">
            <text:p><text:s text:c="2"/>242,502,436,977.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5579551082.60986" table:formula="of:=[.D7]-[.D11]" table:style-name="ce30">
            <text:p><text:s text:c="2"/>265,579,551,082.6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style-name="ce7"/>
          <table:table-cell table:number-columns-repeated="3" table:style-name="ce1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40">
            <text:p>Capital Account</text:p>
          </table:table-cell>
          <table:table-cell table:number-columns-repeated="3" table:style-name="ce12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29">
            <text:p><text:s text:c="2"/><text:span text:style-name="T4">Annual Revenues</text:span></text:p>
          </table:table-cell>
          <table:table-cell office:value-type="float" office:value="16827805148" table:formula="of:=[.B18]+[.B19]" table:style-name="ce35">
            <text:p><text:s text:c="2"/>16,827,805,148.00<text:s/></text:p>
          </table:table-cell>
          <table:table-cell office:value-type="float" office:value="100" table:style-name="ce36">
            <text:p><text:s text:c="2"/>100.0<text:s/></text:p>
          </table:table-cell>
          <table:table-cell office:value-type="float" office:value="39418037249.650002" table:formula="of:=[.D18]+[.D19]" table:style-name="ce35">
            <text:p><text:s text:c="2"/>39,418,037,249.65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<text:s text:c="2"/>1.Reduction in Assets</text:span></text:p>
          </table:table-cell>
          <table:table-cell office:value-type="float" office:value="9677805148" table:style-name="ce27">
            <text:p><text:s text:c="2"/>9,677,805,148.00<text:s/></text:p>
          </table:table-cell>
          <table:table-cell office:value-type="float" office:value="57.510798722020006" table:formula="of:=[.B18]/[.$B$17]*100" table:style-name="ce28">
            <text:p><text:s text:c="2"/>57.5<text:s/></text:p>
          </table:table-cell>
          <table:table-cell office:value-type="float" office:value="25593532992" table:style-name="ce27">
            <text:p><text:s text:c="2"/>25,593,532,992.00<text:s/></text:p>
          </table:table-cell>
          <table:table-cell office:value-type="float" office:value="64.928481420589378" table:formula="of:=[.D18]/[.$D$17]*100" table:style-name="ce21">
            <text:p><text:s text:c="2"/>64.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<text:s text:c="2"/>2.Recovery of Investment</text:span></text:p>
          </table:table-cell>
          <table:table-cell office:value-type="float" office:value="7150000000" table:style-name="ce27">
            <text:p><text:s text:c="2"/>7,150,000,000.00<text:s/></text:p>
          </table:table-cell>
          <table:table-cell office:value-type="float" office:value="42.489201277980001" table:formula="of:=[.B19]/[.$B$17]*100" table:style-name="ce28">
            <text:p><text:s text:c="2"/>42.5<text:s/></text:p>
          </table:table-cell>
          <table:table-cell office:value-type="float" office:value="13824504257.65" table:style-name="ce27">
            <text:p><text:s text:c="2"/>13,824,504,257.65<text:s/></text:p>
          </table:table-cell>
          <table:table-cell office:value-type="float" office:value="35.071518579410622" table:formula="of:=[.D19]/[.$D$17]*100" table:style-name="ce21">
            <text:p><text:s text:c="2"/>35.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7">
            <text:p><text:s text:c="2"/><text:span text:style-name="T4">Annual Expenditures</text:span></text:p>
          </table:table-cell>
          <table:table-cell office:value-type="float" office:value="304291994531" table:formula="of:=[.B21]+[.B22]" table:style-name="ce35">
            <text:p><text:s text:c="2"/>304,291,994,531.00<text:s/></text:p>
          </table:table-cell>
          <table:table-cell office:value-type="float" office:value="100" table:style-name="ce36">
            <text:p><text:s text:c="2"/>100.0<text:s/></text:p>
          </table:table-cell>
          <table:table-cell office:value-type="float" office:value="315057783011" table:formula="of:=[.D21]+[.D22]" table:style-name="ce35">
            <text:p><text:s text:c="2"/>315,057,783,011.00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1.Addition or Expansion,</text:p>
            <text:p><text:s text:c="3"/>Impovement of Assets</text:p>
          </table:table-cell>
          <table:table-cell office:value-type="float" office:value="221216792865" table:style-name="ce27">
            <text:p><text:s text:c="2"/>221,216,792,865.00<text:s/></text:p>
          </table:table-cell>
          <table:table-cell office:value-type="float" office:value="72.69885400894546" table:formula="of:=[.B21]/[.$B$20]*100" table:style-name="ce28">
            <text:p><text:s text:c="2"/>72.7<text:s/></text:p>
          </table:table-cell>
          <table:table-cell office:value-type="float" office:value="228065653592" table:style-name="ce27">
            <text:p><text:s text:c="2"/>228,065,653,592.00<text:s/></text:p>
          </table:table-cell>
          <table:table-cell office:value-type="float" office:value="72.388515977095295" table:formula="of:=[.D21]/[.$D$20]*100" table:style-name="ce21">
            <text:p><text:s text:c="2"/>72.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　<text:span text:style-name="T1"><text:s text:c="2"/>2.Increasing Investment</text:span></text:p>
          </table:table-cell>
          <table:table-cell office:value-type="float" office:value="83075201666" table:style-name="ce27">
            <text:p><text:s text:c="2"/>83,075,201,666.00<text:s/></text:p>
          </table:table-cell>
          <table:table-cell office:value-type="float" office:value="27.301145991054536" table:formula="of:=[.B22]/[.$B$20]*100" table:style-name="ce28">
            <text:p><text:s text:c="2"/>27.3<text:s/></text:p>
          </table:table-cell>
          <table:table-cell office:value-type="float" office:value="86992129419" table:style-name="ce27">
            <text:p><text:s text:c="2"/>86,992,129,419.00<text:s/></text:p>
          </table:table-cell>
          <table:table-cell office:value-type="float" office:value="27.611484022904691" table:formula="of:=[.D22]/[.$D$20]*100" table:style-name="ce21">
            <text:p><text:s text:c="2"/>27.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7">
            <text:p><text:span text:style-name="T4"><text:s/></text:span><text:s/><text:span text:style-name="T4">Short of Capital Account</text:span></text:p>
          </table:table-cell>
          <table:table-cell office:value-type="float" office:value="-287464189383" table:formula="of:=[.B17]-[.B20]" table:style-name="ce35">
            <text:p>- 287,464,189,383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275639745761.34998" table:formula="of:=[.D17]-[.D20]" table:style-name="ce35">
            <text:p>- 275,639,745,761.3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8"/>
          <table:table-cell table:style-name="ce11"/>
          <table:table-cell table:style-name="ce15"/>
          <table:table-cell table:style-name="ce11"/>
          <table:table-cell table:style-name="ce21"/>
          <table:table-cell table:number-columns-repeated="16379" table:style-name="ce1"/>
        </table:table-row>
        <table:table-row table:style-name="ro4">
          <table:table-cell office:value-type="string" table:style-name="ce41">
            <text:p>Balance</text:p>
          </table:table-cell>
          <table:table-cell office:value-type="float" office:value="-44961752405.320068" table:formula="of:=[.B14]+[.B23]" table:style-name="ce38">
            <text:p>- 44,961,752,405.3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10060194678.740112" table:formula="of:=[.D14]+[.D23]" table:style-name="ce38">
            <text:p>- 10,060,194,678.74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9" table:style-name="ce1"/>
        </table:table-row>
        <table:table-row table:style-name="ro7"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 </number:text>
      <number:number number:decimal-places="1" number:min-integer-digits="1" number:grouping="true"/>
      <number:text> </number:text>
    </number:number-style>
    <number:number-style style:name="N53P1">
      <number:text>- </number:text>
      <number:number number:decimal-places="1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wo</dc:title>
    <dc:description> </dc:description>
    <dc:subject>two</dc:subject>
    <meta:initial-creator>行政院主計處</meta:initial-creator>
    <dc:creator>李國鼎</dc:creator>
    <meta:creation-date>2005-01-27T03:16:48Z</meta:creation-date>
    <dc:date>2019-01-08T01:22:40Z</dc:date>
    <meta:print-date>2019-01-04T09:39:38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