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_32291__24066__25910__25903__20272__3533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_32291__24066__25910__25903__20272__35336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_32291__24066__25910__25903__20272__35336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2291__24066__25910__25903__20272__35336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_32291__24066__25910__25903__20272__35336_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2291__24066__25910__25903__20272__35336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_19968__33324___32291__24066__25910__25903__20272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2291__24066__25910__25903__20272__35336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_32291__24066__25910__25903__20272__35336_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_32291__24066__25910__25903__20272__35336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_32291__24066__25910__25903__20272__35336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2291__24066__25910__25903__20272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0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The Final Accounts of Centural Government<text:s/></text:p>
          </table:table-cell>
          <table:covered-table-cell table:number-columns-repeated="3"/>
          <table:table-cell table:number-columns-repeated="16380" table:style-name="ce14"/>
        </table:table-row>
        <table:table-row table:style-name="ro1">
          <table:table-cell office:value-type="string" table:number-columns-spanned="4" table:number-rows-spanned="1" table:style-name="ce24">
            <text:p>Brief Presentation on Analysis of Revenues and Expenditures</text:p>
          </table:table-cell>
          <table:covered-table-cell table:number-columns-repeated="3"/>
          <table:table-cell table:number-columns-repeated="16380" table:style-name="ce14"/>
        </table:table-row>
        <table:table-row table:style-name="ro2">
          <table:table-cell office:value-type="string" table:number-columns-spanned="4" table:number-rows-spanned="1" table:style-name="ce26">
            <text:p><text:s text:c="82"/>FY2016 <text:s text:c="58"/>Unit<text:span text:style-name="T4">：</text:span>NT$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7">
            <text:p>Budget</text:p>
            <text:p><text:s/>for Current Fiscal Year</text:p>
          </table:table-cell>
          <table:table-cell office:value-type="string" table:style-name="ce7">
            <text:p>Final Accounts</text:p>
            <text:p><text:s/>for Current Fiscal Year</text:p>
          </table:table-cell>
          <table:table-cell office:value-type="string" table:style-name="ce8">
            <text:p>Comparison Between Budget and Final Accounts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Total Revenues</text:p>
          </table:table-cell>
          <table:table-cell office:value-type="float" office:value="2048866301000" table:formula="of:=SUM([.B6:.B7])" table:style-name="ce16">
            <text:p><text:s text:c="2"/>2,048,866,301,000.00<text:s/></text:p>
          </table:table-cell>
          <table:table-cell office:value-type="float" office:value="2013603238703" table:formula="of:=SUM([.C6:.C7])" table:style-name="ce16">
            <text:p><text:s text:c="2"/>2,013,603,238,703.00<text:s/></text:p>
          </table:table-cell>
          <table:table-cell office:value-type="float" office:value="-35263062297" table:formula="of:=SUM([.D6:.D7])" table:style-name="ce17">
            <text:p>- 35,263,062,297.00<text:s/>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 text:c="3"/>Annual Revenues</text:p>
          </table:table-cell>
          <table:table-cell office:value-type="float" office:value="1822377773000" table:style-name="ce10">
            <text:p><text:s text:c="2"/>1,822,377,773,000.00<text:s/></text:p>
          </table:table-cell>
          <table:table-cell office:value-type="float" office:value="1895641486297.6802" table:style-name="ce10">
            <text:p><text:s text:c="2"/>1,895,641,486,297.68<text:s/></text:p>
          </table:table-cell>
          <table:table-cell office:value-type="float" office:value="73263713297.680176" table:formula="of:=[.C6]-[.B6]" table:style-name="ce11">
            <text:p><text:s text:c="2"/>73,263,713,297.68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 text:c="3"/>Bond Issuance and Borrowing</text:p>
          </table:table-cell>
          <table:table-cell office:value-type="float" office:value="226488528000" table:style-name="ce10">
            <text:p><text:s text:c="2"/>226,488,528,000.00<text:s/></text:p>
          </table:table-cell>
          <table:table-cell office:value-type="float" office:value="117961752405.31982" table:formula="of:=[.C8]-[.C6]" table:style-name="ce10">
            <text:p><text:s text:c="2"/>117,961,752,405.32<text:s/></text:p>
          </table:table-cell>
          <table:table-cell office:value-type="float" office:value="-108526775594.68018" table:formula="of:=[.C7]-[.B7]" table:style-name="ce11">
            <text:p>- 108,526,775,594.68<text:s/>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Total Expenditures</text:p>
          </table:table-cell>
          <table:table-cell office:value-type="float" office:value="2048866301000" table:formula="of:=[.B9]+[.B10]" table:style-name="ce18">
            <text:p><text:s text:c="2"/>2,048,866,301,000.00<text:s/></text:p>
          </table:table-cell>
          <table:table-cell office:value-type="float" office:value="2013603238703" table:formula="of:=[.C9]+[.C10]" table:style-name="ce18">
            <text:p><text:s text:c="2"/>2,013,603,238,703.00<text:s/></text:p>
          </table:table-cell>
          <table:table-cell office:value-type="float" office:value="-35263062297" table:formula="of:=SUM([.D9:.D10])" table:style-name="ce19">
            <text:p>- 35,263,062,297.00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<text:s text:c="3"/>Annual Expenditures</text:p>
          </table:table-cell>
          <table:table-cell office:value-type="float" office:value="1975866301000" table:style-name="ce10">
            <text:p><text:s text:c="2"/>1,975,866,301,000.00<text:s/></text:p>
          </table:table-cell>
          <table:table-cell office:value-type="float" office:value="1940603238703" table:style-name="ce10">
            <text:p><text:s text:c="2"/>1,940,603,238,703.00<text:s/></text:p>
          </table:table-cell>
          <table:table-cell office:value-type="float" office:value="-35263062297" table:formula="of:=[.C9]-[.B9]" table:style-name="ce11">
            <text:p>- 35,263,062,297.00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<text:s text:c="3"/>Debt Repayment</text:p>
          </table:table-cell>
          <table:table-cell office:value-type="float" office:value="73000000000" table:style-name="ce10">
            <text:p><text:s text:c="2"/>73,000,000,000.00<text:s/></text:p>
          </table:table-cell>
          <table:table-cell office:value-type="float" office:value="73000000000" table:style-name="ce10">
            <text:p><text:s text:c="2"/>73,000,000,000.00<text:s/></text:p>
          </table:table-cell>
          <table:table-cell office:value-type="float" office:value="0" table:formula="of:=[.C10]-[.B10]" table:style-name="ce11">
            <text:p><text:s/>-<text:s text:c="3"/></text:p>
          </table:table-cell>
          <table:table-cell table:number-columns-repeated="16380"/>
        </table:table-row>
        <table:table-row table:number-rows-repeated="2" table:style-name="ro4">
          <table:table-cell table:style-name="ce2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7">
          <table:table-cell table:style-name="ce9"/>
          <table:table-cell table:number-columns-repeated="2" table:style-name="ce12"/>
          <table:table-cell table:style-name="ce13"/>
          <table:table-cell table:number-columns-repeated="1638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94B104.$A$1:94B104.$D$13" table:base-cell-address="94B1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- 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in" fo:margin-bottom="0in" fo:margin-left="0.47244094488189in" fo:margin-right="0.47244094488189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hree</dc:title>
    <dc:description> </dc:description>
    <dc:subject>three</dc:subject>
    <meta:initial-creator>行政院主計處</meta:initial-creator>
    <dc:creator>李國鼎</dc:creator>
    <meta:creation-date>2004-09-02T06:25:04Z</meta:creation-date>
    <dc:date>2019-01-08T01:22:58Z</dc:date>
    <meta:print-date>2007-06-14T08:51:45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