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The Final Accounts of Central Government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26">
            <text:p>Brief Presentation on Analysis of <text:s/>Annual Revenue and Expenditure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office:value-type="string" table:style-name="ce13">
            <text:p><text:s text:c="100"/>FY2016 <text:s text:c="46"/>Unit<text:span text:style-name="T2">：</text:span><text:s/>NT$; %</text:p>
          </table:table-cell>
          <table:table-cell table:number-columns-repeated="4" table:style-name="ce10"/>
          <table:table-cell table:number-columns-repeated="16379" table:style-name="ce9"/>
        </table:table-row>
        <table:table-row table:style-name="ro3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4">
            <text:p>Budget for Current Fiscal Year</text:p>
          </table:table-cell>
          <table:table-cell office:value-type="string" table:number-columns-spanned="1" table:number-rows-spanned="2" table:style-name="ce34">
            <text:p>Final accounts for Current Fiscal Year</text:p>
          </table:table-cell>
          <table:table-cell office:value-type="string" table:number-columns-spanned="2" table:number-rows-spanned="1" table:style-name="ce32">
            <text:p>Comparison Between Budget and Final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accounts</text:p>
          </table:table-cell>
          <table:table-cell office:value-type="string" table:style-name="ce6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otal Annual Revenue</text:p>
          </table:table-cell>
          <table:table-cell office:value-type="float" office:value="1822377773000" table:formula="of:=SUM([.B7:.B11])" table:style-name="ce15">
            <text:p>1,822,377,773,000.00<text:s/></text:p>
          </table:table-cell>
          <table:table-cell office:value-type="float" office:value="1895641486297.6799" table:formula="of:=SUM([.C7:.C11])" table:style-name="ce15">
            <text:p>1,895,641,486,297.68<text:s/></text:p>
          </table:table-cell>
          <table:table-cell office:value-type="float" office:value="73263713297.679993" table:formula="of:=SUM([.D7:.D11])" table:style-name="ce15">
            <text:p>73,263,713,297.68<text:s/></text:p>
          </table:table-cell>
          <table:table-cell office:value-type="float" office:value="4.0202264526675604" table:formula="of:=[.D6]/[.B6]*100" table:style-name="ce16">
            <text:p>4.0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<text:span text:style-name="T1">1.Revenues from Tax</text:span></text:p>
          </table:table-cell>
          <table:table-cell office:value-type="float" office:value="1440009000000" table:style-name="ce14">
            <text:p>1,440,009,000,000.00<text:s/></text:p>
          </table:table-cell>
          <table:table-cell office:value-type="float" office:value="1533842020474" table:style-name="ce14">
            <text:p>1,533,842,020,474.00<text:s/></text:p>
          </table:table-cell>
          <table:table-cell office:value-type="float" office:value="93833020474" table:formula="of:=[.C7]-[.B7]" table:style-name="ce14">
            <text:p>93,833,020,474.00<text:s/></text:p>
          </table:table-cell>
          <table:table-cell office:value-type="float" office:value="6.5161412514782899" table:formula="of:=[.D7]/[.B7]*100" table:style-name="ce12">
            <text:p>6.5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2.Surplus of Public Enterprises</text:span></text:p>
          </table:table-cell>
          <table:table-cell office:value-type="float" office:value="238245009000" table:style-name="ce14">
            <text:p>238,245,009,000.00<text:s/></text:p>
          </table:table-cell>
          <table:table-cell office:value-type="float" office:value="231987478280.22" table:style-name="ce14">
            <text:p>231,987,478,280.22<text:s/></text:p>
          </table:table-cell>
          <table:table-cell office:value-type="float" office:value="-6257530719.7799988" table:formula="of:=[.C8]-[.B8]" table:style-name="ce14">
            <text:p>-6,257,530,719.78<text:s/></text:p>
          </table:table-cell>
          <table:table-cell office:value-type="float" office:value="-2.6265107277777218" table:formula="of:=[.D8]/[.B8]*100" table:style-name="ce12">
            <text:p>-2.6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3.Revenues from Fees Fines and Indemnities</text:span></text:p>
          </table:table-cell>
          <table:table-cell office:value-type="float" office:value="79065974000" table:style-name="ce14">
            <text:p>79,065,974,000.00<text:s/></text:p>
          </table:table-cell>
          <table:table-cell office:value-type="float" office:value="85164248507" table:style-name="ce14">
            <text:p>85,164,248,507.00<text:s/></text:p>
          </table:table-cell>
          <table:table-cell office:value-type="float" office:value="6098274507" table:formula="of:=[.C9]-[.B9]" table:style-name="ce14">
            <text:p>6,098,274,507.00<text:s/></text:p>
          </table:table-cell>
          <table:table-cell office:value-type="float" office:value="7.7128936740853913" table:formula="of:=[.D9]/[.B9]*100" table:style-name="ce12">
            <text:p>7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4.Revenues of Public Properties</text:span></text:p>
          </table:table-cell>
          <table:table-cell office:value-type="float" office:value="51880533000" table:style-name="ce14">
            <text:p>51,880,533,000.00<text:s/></text:p>
          </table:table-cell>
          <table:table-cell office:value-type="float" office:value="26634267681" table:style-name="ce14">
            <text:p>26,634,267,681.00<text:s/></text:p>
          </table:table-cell>
          <table:table-cell office:value-type="float" office:value="-25246265319" table:formula="of:=[.C10]-[.B10]" table:style-name="ce14">
            <text:p>-25,246,265,319.00<text:s/></text:p>
          </table:table-cell>
          <table:table-cell office:value-type="float" office:value="-48.662309076508528" table:formula="of:=[.D10]/[.B10]*100" table:style-name="ce12">
            <text:p>-48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5.Revenues from others</text:span></text:p>
          </table:table-cell>
          <table:table-cell office:value-type="float" office:value="13177257000" table:style-name="ce14">
            <text:p>13,177,257,000.00<text:s/></text:p>
          </table:table-cell>
          <table:table-cell office:value-type="float" office:value="18013471355.459999" table:style-name="ce14">
            <text:p>18,013,471,355.46<text:s/></text:p>
          </table:table-cell>
          <table:table-cell office:value-type="float" office:value="4836214355.4599991" table:formula="of:=[.C11]-[.B11]" table:style-name="ce14">
            <text:p>4,836,214,355.46<text:s/></text:p>
          </table:table-cell>
          <table:table-cell office:value-type="float" office:value="36.701222078767984" table:formula="of:=[.D11]/[.B11]*100" table:style-name="ce12">
            <text:p>36.7<text:s/>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3">
          <table:table-cell office:value-type="string" table:style-name="ce19">
            <text:p>Total Annual Expenditure</text:p>
          </table:table-cell>
          <table:table-cell office:value-type="float" office:value="1975866301000" table:formula="of:=SUM([.B14:.B22])" table:style-name="ce15">
            <text:p>1,975,866,301,000.00<text:s/></text:p>
          </table:table-cell>
          <table:table-cell office:value-type="float" office:value="1940603238703" table:formula="of:=SUM([.C14:.C22])" table:style-name="ce15">
            <text:p>1,940,603,238,703.00<text:s/></text:p>
          </table:table-cell>
          <table:table-cell office:value-type="float" office:value="-35263062297" table:formula="of:=SUM([.D14:.D22])" table:style-name="ce15">
            <text:p>-35,263,062,297.00<text:s/></text:p>
          </table:table-cell>
          <table:table-cell office:value-type="float" office:value="-1.7846886846115608" table:formula="of:=-ABS([.D13]/[.B13]*100)" table:style-name="ce16">
            <text:p>-1.8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1.General Administration</text:span></text:p>
          </table:table-cell>
          <table:table-cell office:value-type="float" office:value="188489123000" table:style-name="ce14">
            <text:p>188,489,123,000.00<text:s/></text:p>
          </table:table-cell>
          <table:table-cell office:value-type="float" office:value="179699908087" table:style-name="ce14">
            <text:p>179,699,908,087.00<text:s/></text:p>
          </table:table-cell>
          <table:table-cell office:value-type="float" office:value="-8789214913" table:formula="of:=[.C14]-[.B14]" table:style-name="ce14">
            <text:p>-8,789,214,913.00<text:s/></text:p>
          </table:table-cell>
          <table:table-cell office:value-type="float" office:value="-4.662982549396232" table:formula="of:=-ABS([.D14]/[.B14]*100)" table:style-name="ce12">
            <text:p>-4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2.National Defense</text:span></text:p>
          </table:table-cell>
          <table:table-cell office:value-type="float" office:value="309804883000" table:style-name="ce14">
            <text:p>309,804,883,000.00<text:s/></text:p>
          </table:table-cell>
          <table:table-cell office:value-type="float" office:value="309296563792" table:style-name="ce14">
            <text:p>309,296,563,792.00<text:s/></text:p>
          </table:table-cell>
          <table:table-cell office:value-type="float" office:value="-508319208" table:formula="of:=[.C15]-[.B15]" table:style-name="ce14">
            <text:p>-508,319,208.00<text:s/></text:p>
          </table:table-cell>
          <table:table-cell office:value-type="float" office:value="-0.16407720984823859" table:formula="of:=-ABS([.D15]/[.B15]*100)" table:style-name="ce12">
            <text:p>-0.2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3.Education, Science and Culture</text:span></text:p>
          </table:table-cell>
          <table:table-cell office:value-type="float" office:value="387930990000" table:style-name="ce14">
            <text:p>387,930,990,000.00<text:s/></text:p>
          </table:table-cell>
          <table:table-cell office:value-type="float" office:value="382721494144" table:style-name="ce14">
            <text:p>382,721,494,144.00<text:s/></text:p>
          </table:table-cell>
          <table:table-cell office:value-type="float" office:value="-5209495856" table:formula="of:=[.C16]-[.B16]" table:style-name="ce14">
            <text:p>-5,209,495,856.00<text:s/></text:p>
          </table:table-cell>
          <table:table-cell office:value-type="float" office:value="-1.3428924190872196" table:formula="of:=-ABS([.D16]/[.B16]*100)" table:style-name="ce12">
            <text:p>-1.3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4.Expenditures for Economic Development</text:span></text:p>
          </table:table-cell>
          <table:table-cell office:value-type="float" office:value="270964831000" table:style-name="ce14">
            <text:p>270,964,831,000.00<text:s/></text:p>
          </table:table-cell>
          <table:table-cell office:value-type="float" office:value="266729816763" table:style-name="ce14">
            <text:p>266,729,816,763.00<text:s/></text:p>
          </table:table-cell>
          <table:table-cell office:value-type="float" office:value="-4235014237" table:formula="of:=[.C17]-[.B17]" table:style-name="ce14">
            <text:p>-4,235,014,237.00<text:s/></text:p>
          </table:table-cell>
          <table:table-cell office:value-type="float" office:value="-1.5629387110388506" table:formula="of:=-ABS([.D17]/[.B17]*100)" table:style-name="ce12">
            <text:p>-1.6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5.Social Welfare</text:span></text:p>
          </table:table-cell>
          <table:table-cell office:value-type="float" office:value="461626670000" table:style-name="ce14">
            <text:p>461,626,670,000.00<text:s/></text:p>
          </table:table-cell>
          <table:table-cell office:value-type="float" office:value="460369189131" table:style-name="ce14">
            <text:p>460,369,189,131.00<text:s/></text:p>
          </table:table-cell>
          <table:table-cell office:value-type="float" office:value="-1257480869" table:formula="of:=[.C18]-[.B18]" table:style-name="ce14">
            <text:p>-1,257,480,869.00<text:s/></text:p>
          </table:table-cell>
          <table:table-cell office:value-type="float" office:value="-0.27240212724277824" table:formula="of:=-ABS([.D18]/[.B18]*100)" table:style-name="ce12">
            <text:p>-0.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　<text:span text:style-name="T1">6.Community Development and<text:s/></text:span></text:p>
            <text:p><text:span text:style-name="T1"><text:s text:c="7"/>Environmental <text:s/>Protection</text:span></text:p>
          </table:table-cell>
          <table:table-cell office:value-type="float" office:value="18003112000" table:style-name="ce14">
            <text:p>18,003,112,000.00<text:s/></text:p>
          </table:table-cell>
          <table:table-cell office:value-type="float" office:value="17456699070" table:style-name="ce14">
            <text:p>17,456,699,070.00<text:s/></text:p>
          </table:table-cell>
          <table:table-cell office:value-type="float" office:value="-546412930" table:formula="of:=[.C19]-[.B19]" table:style-name="ce14">
            <text:p>-546,412,930.00<text:s/></text:p>
          </table:table-cell>
          <table:table-cell office:value-type="float" office:value="-3.0351026533634853" table:formula="of:=-ABS([.D19]/[.B19]*100)" table:style-name="ce12">
            <text:p>-3.0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7.Retirement and Compassionate Aid</text:span></text:p>
          </table:table-cell>
          <table:table-cell office:value-type="float" office:value="147768523000" table:style-name="ce14">
            <text:p>147,768,523,000.00<text:s/></text:p>
          </table:table-cell>
          <table:table-cell office:value-type="float" office:value="146829212976" table:style-name="ce14">
            <text:p>146,829,212,976.00<text:s/></text:p>
          </table:table-cell>
          <table:table-cell office:value-type="float" office:value="-939310024" table:formula="of:=[.C20]-[.B20]" table:style-name="ce14">
            <text:p>-939,310,024.00<text:s/></text:p>
          </table:table-cell>
          <table:table-cell office:value-type="float" office:value="-0.63566313375142824" table:formula="of:=-ABS([.D20]/[.B20]*100)" table:style-name="ce12">
            <text:p>-0.6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8.Obligations</text:span></text:p>
          </table:table-cell>
          <table:table-cell office:value-type="float" office:value="123311322000" table:style-name="ce14">
            <text:p>123,311,322,000.00<text:s/></text:p>
          </table:table-cell>
          <table:table-cell office:value-type="float" office:value="113204027709" table:style-name="ce14">
            <text:p>113,204,027,709.00<text:s/></text:p>
          </table:table-cell>
          <table:table-cell office:value-type="float" office:value="-10107294291" table:formula="of:=[.C21]-[.B21]" table:style-name="ce14">
            <text:p>-10,107,294,291.00<text:s/></text:p>
          </table:table-cell>
          <table:table-cell office:value-type="float" office:value="-8.1965663225960714" table:formula="of:=-ABS([.D21]/[.B21]*100)" table:style-name="ce12">
            <text:p>-8.2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9.General Subsidies and Other Expenditure</text:span></text:p>
          </table:table-cell>
          <table:table-cell office:value-type="float" office:value="67966847000" table:style-name="ce14">
            <text:p>67,966,847,000.00<text:s/></text:p>
          </table:table-cell>
          <table:table-cell office:value-type="float" office:value="64296327031" table:style-name="ce14">
            <text:p>64,296,327,031.00<text:s/></text:p>
          </table:table-cell>
          <table:table-cell office:value-type="float" office:value="-3670519969" table:formula="of:=[.C22]-[.B22]" table:style-name="ce14">
            <text:p>-3,670,519,969.00<text:s/></text:p>
          </table:table-cell>
          <table:table-cell office:value-type="float" office:value="-5.4004564445957008" table:formula="of:=-ABS([.D22]/[.B22]*100)" table:style-name="ce12">
            <text:p>-5.4<text:s/>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string" table:style-name="ce21">
            <text:p>Balance</text:p>
          </table:table-cell>
          <table:table-cell office:value-type="float" office:value="-153488528000" table:formula="of:=[.B6]-[.B13]" table:style-name="ce17">
            <text:p>-153,488,528,000.00<text:s/></text:p>
          </table:table-cell>
          <table:table-cell office:value-type="float" office:value="-44961752405.320068" table:formula="of:=[.C6]-[.C13]" table:style-name="ce17">
            <text:p>-44,961,752,405.32<text:s/></text:p>
          </table:table-cell>
          <table:table-cell office:value-type="float" office:value="108526775594.67999" table:formula="of:=[.D6]-[.D13]" table:style-name="ce17">
            <text:p>108,526,775,594.68<text:s/></text:p>
          </table:table-cell>
          <table:table-cell office:value-type="float" office:value="70.706766824084724" table:formula="of:=ABS([.D24]/[.B24]*100)" table:style-name="ce18">
            <text:p>70.7<text:s/></text:p>
          </table:table-cell>
          <table:table-cell table:number-columns-repeated="16379"/>
        </table:table-row>
        <table:table-row table:style-name="ro6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5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94B102.$A$1:94B102.$E$24" table:base-cell-address="94B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ne</dc:title>
    <dc:description> </dc:description>
    <dc:subject>one</dc:subject>
    <meta:initial-creator>行政院主計處</meta:initial-creator>
    <dc:creator>李國鼎</dc:creator>
    <meta:creation-date>2004-09-06T09:23:16Z</meta:creation-date>
    <dc:date>2019-01-08T01:22:24Z</dc:date>
    <meta:print-date>2019-01-07T01:43:05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