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81.72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59.06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22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33"/>
        <table:table-column table:style-name="co8" table:default-cell-style-name="ce33"/>
        <table:table-column table:style-name="co9" table:number-columns-repeated="247" table:default-cell-style-name="ce3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he General Budget of Central Government </text:p>
          </table:table-cell>
          <table:covered-table-cell table:number-columns-repeated="7" table:style-name="ce9"/>
          <table:table-cell table:style-name="ce31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ummary Table for Planned Revenue by Source</text:p>
          </table:table-cell>
          <table:covered-table-cell table:number-columns-repeated="7" table:style-name="ce10"/>
          <table:table-cell table:style-name="ce31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 text:c="67"/>FY2016 <text:s text:c="38"/>Unit:Thousand NT$; %</text:p>
          </table:table-cell>
          <table:covered-table-cell table:number-columns-repeated="7" table:style-name="ce3"/>
          <table:table-cell table:style-name="ce31"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Category</text:p>
          </table:table-cell>
          <table:covered-table-cell table:style-name="ce11"/>
          <table:covered-table-cell table:style-name="ce4"/>
          <table:table-cell table:style-name="ce15" office:value-type="string" calcext:value-type="string">
            <text:p>Account</text:p>
          </table:table-cell>
          <table:table-cell table:style-name="ce15" office:value-type="string" calcext:value-type="string">
            <text:p><text:span text:style-name="T1"><text:a xlink:href="../../../../Local%20Settings/Temporary%20Internet%20Files/Content.IE5/NY4ZBPS5/94b歲入來源別預算比較總表(經常門).xls" xlink:type="simple">Current Account</text:a></text:span></text:p>
          </table:table-cell>
          <table:table-cell table:style-name="ce15" office:value-type="string" calcext:value-type="string">
            <text:p><text:span text:style-name="T1"><text:a xlink:href="../../../../Local%20Settings/Temporary%20Internet%20Files/Content.IE5/NY4ZBPS5/94b歲入來源別預算比較總表(資本門).xls" xlink:type="simple">Capital Account</text:a></text:span></text:p>
          </table:table-cell>
          <table:table-cell table:style-name="ce15" office:value-type="string" calcext:value-type="string">
            <text:p><text:span text:style-name="T1"><text:a xlink:href="../../../../Local%20Settings/Temporary%20Internet%20Files/Content.IE5/NY4ZBPS5/94b歲入來源別預算比較總表.xls" xlink:type="simple">Amount</text:a></text:span></text:p>
          </table:table-cell>
          <table:table-cell table:style-name="ce27" office:value-type="string" calcext:value-type="string">
            <text:p>Percent Total</text:p>
          </table:table-cell>
          <table:table-cell table:style-name="ce32"/>
          <table:table-cell table:style-name="ce31"/>
          <table:table-cell table:style-name="ce32" table:number-columns-repeated="1014"/>
        </table:table-row>
        <table:table-row table:style-name="ro3">
          <table:table-cell table:style-name="ce5"/>
          <table:table-cell table:style-name="ce12" table:number-columns-repeated="2"/>
          <table:table-cell table:style-name="ce16" office:value-type="string" calcext:value-type="string">
            <text:p>Total</text:p>
          </table:table-cell>
          <table:table-cell table:style-name="ce23" office:value-type="float" office:value="1780117153" calcext:value-type="float">
            <text:p>1,780,117,153 </text:p>
          </table:table-cell>
          <table:table-cell table:style-name="ce23" office:value-type="float" office:value="42286018" calcext:value-type="float">
            <text:p>42,286,018 </text:p>
          </table:table-cell>
          <table:table-cell table:style-name="ce23" office:value-type="float" office:value="1822403171" calcext:value-type="float">
            <text:p>1,822,403,171 </text:p>
          </table:table-cell>
          <table:table-cell table:style-name="ce28" office:value-type="float" office:value="100" calcext:value-type="float">
            <text:p>100.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2"/>
          <table:table-cell table:style-name="ce16" office:value-type="string" calcext:value-type="string">
            <text:p>(1.Revenues from Tax and Monopolies)</text:p>
          </table:table-cell>
          <table:table-cell table:style-name="ce24" office:value-type="float" office:value="1440009000" calcext:value-type="float">
            <text:p>1,440,009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40009000" calcext:value-type="float">
            <text:p>1,440,009,000 </text:p>
          </table:table-cell>
          <table:table-cell table:style-name="ce29" office:value-type="float" office:value="79.017" calcext:value-type="float">
            <text:p>79.0 </text:p>
          </table:table-cell>
          <table:table-cell table:number-columns-repeated="101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Taxes</text:p>
          </table:table-cell>
          <table:table-cell table:style-name="ce24" office:value-type="float" office:value="1440009000" calcext:value-type="float">
            <text:p>1,440,009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40009000" calcext:value-type="float">
            <text:p>1,440,009,000 </text:p>
          </table:table-cell>
          <table:table-cell table:style-name="ce29" office:value-type="float" office:value="79.017" calcext:value-type="float">
            <text:p>79.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Income Tax</text:p>
          </table:table-cell>
          <table:table-cell table:style-name="ce24" office:value-type="float" office:value="808094000" calcext:value-type="float">
            <text:p>808,094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08094000" calcext:value-type="float">
            <text:p>808,094,000 </text:p>
          </table:table-cell>
          <table:table-cell table:style-name="ce29" office:value-type="float" office:value="44.3422187175288" calcext:value-type="float">
            <text:p>44.3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Estate and Gift Tax</text:p>
          </table:table-cell>
          <table:table-cell table:style-name="ce24" office:value-type="float" office:value="12100000" calcext:value-type="float">
            <text:p>12,10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100000" calcext:value-type="float">
            <text:p>12,100,000 </text:p>
          </table:table-cell>
          <table:table-cell table:style-name="ce29" office:value-type="float" office:value="0.663958458399763" calcext:value-type="float">
            <text:p>0.7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Customs Duties</text:p>
          </table:table-cell>
          <table:table-cell table:style-name="ce24" office:value-type="float" office:value="114300000" calcext:value-type="float">
            <text:p>114,30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4300000" calcext:value-type="float">
            <text:p>114,300,000 </text:p>
          </table:table-cell>
          <table:table-cell table:style-name="ce29" office:value-type="float" office:value="6.27193816488371" calcext:value-type="float">
            <text:p>6.3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Commodity Tax</text:p>
          </table:table-cell>
          <table:table-cell table:style-name="ce24" office:value-type="float" office:value="160403000" calcext:value-type="float">
            <text:p>160,403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0403000" calcext:value-type="float">
            <text:p>160,403,000 </text:p>
          </table:table-cell>
          <table:table-cell table:style-name="ce29" office:value-type="float" office:value="8.80172963658655" calcext:value-type="float">
            <text:p>8.8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Securities Transations Tax</text:p>
          </table:table-cell>
          <table:table-cell table:style-name="ce24" office:value-type="float" office:value="88818000" calcext:value-type="float">
            <text:p>88,818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8818000" calcext:value-type="float">
            <text:p>88,818,000 </text:p>
          </table:table-cell>
          <table:table-cell table:style-name="ce29" office:value-type="float" office:value="4.87367457505373" calcext:value-type="float">
            <text:p>4.9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Futures Trading Tax</text:p>
          </table:table-cell>
          <table:table-cell table:style-name="ce24" office:value-type="float" office:value="2862000" calcext:value-type="float">
            <text:p>2,862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862000" calcext:value-type="float">
            <text:p>2,862,000 </text:p>
          </table:table-cell>
          <table:table-cell table:style-name="ce29" office:value-type="float" office:value="0.157045380821498" calcext:value-type="float">
            <text:p>0.2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8" office:value-type="string" calcext:value-type="string">
            <text:p>Tobacco and Alcohol Tax</text:p>
          </table:table-cell>
          <table:table-cell table:style-name="ce24" office:value-type="float" office:value="36514000" calcext:value-type="float">
            <text:p>36,514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514000" calcext:value-type="float">
            <text:p>36,514,000 </text:p>
          </table:table-cell>
          <table:table-cell table:style-name="ce29" office:value-type="float" office:value="2.00361811157099" calcext:value-type="float">
            <text:p>2.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Specifically Selected Goods and Services Tax</text:p>
          </table:table-cell>
          <table:table-cell table:style-name="ce24" office:value-type="float" office:value="2033000" calcext:value-type="float">
            <text:p>2,033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33000" calcext:value-type="float">
            <text:p>2,033,000 </text:p>
          </table:table-cell>
          <table:table-cell table:style-name="ce29" office:value-type="float" office:value="0.111555995531134" calcext:value-type="float">
            <text:p>0.1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8" office:value-type="string" calcext:value-type="string">
            <text:p>Business Tax</text:p>
          </table:table-cell>
          <table:table-cell table:style-name="ce24" office:value-type="float" office:value="214885000" calcext:value-type="float">
            <text:p>214,885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4885000" calcext:value-type="float">
            <text:p>214,885,000 </text:p>
          </table:table-cell>
          <table:table-cell table:style-name="ce29" office:value-type="float" office:value="11.7912986225813" calcext:value-type="float">
            <text:p>11.8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2"/>
          <table:table-cell table:style-name="ce16" office:value-type="string" calcext:value-type="string">
            <text:p>(3.Revenues from Fees, Fines and Indemnities)</text:p>
          </table:table-cell>
          <table:table-cell table:style-name="ce24" office:value-type="float" office:value="79065974" calcext:value-type="float">
            <text:p>79,065,97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9065974" calcext:value-type="float">
            <text:p>79,065,974 </text:p>
          </table:table-cell>
          <table:table-cell table:style-name="ce29" office:value-type="float" office:value="4.3385" calcext:value-type="float">
            <text:p>4.3 </text:p>
          </table:table-cell>
          <table:table-cell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Revenue from Fines and Indemnities</text:p>
          </table:table-cell>
          <table:table-cell table:style-name="ce24" office:value-type="float" office:value="20236994" calcext:value-type="float">
            <text:p>20,236,99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236994" calcext:value-type="float">
            <text:p>20,236,994 </text:p>
          </table:table-cell>
          <table:table-cell table:style-name="ce29" office:value-type="float" office:value="1.1104" calcext:value-type="float">
            <text:p>1.1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Revenue from Fines and Delay payment Penity</text:p>
          </table:table-cell>
          <table:table-cell table:style-name="ce24" office:value-type="float" office:value="16852381" calcext:value-type="float">
            <text:p>16,852,38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852381" calcext:value-type="float">
            <text:p>16,852,381 </text:p>
          </table:table-cell>
          <table:table-cell table:style-name="ce29" office:value-type="float" office:value="0.924733959431856" calcext:value-type="float">
            <text:p>0.9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Confiscation of Assets</text:p>
          </table:table-cell>
          <table:table-cell table:style-name="ce24" office:value-type="float" office:value="2708503" calcext:value-type="float">
            <text:p>2,708,50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08503" calcext:value-type="float">
            <text:p>2,708,503 </text:p>
          </table:table-cell>
          <table:table-cell table:style-name="ce29" office:value-type="float" office:value="0.148622601359598" calcext:value-type="float">
            <text:p>0.1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Revenue from Compensation and Indemnities </text:p>
          </table:table-cell>
          <table:table-cell table:style-name="ce24" office:value-type="float" office:value="676110" calcext:value-type="float">
            <text:p>676,11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76110" calcext:value-type="float">
            <text:p>676,110 </text:p>
          </table:table-cell>
          <table:table-cell table:style-name="ce29" office:value-type="float" office:value="0.0370999134965838" calcext:value-type="float">
            <text:p>0.0 </text:p>
          </table:table-cell>
          <table:table-cell table:number-columns-repeated="101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Fees</text:p>
          </table:table-cell>
          <table:table-cell table:style-name="ce24" office:value-type="float" office:value="58828980" calcext:value-type="float">
            <text:p>58,828,98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828980" calcext:value-type="float">
            <text:p>58,828,980 </text:p>
          </table:table-cell>
          <table:table-cell table:style-name="ce29" office:value-type="float" office:value="3.228" calcext:value-type="float">
            <text:p>3.2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Revenue of Administration Fee</text:p>
          </table:table-cell>
          <table:table-cell table:style-name="ce24" office:value-type="float" office:value="23200158" calcext:value-type="float">
            <text:p>23,200,158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200158" calcext:value-type="float">
            <text:p>23,200,158 </text:p>
          </table:table-cell>
          <table:table-cell table:style-name="ce29" office:value-type="float" office:value="1.27305298680256" calcext:value-type="float">
            <text:p>1.3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Revenue of Legislative Fee</text:p>
          </table:table-cell>
          <table:table-cell table:style-name="ce24" office:value-type="float" office:value="5662467" calcext:value-type="float">
            <text:p>5,662,46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662467" calcext:value-type="float">
            <text:p>5,662,467 </text:p>
          </table:table-cell>
          <table:table-cell table:style-name="ce29" office:value-type="float" office:value="0.310714285955333" calcext:value-type="float">
            <text:p>0.3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Revenue of Usage Fee</text:p>
          </table:table-cell>
          <table:table-cell table:style-name="ce24" office:value-type="float" office:value="29966355" calcext:value-type="float">
            <text:p>29,966,35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966355" calcext:value-type="float">
            <text:p>29,966,355 </text:p>
          </table:table-cell>
          <table:table-cell table:style-name="ce29" office:value-type="float" office:value="1.64433180740992" calcext:value-type="float">
            <text:p>1.6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2"/>
          <table:table-cell table:style-name="ce16" office:value-type="string" calcext:value-type="string">
            <text:p>(4.Revenues of Public Properties)</text:p>
          </table:table-cell>
          <table:table-cell table:style-name="ce24" office:value-type="float" office:value="9594515" calcext:value-type="float">
            <text:p>9,594,515 </text:p>
          </table:table-cell>
          <table:table-cell table:style-name="ce24" office:value-type="float" office:value="42286018" calcext:value-type="float">
            <text:p>42,286,018 </text:p>
          </table:table-cell>
          <table:table-cell table:style-name="ce24" office:value-type="float" office:value="51880533" calcext:value-type="float">
            <text:p>51,880,533 </text:p>
          </table:table-cell>
          <table:table-cell table:style-name="ce29" office:value-type="float" office:value="2.8468" calcext:value-type="float">
            <text:p>2.8 </text:p>
          </table:table-cell>
          <table:table-cell table:number-columns-repeated="1016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Revenues of Public Properties</text:p>
          </table:table-cell>
          <table:table-cell table:style-name="ce24" office:value-type="float" office:value="9594515" calcext:value-type="float">
            <text:p>9,594,515 </text:p>
          </table:table-cell>
          <table:table-cell table:style-name="ce24" office:value-type="float" office:value="42286018" calcext:value-type="float">
            <text:p>42,286,018 </text:p>
          </table:table-cell>
          <table:table-cell table:style-name="ce24" office:value-type="float" office:value="51880533" calcext:value-type="float">
            <text:p>51,880,533 </text:p>
          </table:table-cell>
          <table:table-cell table:style-name="ce29" office:value-type="float" office:value="2.8468" calcext:value-type="float">
            <text:p>2.8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Interest Earnings</text:p>
          </table:table-cell>
          <table:table-cell table:style-name="ce24" office:value-type="float" office:value="9089717" calcext:value-type="float">
            <text:p>9,089,71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089717" calcext:value-type="float">
            <text:p>9,089,717 </text:p>
          </table:table-cell>
          <table:table-cell table:style-name="ce29" office:value-type="float" office:value="0.498776403852076" calcext:value-type="float">
            <text:p>0.5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Sales Properties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30776718" calcext:value-type="float">
            <text:p>30,776,718 </text:p>
          </table:table-cell>
          <table:table-cell table:style-name="ce29" office:value-type="float" office:value="1.68879853205655" calcext:value-type="float">
            <text:p>1.7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ssessing Value of Properties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08286" calcext:value-type="float">
            <text:p>108,286 </text:p>
          </table:table-cell>
          <table:table-cell table:style-name="ce29" office:value-type="float" office:value="0.00594193434927907" calcext:value-type="float">
            <text:p>0.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Recalled Capital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1401014" calcext:value-type="float">
            <text:p>11,401,014 </text:p>
          </table:table-cell>
          <table:table-cell table:style-name="ce29" office:value-type="float" office:value="0.625603279308605" calcext:value-type="float">
            <text:p>0.6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Sales Waste Material</text:p>
          </table:table-cell>
          <table:table-cell table:style-name="ce24" office:value-type="float" office:value="504798" calcext:value-type="float">
            <text:p>504,798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4798" calcext:value-type="float">
            <text:p>504,798 </text:p>
          </table:table-cell>
          <table:table-cell table:style-name="ce29" office:value-type="float" office:value="0.02769957866804" calcext:value-type="float">
            <text:p>0.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2"/>
          <table:table-cell table:style-name="ce16" office:value-type="string" calcext:value-type="string">
            <text:p>(2.Surplus of Public Enterprises)</text:p>
          </table:table-cell>
          <table:table-cell table:style-name="ce24" office:value-type="float" office:value="238270407" calcext:value-type="float">
            <text:p>238,270,40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8270407" calcext:value-type="float">
            <text:p>238,270,407 </text:p>
          </table:table-cell>
          <table:table-cell table:style-name="ce29" office:value-type="float" office:value="13.0745" calcext:value-type="float">
            <text:p>13.1 </text:p>
          </table:table-cell>
          <table:table-cell table:number-columns-repeated="1016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Surplus of Public Enterprises</text:p>
          </table:table-cell>
          <table:table-cell table:style-name="ce24" office:value-type="float" office:value="238270407" calcext:value-type="float">
            <text:p>238,270,40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8270407" calcext:value-type="float">
            <text:p>238,270,407 </text:p>
          </table:table-cell>
          <table:table-cell table:style-name="ce29" office:value-type="float" office:value="13.0745" calcext:value-type="float">
            <text:p>13.1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Profits of the Enterprise Fund to be paid to the National Treasury</text:p>
          </table:table-cell>
          <table:table-cell table:style-name="ce24" office:value-type="float" office:value="201758289" calcext:value-type="float">
            <text:p>201,758,28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1758289" calcext:value-type="float">
            <text:p>201,758,289 </text:p>
          </table:table-cell>
          <table:table-cell table:style-name="ce29" office:value-type="float" office:value="11.0710018622987" calcext:value-type="float">
            <text:p>11.1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The Amount of other Special Fund to be paid to the National Treasury</text:p>
          </table:table-cell>
          <table:table-cell table:style-name="ce24" office:value-type="float" office:value="15828086" calcext:value-type="float">
            <text:p>15,828,08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828086" calcext:value-type="float">
            <text:p>15,828,086 </text:p>
          </table:table-cell>
          <table:table-cell table:style-name="ce29" office:value-type="float" office:value="0.86852822975032" calcext:value-type="float">
            <text:p>0.9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Investment Rrvenue</text:p>
          </table:table-cell>
          <table:table-cell table:style-name="ce24" office:value-type="float" office:value="20684032" calcext:value-type="float">
            <text:p>20,684,03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684032" calcext:value-type="float">
            <text:p>20,684,032 </text:p>
          </table:table-cell>
          <table:table-cell table:style-name="ce29" office:value-type="float" office:value="1.13498661158772" calcext:value-type="float">
            <text:p>1.1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2"/>
          <table:table-cell table:style-name="ce16" office:value-type="string" calcext:value-type="string">
            <text:p>(5.Revenues from others)</text:p>
          </table:table-cell>
          <table:table-cell table:style-name="ce24" office:value-type="float" office:value="13177257" calcext:value-type="float">
            <text:p>13,177,25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177257" calcext:value-type="float">
            <text:p>13,177,257 </text:p>
          </table:table-cell>
          <table:table-cell table:style-name="ce29" office:value-type="float" office:value="0.723" calcext:value-type="float">
            <text:p>0.7 </text:p>
          </table:table-cell>
          <table:table-cell table:number-columns-repeated="1016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Revenues from Donations and Gifts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9" office:value-type="float" office:value="0" calcext:value-type="float">
            <text:p>0.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Revenue from Donations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9" office:value-type="float" office:value="0" calcext:value-type="float">
            <text:p>0.0 </text:p>
          </table:table-cell>
          <table:table-cell table:number-columns-repeated="1016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Revenues from others</text:p>
          </table:table-cell>
          <table:table-cell table:style-name="ce24" office:value-type="float" office:value="13177257" calcext:value-type="float">
            <text:p>13,177,25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177257" calcext:value-type="float">
            <text:p>13,177,257 </text:p>
          </table:table-cell>
          <table:table-cell table:style-name="ce29" office:value-type="float" office:value="0.723" calcext:value-type="float">
            <text:p>0.7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Tuition Revenue</text:p>
          </table:table-cell>
          <table:table-cell table:style-name="ce24" office:value-type="float" office:value="102431" calcext:value-type="float">
            <text:p>102,43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2431" calcext:value-type="float">
            <text:p>102,431 </text:p>
          </table:table-cell>
          <table:table-cell table:style-name="ce29" office:value-type="float" office:value="0.0056206552770534" calcext:value-type="float">
            <text:p>0.0 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Miscellaneous Revenue</text:p>
          </table:table-cell>
          <table:table-cell table:style-name="ce25" office:value-type="float" office:value="13074826" calcext:value-type="float">
            <text:p>13,074,826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074826" calcext:value-type="float">
            <text:p>13,074,826 </text:p>
          </table:table-cell>
          <table:table-cell table:style-name="ce30" office:value-type="float" office:value="0.717449695438441" calcext:value-type="float">
            <text:p>0.7 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z00sp</dc:creator>
    <dc:date>2016-01-29T14:02:56</dc:date>
    <meta:print-date>2016-01-29T14:02:55</meta:print-date>
    <meta:document-statistic meta:table-count="1" meta:cell-count="237" meta:object-count="0"/>
    <meta:generator>LibreOffice/4.4.1.2$Windows_x86 LibreOffice_project/45e2de17089c24a1fa810c8f975a7171ba4cd432</meta:generator>
  </office:meta>
</office:document-meta>
</file>