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mm"/>
    </style:style>
    <style:style style:name="co2" style:family="table-column">
      <style:table-column-properties fo:break-before="auto" style:column-width="61.05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8.61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1.96mm"/>
    </style:style>
    <style:style style:name="co9" style:family="table-column">
      <style:table-column-properties fo:break-before="auto" style:column-width="59.06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number-columns-repeated="3" table:default-cell-style-name="ce21"/>
        <table:table-column table:style-name="co4" table:default-cell-style-name="ce21"/>
        <table:table-column table:style-name="co5" table:default-cell-style-name="ce29"/>
        <table:table-column table:style-name="co6" table:number-columns-repeated="4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3" table:default-cell-style-name="ce2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he General Budget of Central Government </text:p>
          </table:table-cell>
          <table:covered-table-cell table:number-columns-repeated="5" table:style-name="ce9"/>
          <table:table-cell table:style-name="ce26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Summary Comparison Table for Annual Expenditures by Functions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<text:s text:c="4"/>Current and Capital Account <text:s text:c="37"/>FY2016 <text:s text:c="25"/>Unit:Thousand NT$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4">
          <table:table-cell table:style-name="ce4" office:value-type="string" calcext:value-type="string">
            <text:p>Catego-ry</text:p>
          </table:table-cell>
          <table:table-cell table:style-name="ce12" office:value-type="string" calcext:value-type="string">
            <text:p>Account</text:p>
          </table:table-cell>
          <table:table-cell table:style-name="ce12" office:value-type="string" calcext:value-type="string">
            <text:p>Budget for Current Fiscal Year</text:p>
          </table:table-cell>
          <table:table-cell table:style-name="ce12" office:value-type="string" calcext:value-type="string">
            <text:p>Budget for Last Fiscal Year</text:p>
          </table:table-cell>
          <table:table-cell table:style-name="ce12" office:value-type="string" calcext:value-type="string">
            <text:p>Outturn for Fiscal Year Before Last</text:p>
          </table:table-cell>
          <table:table-cell table:style-name="ce22" office:value-type="string" calcext:value-type="string">
            <text:p>Change Between Current and Last Fiscal Year</text:p>
          </table:table-cell>
          <table:table-cell table:style-name="ce27" table:number-columns-repeated="1018"/>
        </table:table-row>
        <table:table-row table:style-name="ro3">
          <table:table-cell table:style-name="ce5"/>
          <table:table-cell table:style-name="ce13" office:value-type="string" calcext:value-type="string">
            <text:p>Total</text:p>
          </table:table-cell>
          <table:table-cell table:style-name="ce18" office:value-type="float" office:value="1975971154" calcext:value-type="float">
            <text:p>1,975,971,154 </text:p>
          </table:table-cell>
          <table:table-cell table:style-name="ce18" office:value-type="float" office:value="1934636035" calcext:value-type="float">
            <text:p>1,934,636,035 </text:p>
          </table:table-cell>
          <table:table-cell table:style-name="ce18" office:value-type="float" office:value="1853585860.628" calcext:value-type="float">
            <text:p>1,853,585,861 </text:p>
          </table:table-cell>
          <table:table-cell table:style-name="ce23" office:value-type="float" office:value="41335119" calcext:value-type="float">
            <text:p>41,335,119 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6"/>
          <table:table-cell table:style-name="ce13" office:value-type="string" calcext:value-type="string">
            <text:p>(1.General Administration)</text:p>
          </table:table-cell>
          <table:table-cell table:style-name="ce19" office:value-type="float" office:value="186984533" calcext:value-type="float">
            <text:p>186,984,533 </text:p>
          </table:table-cell>
          <table:table-cell table:style-name="ce19" office:value-type="float" office:value="179407969" calcext:value-type="float">
            <text:p>179,407,969 </text:p>
          </table:table-cell>
          <table:table-cell table:style-name="ce19" office:value-type="float" office:value="173406921.464" calcext:value-type="float">
            <text:p>173,406,921 </text:p>
          </table:table-cell>
          <table:table-cell table:style-name="ce24" office:value-type="float" office:value="7576564" calcext:value-type="float">
            <text:p>7,576,564 </text:p>
          </table:table-cell>
          <table:table-cell table:number-columns-repeated="1018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State Affairs</text:p>
          </table:table-cell>
          <table:table-cell table:style-name="ce19" office:value-type="float" office:value="1315614" calcext:value-type="float">
            <text:p>1,315,614 </text:p>
          </table:table-cell>
          <table:table-cell table:style-name="ce19" office:value-type="float" office:value="1139649" calcext:value-type="float">
            <text:p>1,139,649 </text:p>
          </table:table-cell>
          <table:table-cell table:style-name="ce19" office:value-type="float" office:value="1054733.311" calcext:value-type="float">
            <text:p>1,054,733 </text:p>
          </table:table-cell>
          <table:table-cell table:style-name="ce24" office:value-type="float" office:value="175965" calcext:value-type="float">
            <text:p>175,965 </text:p>
          </table:table-cell>
          <table:table-cell table:number-columns-repeated="1018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Administration</text:p>
          </table:table-cell>
          <table:table-cell table:style-name="ce19" office:value-type="float" office:value="5302925" calcext:value-type="float">
            <text:p>5,302,925 </text:p>
          </table:table-cell>
          <table:table-cell table:style-name="ce19" office:value-type="float" office:value="4942182" calcext:value-type="float">
            <text:p>4,942,182 </text:p>
          </table:table-cell>
          <table:table-cell table:style-name="ce19" office:value-type="float" office:value="4737221.167" calcext:value-type="float">
            <text:p>4,737,221 </text:p>
          </table:table-cell>
          <table:table-cell table:style-name="ce24" office:value-type="float" office:value="360743" calcext:value-type="float">
            <text:p>360,743 </text:p>
          </table:table-cell>
          <table:table-cell table:number-columns-repeated="1018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Legislation</text:p>
          </table:table-cell>
          <table:table-cell table:style-name="ce19" office:value-type="float" office:value="3680127" calcext:value-type="float">
            <text:p>3,680,127 </text:p>
          </table:table-cell>
          <table:table-cell table:style-name="ce19" office:value-type="float" office:value="3536881" calcext:value-type="float">
            <text:p>3,536,881 </text:p>
          </table:table-cell>
          <table:table-cell table:style-name="ce19" office:value-type="float" office:value="3363507.452" calcext:value-type="float">
            <text:p>3,363,507 </text:p>
          </table:table-cell>
          <table:table-cell table:style-name="ce24" office:value-type="float" office:value="143246" calcext:value-type="float">
            <text:p>143,246 </text:p>
          </table:table-cell>
          <table:table-cell table:number-columns-repeated="1018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Judical Affairs</text:p>
          </table:table-cell>
          <table:table-cell table:style-name="ce19" office:value-type="float" office:value="54872460" calcext:value-type="float">
            <text:p>54,872,460 </text:p>
          </table:table-cell>
          <table:table-cell table:style-name="ce19" office:value-type="float" office:value="49949890" calcext:value-type="float">
            <text:p>49,949,890 </text:p>
          </table:table-cell>
          <table:table-cell table:style-name="ce19" office:value-type="float" office:value="49225954.278" calcext:value-type="float">
            <text:p>49,225,954 </text:p>
          </table:table-cell>
          <table:table-cell table:style-name="ce24" office:value-type="float" office:value="4922570" calcext:value-type="float">
            <text:p>4,922,570 </text:p>
          </table:table-cell>
          <table:table-cell table:number-columns-repeated="1018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Examination</text:p>
          </table:table-cell>
          <table:table-cell table:style-name="ce19" office:value-type="float" office:value="1590696" calcext:value-type="float">
            <text:p>1,590,696 </text:p>
          </table:table-cell>
          <table:table-cell table:style-name="ce19" office:value-type="float" office:value="1568120" calcext:value-type="float">
            <text:p>1,568,120 </text:p>
          </table:table-cell>
          <table:table-cell table:style-name="ce19" office:value-type="float" office:value="1523601.266" calcext:value-type="float">
            <text:p>1,523,601 </text:p>
          </table:table-cell>
          <table:table-cell table:style-name="ce24" office:value-type="float" office:value="22576" calcext:value-type="float">
            <text:p>22,576 </text:p>
          </table:table-cell>
          <table:table-cell table:number-columns-repeated="101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Control Affairs</text:p>
          </table:table-cell>
          <table:table-cell table:style-name="ce19" office:value-type="float" office:value="2304810" calcext:value-type="float">
            <text:p>2,304,810 </text:p>
          </table:table-cell>
          <table:table-cell table:style-name="ce19" office:value-type="float" office:value="2164404" calcext:value-type="float">
            <text:p>2,164,404 </text:p>
          </table:table-cell>
          <table:table-cell table:style-name="ce19" office:value-type="float" office:value="2099271.812" calcext:value-type="float">
            <text:p>2,099,272 </text:p>
          </table:table-cell>
          <table:table-cell table:style-name="ce24" office:value-type="float" office:value="140406" calcext:value-type="float">
            <text:p>140,406 </text:p>
          </table:table-cell>
          <table:table-cell table:number-columns-repeated="1018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Civil Affairs</text:p>
          </table:table-cell>
          <table:table-cell table:style-name="ce19" office:value-type="float" office:value="59481325" calcext:value-type="float">
            <text:p>59,481,325 </text:p>
          </table:table-cell>
          <table:table-cell table:style-name="ce19" office:value-type="float" office:value="59326000" calcext:value-type="float">
            <text:p>59,326,000 </text:p>
          </table:table-cell>
          <table:table-cell table:style-name="ce19" office:value-type="float" office:value="56616793.392" calcext:value-type="float">
            <text:p>56,616,793 </text:p>
          </table:table-cell>
          <table:table-cell table:style-name="ce24" office:value-type="float" office:value="155325" calcext:value-type="float">
            <text:p>155,325 </text:p>
          </table:table-cell>
          <table:table-cell table:number-columns-repeated="1018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Foreign Affairs</text:p>
          </table:table-cell>
          <table:table-cell table:style-name="ce19" office:value-type="float" office:value="24431426" calcext:value-type="float">
            <text:p>24,431,426 </text:p>
          </table:table-cell>
          <table:table-cell table:style-name="ce19" office:value-type="float" office:value="24195217" calcext:value-type="float">
            <text:p>24,195,217 </text:p>
          </table:table-cell>
          <table:table-cell table:style-name="ce19" office:value-type="float" office:value="23511323.682" calcext:value-type="float">
            <text:p>23,511,324 </text:p>
          </table:table-cell>
          <table:table-cell table:style-name="ce24" office:value-type="float" office:value="236209" calcext:value-type="float">
            <text:p>236,209 </text:p>
          </table:table-cell>
          <table:table-cell table:number-columns-repeated="101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Finance</text:p>
          </table:table-cell>
          <table:table-cell table:style-name="ce19" office:value-type="float" office:value="32779399" calcext:value-type="float">
            <text:p>32,779,399 </text:p>
          </table:table-cell>
          <table:table-cell table:style-name="ce19" office:value-type="float" office:value="31389091" calcext:value-type="float">
            <text:p>31,389,091 </text:p>
          </table:table-cell>
          <table:table-cell table:style-name="ce19" office:value-type="float" office:value="30013591.976" calcext:value-type="float">
            <text:p>30,013,592 </text:p>
          </table:table-cell>
          <table:table-cell table:style-name="ce24" office:value-type="float" office:value="1390308" calcext:value-type="float">
            <text:p>1,390,308 </text:p>
          </table:table-cell>
          <table:table-cell table:number-columns-repeated="1018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Frontier Affairs</text:p>
          </table:table-cell>
          <table:table-cell table:style-name="ce19" office:value-type="float" office:value="126360" calcext:value-type="float">
            <text:p>126,360 </text:p>
          </table:table-cell>
          <table:table-cell table:style-name="ce19" office:value-type="float" office:value="116655" calcext:value-type="float">
            <text:p>116,655 </text:p>
          </table:table-cell>
          <table:table-cell table:style-name="ce19" office:value-type="float" office:value="105187.41" calcext:value-type="float">
            <text:p>105,187 </text:p>
          </table:table-cell>
          <table:table-cell table:style-name="ce24" office:value-type="float" office:value="9705" calcext:value-type="float">
            <text:p>9,705 </text:p>
          </table:table-cell>
          <table:table-cell table:number-columns-repeated="1018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Overseas Chinese Affairs</text:p>
          </table:table-cell>
          <table:table-cell table:style-name="ce19" office:value-type="float" office:value="1099391" calcext:value-type="float">
            <text:p>1,099,391 </text:p>
          </table:table-cell>
          <table:table-cell table:style-name="ce19" office:value-type="float" office:value="1079880" calcext:value-type="float">
            <text:p>1,079,880 </text:p>
          </table:table-cell>
          <table:table-cell table:style-name="ce19" office:value-type="float" office:value="1155735.718" calcext:value-type="float">
            <text:p>1,155,736 </text:p>
          </table:table-cell>
          <table:table-cell table:style-name="ce24" office:value-type="float" office:value="19511" calcext:value-type="float">
            <text:p>19,511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3" office:value-type="string" calcext:value-type="string">
            <text:p>(2.National Defense)</text:p>
          </table:table-cell>
          <table:table-cell table:style-name="ce19" office:value-type="float" office:value="309804883" calcext:value-type="float">
            <text:p>309,804,883 </text:p>
          </table:table-cell>
          <table:table-cell table:style-name="ce19" office:value-type="float" office:value="305969096" calcext:value-type="float">
            <text:p>305,969,096 </text:p>
          </table:table-cell>
          <table:table-cell table:style-name="ce19" office:value-type="float" office:value="291362324.732" calcext:value-type="float">
            <text:p>291,362,325 </text:p>
          </table:table-cell>
          <table:table-cell table:style-name="ce24" office:value-type="float" office:value="3835787" calcext:value-type="float">
            <text:p>3,835,787 </text:p>
          </table:table-cell>
          <table:table-cell table:number-columns-repeated="101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National Defense</text:p>
          </table:table-cell>
          <table:table-cell table:style-name="ce19" office:value-type="float" office:value="309804883" calcext:value-type="float">
            <text:p>309,804,883 </text:p>
          </table:table-cell>
          <table:table-cell table:style-name="ce19" office:value-type="float" office:value="305969096" calcext:value-type="float">
            <text:p>305,969,096 </text:p>
          </table:table-cell>
          <table:table-cell table:style-name="ce19" office:value-type="float" office:value="291362324.732" calcext:value-type="float">
            <text:p>291,362,325 </text:p>
          </table:table-cell>
          <table:table-cell table:style-name="ce24" office:value-type="float" office:value="3835787" calcext:value-type="float">
            <text:p>3,835,787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3" office:value-type="string" calcext:value-type="string">
            <text:p>(3.Education, Science and Culture)</text:p>
          </table:table-cell>
          <table:table-cell table:style-name="ce19" office:value-type="float" office:value="387955759" calcext:value-type="float">
            <text:p>387,955,759 </text:p>
          </table:table-cell>
          <table:table-cell table:style-name="ce19" office:value-type="float" office:value="382862942" calcext:value-type="float">
            <text:p>382,862,942 </text:p>
          </table:table-cell>
          <table:table-cell table:style-name="ce19" office:value-type="float" office:value="364550515.189" calcext:value-type="float">
            <text:p>364,550,515 </text:p>
          </table:table-cell>
          <table:table-cell table:style-name="ce24" office:value-type="float" office:value="5092817" calcext:value-type="float">
            <text:p>5,092,817 </text:p>
          </table:table-cell>
          <table:table-cell table:number-columns-repeated="1018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Education</text:p>
          </table:table-cell>
          <table:table-cell table:style-name="ce19" office:value-type="float" office:value="247066023" calcext:value-type="float">
            <text:p>247,066,023 </text:p>
          </table:table-cell>
          <table:table-cell table:style-name="ce19" office:value-type="float" office:value="245738889" calcext:value-type="float">
            <text:p>245,738,889 </text:p>
          </table:table-cell>
          <table:table-cell table:style-name="ce19" office:value-type="float" office:value="239630835.131" calcext:value-type="float">
            <text:p>239,630,835 </text:p>
          </table:table-cell>
          <table:table-cell table:style-name="ce24" office:value-type="float" office:value="1327134" calcext:value-type="float">
            <text:p>1,327,134 </text:p>
          </table:table-cell>
          <table:table-cell table:number-columns-repeated="1018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Science</text:p>
          </table:table-cell>
          <table:table-cell table:style-name="ce19" office:value-type="float" office:value="112041573" calcext:value-type="float">
            <text:p>112,041,573 </text:p>
          </table:table-cell>
          <table:table-cell table:style-name="ce19" office:value-type="float" office:value="105708790" calcext:value-type="float">
            <text:p>105,708,790 </text:p>
          </table:table-cell>
          <table:table-cell table:style-name="ce19" office:value-type="float" office:value="98731852.18" calcext:value-type="float">
            <text:p>98,731,852 </text:p>
          </table:table-cell>
          <table:table-cell table:style-name="ce24" office:value-type="float" office:value="6332783" calcext:value-type="float">
            <text:p>6,332,783 </text:p>
          </table:table-cell>
          <table:table-cell table:number-columns-repeated="1018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Culture</text:p>
          </table:table-cell>
          <table:table-cell table:style-name="ce19" office:value-type="float" office:value="28848163" calcext:value-type="float">
            <text:p>28,848,163 </text:p>
          </table:table-cell>
          <table:table-cell table:style-name="ce19" office:value-type="float" office:value="31415263" calcext:value-type="float">
            <text:p>31,415,263 </text:p>
          </table:table-cell>
          <table:table-cell table:style-name="ce19" office:value-type="float" office:value="26187827.878" calcext:value-type="float">
            <text:p>26,187,828 </text:p>
          </table:table-cell>
          <table:table-cell table:style-name="ce24" office:value-type="float" office:value="-2567100" calcext:value-type="float">
            <text:p>-2,567,100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3" office:value-type="string" calcext:value-type="string">
            <text:p>(4.Expenditures for Economic Development)</text:p>
          </table:table-cell>
          <table:table-cell table:style-name="ce19" office:value-type="float" office:value="267254254" calcext:value-type="float">
            <text:p>267,254,254 </text:p>
          </table:table-cell>
          <table:table-cell table:style-name="ce19" office:value-type="float" office:value="259781779" calcext:value-type="float">
            <text:p>259,781,779 </text:p>
          </table:table-cell>
          <table:table-cell table:style-name="ce19" office:value-type="float" office:value="269819740.879" calcext:value-type="float">
            <text:p>269,819,741 </text:p>
          </table:table-cell>
          <table:table-cell table:style-name="ce24" office:value-type="float" office:value="7472475" calcext:value-type="float">
            <text:p>7,472,475 </text:p>
          </table:table-cell>
          <table:table-cell table:number-columns-repeated="1018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14" office:value-type="string" calcext:value-type="string">
            <text:p>Agriculture</text:p>
          </table:table-cell>
          <table:table-cell table:style-name="ce19" office:value-type="float" office:value="85807963" calcext:value-type="float">
            <text:p>85,807,963 </text:p>
          </table:table-cell>
          <table:table-cell table:style-name="ce19" office:value-type="float" office:value="87947237" calcext:value-type="float">
            <text:p>87,947,237 </text:p>
          </table:table-cell>
          <table:table-cell table:style-name="ce19" office:value-type="float" office:value="88773356.366" calcext:value-type="float">
            <text:p>88,773,356 </text:p>
          </table:table-cell>
          <table:table-cell table:style-name="ce24" office:value-type="float" office:value="-2139274" calcext:value-type="float">
            <text:p>-2,139,274 </text:p>
          </table:table-cell>
          <table:table-cell table:number-columns-repeated="1018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14" office:value-type="string" calcext:value-type="string">
            <text:p>Industry</text:p>
          </table:table-cell>
          <table:table-cell table:style-name="ce19" office:value-type="float" office:value="3960616" calcext:value-type="float">
            <text:p>3,960,616 </text:p>
          </table:table-cell>
          <table:table-cell table:style-name="ce19" office:value-type="float" office:value="4296851" calcext:value-type="float">
            <text:p>4,296,851 </text:p>
          </table:table-cell>
          <table:table-cell table:style-name="ce19" office:value-type="float" office:value="4532908.684" calcext:value-type="float">
            <text:p>4,532,909 </text:p>
          </table:table-cell>
          <table:table-cell table:style-name="ce24" office:value-type="float" office:value="-336235" calcext:value-type="float">
            <text:p>-336,235 </text:p>
          </table:table-cell>
          <table:table-cell table:number-columns-repeated="1018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14" office:value-type="string" calcext:value-type="string">
            <text:p>Communication</text:p>
          </table:table-cell>
          <table:table-cell table:style-name="ce19" office:value-type="float" office:value="120188779" calcext:value-type="float">
            <text:p>120,188,779 </text:p>
          </table:table-cell>
          <table:table-cell table:style-name="ce19" office:value-type="float" office:value="118155727" calcext:value-type="float">
            <text:p>118,155,727 </text:p>
          </table:table-cell>
          <table:table-cell table:style-name="ce19" office:value-type="float" office:value="123514648.498" calcext:value-type="float">
            <text:p>123,514,648 </text:p>
          </table:table-cell>
          <table:table-cell table:style-name="ce24" office:value-type="float" office:value="2033052" calcext:value-type="float">
            <text:p>2,033,052 </text:p>
          </table:table-cell>
          <table:table-cell table:number-columns-repeated="1018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Other Economic Service</text:p>
          </table:table-cell>
          <table:table-cell table:style-name="ce19" office:value-type="float" office:value="57296896" calcext:value-type="float">
            <text:p>57,296,896 </text:p>
          </table:table-cell>
          <table:table-cell table:style-name="ce19" office:value-type="float" office:value="49381964" calcext:value-type="float">
            <text:p>49,381,964 </text:p>
          </table:table-cell>
          <table:table-cell table:style-name="ce19" office:value-type="float" office:value="52998827.331" calcext:value-type="float">
            <text:p>52,998,827 </text:p>
          </table:table-cell>
          <table:table-cell table:style-name="ce24" office:value-type="float" office:value="7914932" calcext:value-type="float">
            <text:p>7,914,932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3" office:value-type="string" calcext:value-type="string">
            <text:p>(5.Social Welfare)</text:p>
          </table:table-cell>
          <table:table-cell table:style-name="ce19" office:value-type="float" office:value="460609627" calcext:value-type="float">
            <text:p>460,609,627 </text:p>
          </table:table-cell>
          <table:table-cell table:style-name="ce19" office:value-type="float" office:value="441199250" calcext:value-type="float">
            <text:p>441,199,250 </text:p>
          </table:table-cell>
          <table:table-cell table:style-name="ce19" office:value-type="float" office:value="411788852.293" calcext:value-type="float">
            <text:p>411,788,852 </text:p>
          </table:table-cell>
          <table:table-cell table:style-name="ce24" office:value-type="float" office:value="19410377" calcext:value-type="float">
            <text:p>19,410,377 </text:p>
          </table:table-cell>
          <table:table-cell table:number-columns-repeated="1018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14" office:value-type="string" calcext:value-type="string">
            <text:p>Social Insurance</text:p>
          </table:table-cell>
          <table:table-cell table:style-name="ce19" office:value-type="float" office:value="314005048" calcext:value-type="float">
            <text:p>314,005,048 </text:p>
          </table:table-cell>
          <table:table-cell table:style-name="ce19" office:value-type="float" office:value="297148413" calcext:value-type="float">
            <text:p>297,148,413 </text:p>
          </table:table-cell>
          <table:table-cell table:style-name="ce19" office:value-type="float" office:value="266094172.455" calcext:value-type="float">
            <text:p>266,094,172 </text:p>
          </table:table-cell>
          <table:table-cell table:style-name="ce24" office:value-type="float" office:value="16856635" calcext:value-type="float">
            <text:p>16,856,635 </text:p>
          </table:table-cell>
          <table:table-cell table:number-columns-repeated="1018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14" office:value-type="string" calcext:value-type="string">
            <text:p>Social Relief</text:p>
          </table:table-cell>
          <table:table-cell table:style-name="ce19" office:value-type="float" office:value="9280250" calcext:value-type="float">
            <text:p>9,280,250 </text:p>
          </table:table-cell>
          <table:table-cell table:style-name="ce19" office:value-type="float" office:value="9269675" calcext:value-type="float">
            <text:p>9,269,675 </text:p>
          </table:table-cell>
          <table:table-cell table:style-name="ce19" office:value-type="float" office:value="9858060.99" calcext:value-type="float">
            <text:p>9,858,061 </text:p>
          </table:table-cell>
          <table:table-cell table:style-name="ce24" office:value-type="float" office:value="10575" calcext:value-type="float">
            <text:p>10,575 </text:p>
          </table:table-cell>
          <table:table-cell table:number-columns-repeated="1018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14" office:value-type="string" calcext:value-type="string">
            <text:p>Welfare Service</text:p>
          </table:table-cell>
          <table:table-cell table:style-name="ce19" office:value-type="float" office:value="116341027" calcext:value-type="float">
            <text:p>116,341,027 </text:p>
          </table:table-cell>
          <table:table-cell table:style-name="ce19" office:value-type="float" office:value="114492163" calcext:value-type="float">
            <text:p>114,492,163 </text:p>
          </table:table-cell>
          <table:table-cell table:style-name="ce19" office:value-type="float" office:value="114996996.128" calcext:value-type="float">
            <text:p>114,996,996 </text:p>
          </table:table-cell>
          <table:table-cell table:style-name="ce24" office:value-type="float" office:value="1848864" calcext:value-type="float">
            <text:p>1,848,864 </text:p>
          </table:table-cell>
          <table:table-cell table:number-columns-repeated="1018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14" office:value-type="string" calcext:value-type="string">
            <text:p>Employment Service</text:p>
          </table:table-cell>
          <table:table-cell table:style-name="ce19" office:value-type="float" office:value="1858322" calcext:value-type="float">
            <text:p>1,858,322 </text:p>
          </table:table-cell>
          <table:table-cell table:style-name="ce19" office:value-type="float" office:value="1940281" calcext:value-type="float">
            <text:p>1,940,281 </text:p>
          </table:table-cell>
          <table:table-cell table:style-name="ce19" office:value-type="float" office:value="1843139.372" calcext:value-type="float">
            <text:p>1,843,139 </text:p>
          </table:table-cell>
          <table:table-cell table:style-name="ce24" office:value-type="float" office:value="-81959" calcext:value-type="float">
            <text:p>-81,959 </text:p>
          </table:table-cell>
          <table:table-cell table:number-columns-repeated="1018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14" office:value-type="string" calcext:value-type="string">
            <text:p>Public Health</text:p>
          </table:table-cell>
          <table:table-cell table:style-name="ce19" office:value-type="float" office:value="19124980" calcext:value-type="float">
            <text:p>19,124,980 </text:p>
          </table:table-cell>
          <table:table-cell table:style-name="ce19" office:value-type="float" office:value="18348718" calcext:value-type="float">
            <text:p>18,348,718 </text:p>
          </table:table-cell>
          <table:table-cell table:style-name="ce19" office:value-type="float" office:value="18996483.348" calcext:value-type="float">
            <text:p>18,996,483 </text:p>
          </table:table-cell>
          <table:table-cell table:style-name="ce24" office:value-type="float" office:value="776262" calcext:value-type="float">
            <text:p>776,262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3" office:value-type="string" calcext:value-type="string">
            <text:p>(6.Community Development and Environmental Protection)</text:p>
          </table:table-cell>
          <table:table-cell table:style-name="ce19" office:value-type="float" office:value="17975720" calcext:value-type="float">
            <text:p>17,975,720 </text:p>
          </table:table-cell>
          <table:table-cell table:style-name="ce19" office:value-type="float" office:value="16517012" calcext:value-type="float">
            <text:p>16,517,012 </text:p>
          </table:table-cell>
          <table:table-cell table:style-name="ce19" office:value-type="float" office:value="16145193.824" calcext:value-type="float">
            <text:p>16,145,194 </text:p>
          </table:table-cell>
          <table:table-cell table:style-name="ce24" office:value-type="float" office:value="1458708" calcext:value-type="float">
            <text:p>1,458,708 </text:p>
          </table:table-cell>
          <table:table-cell table:number-columns-repeated="1018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14" office:value-type="string" calcext:value-type="string">
            <text:p>Environmental Protection</text:p>
          </table:table-cell>
          <table:table-cell table:style-name="ce19" office:value-type="float" office:value="17975720" calcext:value-type="float">
            <text:p>17,975,720 </text:p>
          </table:table-cell>
          <table:table-cell table:style-name="ce19" office:value-type="float" office:value="16517012" calcext:value-type="float">
            <text:p>16,517,012 </text:p>
          </table:table-cell>
          <table:table-cell table:style-name="ce19" office:value-type="float" office:value="16145193.824" calcext:value-type="float">
            <text:p>16,145,194 </text:p>
          </table:table-cell>
          <table:table-cell table:style-name="ce24" office:value-type="float" office:value="1458708" calcext:value-type="float">
            <text:p>1,458,708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3" office:value-type="string" calcext:value-type="string">
            <text:p>(7.Retirement and Condolence)</text:p>
          </table:table-cell>
          <table:table-cell table:style-name="ce19" office:value-type="float" office:value="147210351" calcext:value-type="float">
            <text:p>147,210,351 </text:p>
          </table:table-cell>
          <table:table-cell table:style-name="ce19" office:value-type="float" office:value="141607313" calcext:value-type="float">
            <text:p>141,607,313 </text:p>
          </table:table-cell>
          <table:table-cell table:style-name="ce19" office:value-type="float" office:value="134590853.267" calcext:value-type="float">
            <text:p>134,590,853 </text:p>
          </table:table-cell>
          <table:table-cell table:style-name="ce24" office:value-type="float" office:value="5603038" calcext:value-type="float">
            <text:p>5,603,038 </text:p>
          </table:table-cell>
          <table:table-cell table:number-columns-repeated="1018"/>
        </table:table-row>
        <table:table-row table:style-name="ro7">
          <table:table-cell table:style-name="ce6" office:value-type="float" office:value="26" calcext:value-type="float">
            <text:p>26</text:p>
          </table:table-cell>
          <table:table-cell table:style-name="ce14" office:value-type="string" calcext:value-type="string">
            <text:p>Retirement and Compassionate Aid Payment</text:p>
          </table:table-cell>
          <table:table-cell table:style-name="ce19" office:value-type="float" office:value="147015885" calcext:value-type="float">
            <text:p>147,015,885 </text:p>
          </table:table-cell>
          <table:table-cell table:style-name="ce19" office:value-type="float" office:value="141411594" calcext:value-type="float">
            <text:p>141,411,594 </text:p>
          </table:table-cell>
          <table:table-cell table:style-name="ce19" office:value-type="float" office:value="134401523.674" calcext:value-type="float">
            <text:p>134,401,524 </text:p>
          </table:table-cell>
          <table:table-cell table:style-name="ce24" office:value-type="float" office:value="5604291" calcext:value-type="float">
            <text:p>5,604,291 </text:p>
          </table:table-cell>
          <table:table-cell table:number-columns-repeated="1018"/>
        </table:table-row>
        <table:table-row table:style-name="ro7">
          <table:table-cell table:style-name="ce6" office:value-type="float" office:value="27" calcext:value-type="float">
            <text:p>27</text:p>
          </table:table-cell>
          <table:table-cell table:style-name="ce14" office:value-type="string" calcext:value-type="string">
            <text:p>Retirement and Compassionate Aid Affairs</text:p>
          </table:table-cell>
          <table:table-cell table:style-name="ce19" office:value-type="float" office:value="194466" calcext:value-type="float">
            <text:p>194,466 </text:p>
          </table:table-cell>
          <table:table-cell table:style-name="ce19" office:value-type="float" office:value="195719" calcext:value-type="float">
            <text:p>195,719 </text:p>
          </table:table-cell>
          <table:table-cell table:style-name="ce19" office:value-type="float" office:value="189329.593" calcext:value-type="float">
            <text:p>189,330 </text:p>
          </table:table-cell>
          <table:table-cell table:style-name="ce24" office:value-type="float" office:value="-1253" calcext:value-type="float">
            <text:p>-1,253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3" office:value-type="string" calcext:value-type="string">
            <text:p>(8.Obligations)</text:p>
          </table:table-cell>
          <table:table-cell table:style-name="ce19" office:value-type="float" office:value="123311322" calcext:value-type="float">
            <text:p>123,311,322 </text:p>
          </table:table-cell>
          <table:table-cell table:style-name="ce19" office:value-type="float" office:value="126753380" calcext:value-type="float">
            <text:p>126,753,380 </text:p>
          </table:table-cell>
          <table:table-cell table:style-name="ce19" office:value-type="float" office:value="115116916.657" calcext:value-type="float">
            <text:p>115,116,917 </text:p>
          </table:table-cell>
          <table:table-cell table:style-name="ce24" office:value-type="float" office:value="-3442058" calcext:value-type="float">
            <text:p>-3,442,058 </text:p>
          </table:table-cell>
          <table:table-cell table:number-columns-repeated="1018"/>
        </table:table-row>
        <table:table-row table:style-name="ro5">
          <table:table-cell table:style-name="ce6" office:value-type="float" office:value="28" calcext:value-type="float">
            <text:p>28</text:p>
          </table:table-cell>
          <table:table-cell table:style-name="ce14" office:value-type="string" calcext:value-type="string">
            <text:p>Interest Payment</text:p>
          </table:table-cell>
          <table:table-cell table:style-name="ce19" office:value-type="float" office:value="122841701" calcext:value-type="float">
            <text:p>122,841,701 </text:p>
          </table:table-cell>
          <table:table-cell table:style-name="ce19" office:value-type="float" office:value="126181380" calcext:value-type="float">
            <text:p>126,181,380 </text:p>
          </table:table-cell>
          <table:table-cell table:style-name="ce19" office:value-type="float" office:value="114627559.23" calcext:value-type="float">
            <text:p>114,627,559 </text:p>
          </table:table-cell>
          <table:table-cell table:style-name="ce24" office:value-type="float" office:value="-3339679" calcext:value-type="float">
            <text:p>-3,339,679 </text:p>
          </table:table-cell>
          <table:table-cell table:number-columns-repeated="1018"/>
        </table:table-row>
        <table:table-row table:style-name="ro5">
          <table:table-cell table:style-name="ce6" office:value-type="float" office:value="29" calcext:value-type="float">
            <text:p>29</text:p>
          </table:table-cell>
          <table:table-cell table:style-name="ce14" office:value-type="string" calcext:value-type="string">
            <text:p>Debt Servicing Management Fees</text:p>
          </table:table-cell>
          <table:table-cell table:style-name="ce19" office:value-type="float" office:value="469621" calcext:value-type="float">
            <text:p>469,621 </text:p>
          </table:table-cell>
          <table:table-cell table:style-name="ce19" office:value-type="float" office:value="572000" calcext:value-type="float">
            <text:p>572,000 </text:p>
          </table:table-cell>
          <table:table-cell table:style-name="ce19" office:value-type="float" office:value="489357.427" calcext:value-type="float">
            <text:p>489,357 </text:p>
          </table:table-cell>
          <table:table-cell table:style-name="ce24" office:value-type="float" office:value="-102379" calcext:value-type="float">
            <text:p>-102,379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3" office:value-type="string" calcext:value-type="string">
            <text:p>(9.General Subsidies and Other Expenditure)</text:p>
          </table:table-cell>
          <table:table-cell table:style-name="ce19" office:value-type="float" office:value="74864705" calcext:value-type="float">
            <text:p>74,864,705 </text:p>
          </table:table-cell>
          <table:table-cell table:style-name="ce19" office:value-type="float" office:value="80537294" calcext:value-type="float">
            <text:p>80,537,294 </text:p>
          </table:table-cell>
          <table:table-cell table:style-name="ce19" office:value-type="float" office:value="76804542.323" calcext:value-type="float">
            <text:p>76,804,542 </text:p>
          </table:table-cell>
          <table:table-cell table:style-name="ce24" office:value-type="float" office:value="-5672589" calcext:value-type="float">
            <text:p>-5,672,589 </text:p>
          </table:table-cell>
          <table:table-cell table:number-columns-repeated="1018"/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table:style-name="ce14" office:value-type="string" calcext:value-type="string">
            <text:p>Subsidies for Special Projects</text:p>
          </table:table-cell>
          <table:table-cell table:style-name="ce19" office:value-type="float" office:value="39486274" calcext:value-type="float">
            <text:p>39,486,274 </text:p>
          </table:table-cell>
          <table:table-cell table:style-name="ce19" office:value-type="float" office:value="45461671" calcext:value-type="float">
            <text:p>45,461,671 </text:p>
          </table:table-cell>
          <table:table-cell table:style-name="ce19" office:value-type="float" office:value="51663012.771" calcext:value-type="float">
            <text:p>51,663,013 </text:p>
          </table:table-cell>
          <table:table-cell table:style-name="ce24" office:value-type="float" office:value="-5975397" calcext:value-type="float">
            <text:p>-5,975,397 </text:p>
          </table:table-cell>
          <table:table-cell table:number-columns-repeated="1018"/>
        </table:table-row>
        <table:table-row table:style-name="ro5">
          <table:table-cell table:style-name="ce6" office:value-type="float" office:value="31" calcext:value-type="float">
            <text:p>31</text:p>
          </table:table-cell>
          <table:table-cell table:style-name="ce15" office:value-type="string" calcext:value-type="string">
            <text:p>Subsidies for Balancing Budget</text:p>
          </table:table-cell>
          <table:table-cell table:style-name="ce19" office:value-type="float" office:value="22500000" calcext:value-type="float">
            <text:p>22,500,000 </text:p>
          </table:table-cell>
          <table:table-cell table:style-name="ce19" office:value-type="float" office:value="21940500" calcext:value-type="float">
            <text:p>21,940,500 </text:p>
          </table:table-cell>
          <table:table-cell table:style-name="ce19" office:value-type="float" office:value="21449057" calcext:value-type="float">
            <text:p>21,449,057 </text:p>
          </table:table-cell>
          <table:table-cell table:style-name="ce24" office:value-type="float" office:value="559500" calcext:value-type="float">
            <text:p>559,500 </text:p>
          </table:table-cell>
          <table:table-cell table:number-columns-repeated="1018"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14" office:value-type="string" calcext:value-type="string">
            <text:p>Others Expenditure</text:p>
          </table:table-cell>
          <table:table-cell table:style-name="ce19" office:value-type="float" office:value="5478431" calcext:value-type="float">
            <text:p>5,478,431 </text:p>
          </table:table-cell>
          <table:table-cell table:style-name="ce19" office:value-type="float" office:value="5635123" calcext:value-type="float">
            <text:p>5,635,123 </text:p>
          </table:table-cell>
          <table:table-cell table:style-name="ce19" office:value-type="float" office:value="3692472.552" calcext:value-type="float">
            <text:p>3,692,473 </text:p>
          </table:table-cell>
          <table:table-cell table:style-name="ce24" office:value-type="float" office:value="-156692" calcext:value-type="float">
            <text:p>-156,692 </text:p>
          </table:table-cell>
          <table:table-cell table:number-columns-repeated="1018"/>
        </table:table-row>
        <table:table-row table:style-name="ro5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Secondary Reserve Fund</text:p>
          </table:table-cell>
          <table:table-cell table:style-name="ce20" office:value-type="float" office:value="7400000" calcext:value-type="float">
            <text:p>7,400,000 </text:p>
          </table:table-cell>
          <table:table-cell table:style-name="ce20" office:value-type="float" office:value="7500000" calcext:value-type="float">
            <text:p>7,500,000 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float" office:value="-100000" calcext:value-type="float">
            <text:p>-100,000 </text:p>
          </table:table-cell>
          <table:table-cell table:number-columns-repeated="1018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z00sp</dc:creator>
    <dc:date>2016-01-29T11:45:25</dc:date>
    <meta:print-date>2016-01-29T11:45:24</meta:print-date>
    <meta:document-statistic meta:table-count="1" meta:cell-count="257" meta:object-count="0"/>
    <meta:generator>LibreOffice/4.4.1.2$Windows_x86 LibreOffice_project/45e2de17089c24a1fa810c8f975a7171ba4cd432</meta:generator>
  </office:meta>
</office:document-meta>
</file>