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8.51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default-cell-style-name="ce28"/>
        <table:table-column table:style-name="co8" table:number-columns-repeated="249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         FY2016       <text:span text:style-name="T1"> Unit:Thousand NT$;%</text:span>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Current Account</text:p>
          </table:table-cell>
          <table:table-cell table:style-name="ce12" office:value-type="string" calcext:value-type="string">
            <text:p>Capital Account</text:p>
          </table:table-cell>
          <table:table-cell table:style-name="ce12" office:value-type="string" calcext:value-type="string">
            <text:p>Total</text:p>
          </table:table-cell>
          <table:table-cell table:style-name="ce22" office:value-type="string" calcext:value-type="string">
            <text:p>Percent Total</text:p>
          </table:table-cell>
          <table:table-cell table:style-name="ce27"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665829540" calcext:value-type="float">
            <text:p>1,665,829,540 </text:p>
          </table:table-cell>
          <table:table-cell table:style-name="ce18" office:value-type="float" office:value="310141614" calcext:value-type="float">
            <text:p>310,141,614 </text:p>
          </table:table-cell>
          <table:table-cell table:style-name="ce18" office:value-type="float" office:value="1975971154" calcext:value-type="float">
            <text:p>1,975,971,154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70749915" calcext:value-type="float">
            <text:p>170,749,915 </text:p>
          </table:table-cell>
          <table:table-cell table:style-name="ce19" office:value-type="float" office:value="16234618" calcext:value-type="float">
            <text:p>16,234,618 </text:p>
          </table:table-cell>
          <table:table-cell table:style-name="ce19" office:value-type="float" office:value="186984533" calcext:value-type="float">
            <text:p>186,984,533 </text:p>
          </table:table-cell>
          <table:table-cell table:style-name="ce24" office:value-type="float" office:value="9.4629" calcext:value-type="float">
            <text:p>9.5 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tate Affairs</text:p>
          </table:table-cell>
          <table:table-cell table:style-name="ce19" office:value-type="float" office:value="1259166" calcext:value-type="float">
            <text:p>1,259,166 </text:p>
          </table:table-cell>
          <table:table-cell table:style-name="ce19" office:value-type="float" office:value="56448" calcext:value-type="float">
            <text:p>56,448 </text:p>
          </table:table-cell>
          <table:table-cell table:style-name="ce19" office:value-type="float" office:value="1315614" calcext:value-type="float">
            <text:p>1,315,614 </text:p>
          </table:table-cell>
          <table:table-cell table:style-name="ce24" office:value-type="float" office:value="0.0665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4894933" calcext:value-type="float">
            <text:p>4,894,933 </text:p>
          </table:table-cell>
          <table:table-cell table:style-name="ce19" office:value-type="float" office:value="407992" calcext:value-type="float">
            <text:p>407,992 </text:p>
          </table:table-cell>
          <table:table-cell table:style-name="ce19" office:value-type="float" office:value="5302925" calcext:value-type="float">
            <text:p>5,302,925 </text:p>
          </table:table-cell>
          <table:table-cell table:style-name="ce24" office:value-type="float" office:value="0.2683" calcext:value-type="float">
            <text:p>0.3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306075" calcext:value-type="float">
            <text:p>3,306,075 </text:p>
          </table:table-cell>
          <table:table-cell table:style-name="ce19" office:value-type="float" office:value="374052" calcext:value-type="float">
            <text:p>374,052 </text:p>
          </table:table-cell>
          <table:table-cell table:style-name="ce19" office:value-type="float" office:value="3680127" calcext:value-type="float">
            <text:p>3,680,127 </text:p>
          </table:table-cell>
          <table:table-cell table:style-name="ce24" office:value-type="float" office:value="0.1862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48432425" calcext:value-type="float">
            <text:p>48,432,425 </text:p>
          </table:table-cell>
          <table:table-cell table:style-name="ce19" office:value-type="float" office:value="6440035" calcext:value-type="float">
            <text:p>6,440,035 </text:p>
          </table:table-cell>
          <table:table-cell table:style-name="ce19" office:value-type="float" office:value="54872460" calcext:value-type="float">
            <text:p>54,872,460 </text:p>
          </table:table-cell>
          <table:table-cell table:style-name="ce24" office:value-type="float" office:value="2.7769" calcext:value-type="float">
            <text:p>2.8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514640" calcext:value-type="float">
            <text:p>1,514,640 </text:p>
          </table:table-cell>
          <table:table-cell table:style-name="ce19" office:value-type="float" office:value="76056" calcext:value-type="float">
            <text:p>76,056 </text:p>
          </table:table-cell>
          <table:table-cell table:style-name="ce19" office:value-type="float" office:value="1590696" calcext:value-type="float">
            <text:p>1,590,696 </text:p>
          </table:table-cell>
          <table:table-cell table:style-name="ce24" office:value-type="float" office:value="0.0805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142489" calcext:value-type="float">
            <text:p>2,142,489 </text:p>
          </table:table-cell>
          <table:table-cell table:style-name="ce19" office:value-type="float" office:value="162321" calcext:value-type="float">
            <text:p>162,321 </text:p>
          </table:table-cell>
          <table:table-cell table:style-name="ce19" office:value-type="float" office:value="2304810" calcext:value-type="float">
            <text:p>2,304,810 </text:p>
          </table:table-cell>
          <table:table-cell table:style-name="ce24" office:value-type="float" office:value="0.1166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1838739" calcext:value-type="float">
            <text:p>51,838,739 </text:p>
          </table:table-cell>
          <table:table-cell table:style-name="ce19" office:value-type="float" office:value="7642586" calcext:value-type="float">
            <text:p>7,642,586 </text:p>
          </table:table-cell>
          <table:table-cell table:style-name="ce19" office:value-type="float" office:value="59481325" calcext:value-type="float">
            <text:p>59,481,325 </text:p>
          </table:table-cell>
          <table:table-cell table:style-name="ce24" office:value-type="float" office:value="3.0102" calcext:value-type="float">
            <text:p>3.0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3925459" calcext:value-type="float">
            <text:p>23,925,459 </text:p>
          </table:table-cell>
          <table:table-cell table:style-name="ce19" office:value-type="float" office:value="505967" calcext:value-type="float">
            <text:p>505,967 </text:p>
          </table:table-cell>
          <table:table-cell table:style-name="ce19" office:value-type="float" office:value="24431426" calcext:value-type="float">
            <text:p>24,431,426 </text:p>
          </table:table-cell>
          <table:table-cell table:style-name="ce24" office:value-type="float" office:value="1.2364" calcext:value-type="float">
            <text:p>1.2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2281396" calcext:value-type="float">
            <text:p>32,281,396 </text:p>
          </table:table-cell>
          <table:table-cell table:style-name="ce19" office:value-type="float" office:value="498003" calcext:value-type="float">
            <text:p>498,003 </text:p>
          </table:table-cell>
          <table:table-cell table:style-name="ce19" office:value-type="float" office:value="32779399" calcext:value-type="float">
            <text:p>32,779,399 </text:p>
          </table:table-cell>
          <table:table-cell table:style-name="ce24" office:value-type="float" office:value="1.6589" calcext:value-type="float">
            <text:p>1.7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15484" calcext:value-type="float">
            <text:p>115,484 </text:p>
          </table:table-cell>
          <table:table-cell table:style-name="ce19" office:value-type="float" office:value="10876" calcext:value-type="float">
            <text:p>10,876 </text:p>
          </table:table-cell>
          <table:table-cell table:style-name="ce19" office:value-type="float" office:value="126360" calcext:value-type="float">
            <text:p>126,360 </text:p>
          </table:table-cell>
          <table:table-cell table:style-name="ce24" office:value-type="float" office:value="0.0063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1039109" calcext:value-type="float">
            <text:p>1,039,109 </text:p>
          </table:table-cell>
          <table:table-cell table:style-name="ce19" office:value-type="float" office:value="60282" calcext:value-type="float">
            <text:p>60,282 </text:p>
          </table:table-cell>
          <table:table-cell table:style-name="ce19" office:value-type="float" office:value="1099391" calcext:value-type="float">
            <text:p>1,099,391 </text:p>
          </table:table-cell>
          <table:table-cell table:style-name="ce24" office:value-type="float" office:value="0.0556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02548988" calcext:value-type="float">
            <text:p>302,548,988 </text:p>
          </table:table-cell>
          <table:table-cell table:style-name="ce19" office:value-type="float" office:value="7255895" calcext:value-type="float">
            <text:p>7,255,895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24" office:value-type="float" office:value="15.6786" calcext:value-type="float">
            <text:p>15.7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National Defense</text:p>
          </table:table-cell>
          <table:table-cell table:style-name="ce19" office:value-type="float" office:value="302548988" calcext:value-type="float">
            <text:p>302,548,988 </text:p>
          </table:table-cell>
          <table:table-cell table:style-name="ce19" office:value-type="float" office:value="7255895" calcext:value-type="float">
            <text:p>7,255,895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24" office:value-type="float" office:value="15.6786" calcext:value-type="float">
            <text:p>15.7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298755194" calcext:value-type="float">
            <text:p>298,755,194 </text:p>
          </table:table-cell>
          <table:table-cell table:style-name="ce19" office:value-type="float" office:value="89200565" calcext:value-type="float">
            <text:p>89,200,565 </text:p>
          </table:table-cell>
          <table:table-cell table:style-name="ce19" office:value-type="float" office:value="387955759" calcext:value-type="float">
            <text:p>387,955,759 </text:p>
          </table:table-cell>
          <table:table-cell table:style-name="ce24" office:value-type="float" office:value="19.6336" calcext:value-type="float">
            <text:p>19.6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Education</text:p>
          </table:table-cell>
          <table:table-cell table:style-name="ce19" office:value-type="float" office:value="215943375" calcext:value-type="float">
            <text:p>215,943,375 </text:p>
          </table:table-cell>
          <table:table-cell table:style-name="ce19" office:value-type="float" office:value="31122648" calcext:value-type="float">
            <text:p>31,122,648 </text:p>
          </table:table-cell>
          <table:table-cell table:style-name="ce19" office:value-type="float" office:value="247066023" calcext:value-type="float">
            <text:p>247,066,023 </text:p>
          </table:table-cell>
          <table:table-cell table:style-name="ce24" office:value-type="float" office:value="12.5035" calcext:value-type="float">
            <text:p>12.5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64722573" calcext:value-type="float">
            <text:p>64,722,573 </text:p>
          </table:table-cell>
          <table:table-cell table:style-name="ce19" office:value-type="float" office:value="47319000" calcext:value-type="float">
            <text:p>47,319,000 </text:p>
          </table:table-cell>
          <table:table-cell table:style-name="ce19" office:value-type="float" office:value="112041573" calcext:value-type="float">
            <text:p>112,041,573 </text:p>
          </table:table-cell>
          <table:table-cell table:style-name="ce24" office:value-type="float" office:value="5.6702" calcext:value-type="float">
            <text:p>5.7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18089246" calcext:value-type="float">
            <text:p>18,089,246 </text:p>
          </table:table-cell>
          <table:table-cell table:style-name="ce19" office:value-type="float" office:value="10758917" calcext:value-type="float">
            <text:p>10,758,917 </text:p>
          </table:table-cell>
          <table:table-cell table:style-name="ce19" office:value-type="float" office:value="28848163" calcext:value-type="float">
            <text:p>28,848,163 </text:p>
          </table:table-cell>
          <table:table-cell table:style-name="ce24" office:value-type="float" office:value="1.4599" calcext:value-type="float">
            <text:p>1.5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89920383" calcext:value-type="float">
            <text:p>89,920,383 </text:p>
          </table:table-cell>
          <table:table-cell table:style-name="ce19" office:value-type="float" office:value="177333871" calcext:value-type="float">
            <text:p>177,333,871 </text:p>
          </table:table-cell>
          <table:table-cell table:style-name="ce19" office:value-type="float" office:value="267254254" calcext:value-type="float">
            <text:p>267,254,254 </text:p>
          </table:table-cell>
          <table:table-cell table:style-name="ce24" office:value-type="float" office:value="13.5252" calcext:value-type="float">
            <text:p>13.5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52885879" calcext:value-type="float">
            <text:p>52,885,879 </text:p>
          </table:table-cell>
          <table:table-cell table:style-name="ce19" office:value-type="float" office:value="32922084" calcext:value-type="float">
            <text:p>32,922,084 </text:p>
          </table:table-cell>
          <table:table-cell table:style-name="ce19" office:value-type="float" office:value="85807963" calcext:value-type="float">
            <text:p>85,807,963 </text:p>
          </table:table-cell>
          <table:table-cell table:style-name="ce24" office:value-type="float" office:value="4.3425" calcext:value-type="float">
            <text:p>4.3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2776653" calcext:value-type="float">
            <text:p>2,776,653 </text:p>
          </table:table-cell>
          <table:table-cell table:style-name="ce19" office:value-type="float" office:value="1183963" calcext:value-type="float">
            <text:p>1,183,963 </text:p>
          </table:table-cell>
          <table:table-cell table:style-name="ce19" office:value-type="float" office:value="3960616" calcext:value-type="float">
            <text:p>3,960,616 </text:p>
          </table:table-cell>
          <table:table-cell table:style-name="ce24" office:value-type="float" office:value="0.2004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4757370" calcext:value-type="float">
            <text:p>14,757,370 </text:p>
          </table:table-cell>
          <table:table-cell table:style-name="ce19" office:value-type="float" office:value="105431409" calcext:value-type="float">
            <text:p>105,431,409 </text:p>
          </table:table-cell>
          <table:table-cell table:style-name="ce19" office:value-type="float" office:value="120188779" calcext:value-type="float">
            <text:p>120,188,779 </text:p>
          </table:table-cell>
          <table:table-cell table:style-name="ce24" office:value-type="float" office:value="6.0825" calcext:value-type="float">
            <text:p>6.1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19500481" calcext:value-type="float">
            <text:p>19,500,481 </text:p>
          </table:table-cell>
          <table:table-cell table:style-name="ce19" office:value-type="float" office:value="37796415" calcext:value-type="float">
            <text:p>37,796,415 </text:p>
          </table:table-cell>
          <table:table-cell table:style-name="ce19" office:value-type="float" office:value="57296896" calcext:value-type="float">
            <text:p>57,296,896 </text:p>
          </table:table-cell>
          <table:table-cell table:style-name="ce24" office:value-type="float" office:value="2.8996" calcext:value-type="float">
            <text:p>2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58134517" calcext:value-type="float">
            <text:p>458,134,517 </text:p>
          </table:table-cell>
          <table:table-cell table:style-name="ce19" office:value-type="float" office:value="2475110" calcext:value-type="float">
            <text:p>2,475,110 </text:p>
          </table:table-cell>
          <table:table-cell table:style-name="ce19" office:value-type="float" office:value="460609627" calcext:value-type="float">
            <text:p>460,609,627 </text:p>
          </table:table-cell>
          <table:table-cell table:style-name="ce24" office:value-type="float" office:value="23.3105" calcext:value-type="float">
            <text:p>23.3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13737608" calcext:value-type="float">
            <text:p>313,737,608 </text:p>
          </table:table-cell>
          <table:table-cell table:style-name="ce19" office:value-type="float" office:value="267440" calcext:value-type="float">
            <text:p>267,440 </text:p>
          </table:table-cell>
          <table:table-cell table:style-name="ce19" office:value-type="float" office:value="314005048" calcext:value-type="float">
            <text:p>314,005,048 </text:p>
          </table:table-cell>
          <table:table-cell table:style-name="ce24" office:value-type="float" office:value="15.8911" calcext:value-type="float">
            <text:p>15.9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74713" calcext:value-type="float">
            <text:p>9,274,713 </text:p>
          </table:table-cell>
          <table:table-cell table:style-name="ce19" office:value-type="float" office:value="5537" calcext:value-type="float">
            <text:p>5,537 </text:p>
          </table:table-cell>
          <table:table-cell table:style-name="ce19" office:value-type="float" office:value="9280250" calcext:value-type="float">
            <text:p>9,280,250 </text:p>
          </table:table-cell>
          <table:table-cell table:style-name="ce24" office:value-type="float" office:value="0.4696" calcext:value-type="float">
            <text:p>0.5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5372026" calcext:value-type="float">
            <text:p>115,372,026 </text:p>
          </table:table-cell>
          <table:table-cell table:style-name="ce19" office:value-type="float" office:value="969001" calcext:value-type="float">
            <text:p>969,001 </text:p>
          </table:table-cell>
          <table:table-cell table:style-name="ce19" office:value-type="float" office:value="116341027" calcext:value-type="float">
            <text:p>116,341,027 </text:p>
          </table:table-cell>
          <table:table-cell table:style-name="ce24" office:value-type="float" office:value="5.8877" calcext:value-type="float">
            <text:p>5.9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754192" calcext:value-type="float">
            <text:p>1,754,192 </text:p>
          </table:table-cell>
          <table:table-cell table:style-name="ce19" office:value-type="float" office:value="104130" calcext:value-type="float">
            <text:p>104,130 </text:p>
          </table:table-cell>
          <table:table-cell table:style-name="ce19" office:value-type="float" office:value="1858322" calcext:value-type="float">
            <text:p>1,858,322 </text:p>
          </table:table-cell>
          <table:table-cell table:style-name="ce24" office:value-type="float" office:value="0.094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17995978" calcext:value-type="float">
            <text:p>17,995,978 </text:p>
          </table:table-cell>
          <table:table-cell table:style-name="ce19" office:value-type="float" office:value="1129002" calcext:value-type="float">
            <text:p>1,129,002 </text:p>
          </table:table-cell>
          <table:table-cell table:style-name="ce19" office:value-type="float" office:value="19124980" calcext:value-type="float">
            <text:p>19,124,980 </text:p>
          </table:table-cell>
          <table:table-cell table:style-name="ce24" office:value-type="float" office:value="0.9678" calcext:value-type="float">
            <text:p>1.0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3776575" calcext:value-type="float">
            <text:p>3,776,575 </text:p>
          </table:table-cell>
          <table:table-cell table:style-name="ce19" office:value-type="float" office:value="14199145" calcext:value-type="float">
            <text:p>14,199,145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24" office:value-type="float" office:value="0.9097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3776575" calcext:value-type="float">
            <text:p>3,776,575 </text:p>
          </table:table-cell>
          <table:table-cell table:style-name="ce19" office:value-type="float" office:value="14199145" calcext:value-type="float">
            <text:p>14,199,145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24" office:value-type="float" office:value="0.9097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47198609" calcext:value-type="float">
            <text:p>147,198,609 </text:p>
          </table:table-cell>
          <table:table-cell table:style-name="ce19" office:value-type="float" office:value="11742" calcext:value-type="float">
            <text:p>11,742 </text:p>
          </table:table-cell>
          <table:table-cell table:style-name="ce19" office:value-type="float" office:value="147210351" calcext:value-type="float">
            <text:p>147,210,351 </text:p>
          </table:table-cell>
          <table:table-cell table:style-name="ce24" office:value-type="float" office:value="7.45" calcext:value-type="float">
            <text:p>7.5 </text:p>
          </table:table-cell>
          <table:table-cell table:number-columns-repeated="1018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47015885" calcext:value-type="float">
            <text:p>147,015,88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7015885" calcext:value-type="float">
            <text:p>147,015,885 </text:p>
          </table:table-cell>
          <table:table-cell table:style-name="ce24" office:value-type="float" office:value="7.4401" calcext:value-type="float">
            <text:p>7.4 </text:p>
          </table:table-cell>
          <table:table-cell table:number-columns-repeated="1018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182724" calcext:value-type="float">
            <text:p>182,724 </text:p>
          </table:table-cell>
          <table:table-cell table:style-name="ce19" office:value-type="float" office:value="11742" calcext:value-type="float">
            <text:p>11,742 </text:p>
          </table:table-cell>
          <table:table-cell table:style-name="ce19" office:value-type="float" office:value="194466" calcext:value-type="float">
            <text:p>194,466 </text:p>
          </table:table-cell>
          <table:table-cell table:style-name="ce24" office:value-type="float" office:value="0.0098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8.Obligations)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24" office:value-type="float" office:value="6.2405" calcext:value-type="float">
            <text:p>6.2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22841701" calcext:value-type="float">
            <text:p>122,841,70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841701" calcext:value-type="float">
            <text:p>122,841,701 </text:p>
          </table:table-cell>
          <table:table-cell table:style-name="ce24" office:value-type="float" office:value="6.2167" calcext:value-type="float">
            <text:p>6.2 </text:p>
          </table:table-cell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69621" calcext:value-type="float">
            <text:p>469,62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9621" calcext:value-type="float">
            <text:p>469,621 </text:p>
          </table:table-cell>
          <table:table-cell table:style-name="ce24" office:value-type="float" office:value="0.0237" calcext:value-type="float">
            <text:p>0.0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3" office:value-type="string" calcext:value-type="string">
            <text:p>(9.General Subsidies and Other Expenditure)</text:p>
          </table:table-cell>
          <table:table-cell table:style-name="ce19" office:value-type="float" office:value="71434037" calcext:value-type="float">
            <text:p>71,434,037 </text:p>
          </table:table-cell>
          <table:table-cell table:style-name="ce19" office:value-type="float" office:value="3430668" calcext:value-type="float">
            <text:p>3,430,668 </text:p>
          </table:table-cell>
          <table:table-cell table:style-name="ce19" office:value-type="float" office:value="74864705" calcext:value-type="float">
            <text:p>74,864,705 </text:p>
          </table:table-cell>
          <table:table-cell table:style-name="ce24" office:value-type="float" office:value="3.7887" calcext:value-type="float">
            <text:p>3.8 </text:p>
          </table:table-cell>
          <table:table-cell table:number-columns-repeated="1018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9455606" calcext:value-type="float">
            <text:p>39,455,606 </text:p>
          </table:table-cell>
          <table:table-cell table:style-name="ce19" office:value-type="float" office:value="30668" calcext:value-type="float">
            <text:p>30,668 </text:p>
          </table:table-cell>
          <table:table-cell table:style-name="ce19" office:value-type="float" office:value="39486274" calcext:value-type="float">
            <text:p>39,486,274 </text:p>
          </table:table-cell>
          <table:table-cell table:style-name="ce24" office:value-type="float" office:value="1.9983" calcext:value-type="float">
            <text:p>2.0 </text:p>
          </table:table-cell>
          <table:table-cell table:number-columns-repeated="1018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2500000" calcext:value-type="float">
            <text:p>22,500,0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500000" calcext:value-type="float">
            <text:p>22,500,000 </text:p>
          </table:table-cell>
          <table:table-cell table:style-name="ce24" office:value-type="float" office:value="1.1386" calcext:value-type="float">
            <text:p>1.1 </text:p>
          </table:table-cell>
          <table:table-cell table:number-columns-repeated="101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3978431" calcext:value-type="float">
            <text:p>3,978,431 </text:p>
          </table:table-cell>
          <table:table-cell table:style-name="ce19" office:value-type="float" office:value="1500000" calcext:value-type="float">
            <text:p>1,500,000 </text:p>
          </table:table-cell>
          <table:table-cell table:style-name="ce19" office:value-type="float" office:value="5478431" calcext:value-type="float">
            <text:p>5,478,431 </text:p>
          </table:table-cell>
          <table:table-cell table:style-name="ce24" office:value-type="float" office:value="0.2772" calcext:value-type="float">
            <text:p>0.3 </text:p>
          </table:table-cell>
          <table:table-cell table:number-columns-repeated="1018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style-name="ce20" office:value-type="float" office:value="5500000" calcext:value-type="float">
            <text:p>5,500,000 </text:p>
          </table:table-cell>
          <table:table-cell table:style-name="ce20" office:value-type="float" office:value="1900000" calcext:value-type="float">
            <text:p>1,900,000 </text:p>
          </table:table-cell>
          <table:table-cell table:style-name="ce20" office:value-type="float" office:value="7400000" calcext:value-type="float">
            <text:p>7,400,000 </text:p>
          </table:table-cell>
          <table:table-cell table:style-name="ce25" office:value-type="float" office:value="0.3744" calcext:value-type="float">
            <text:p>0.4 </text:p>
          </table:table-cell>
          <table:table-cell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2-16T17:19:05</dc:date>
    <meta:print-date>2016-02-16T17:19:02</meta:print-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