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7.48mm"/>
    </style:style>
    <style:style style:name="co3" style:family="table-column">
      <style:table-column-properties fo:break-before="auto" style:column-width="67.27mm"/>
    </style:style>
    <style:style style:name="co4" style:family="table-column">
      <style:table-column-properties fo:break-before="auto" style:column-width="30.64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4.96mm"/>
    </style:style>
    <style:style style:name="co8" style:family="table-column">
      <style:table-column-properties fo:break-before="auto" style:column-width="27.66mm"/>
    </style:style>
    <style:style style:name="co9" style:family="table-column">
      <style:table-column-properties fo:break-before="auto" style:column-width="11.96mm"/>
    </style:style>
    <style:style style:name="co10" style:family="table-column">
      <style:table-column-properties fo:break-before="auto" style:column-width="59.06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1.9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22"/>
        <table:table-column table:style-name="co4" table:number-columns-repeated="3" table:default-cell-style-name="ce27"/>
        <table:table-column table:style-name="co5" table:default-cell-style-name="ce27"/>
        <table:table-column table:style-name="co6" table:default-cell-style-name="ce34"/>
        <table:table-column table:style-name="co7" table:number-columns-repeated="4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number-columns-repeated="241" table:default-cell-style-name="ce3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he General Budget of Central Government </text:p>
          </table:table-cell>
          <table:covered-table-cell table:number-columns-repeated="7" table:style-name="ce9"/>
          <table:table-cell table:style-name="ce31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Summary Table for Planned Revenue by Source</text:p>
          </table:table-cell>
          <table:covered-table-cell table:number-columns-repeated="7" table:style-name="ce10"/>
          <table:table-cell table:style-name="ce31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<text:s text:c="67"/>FY2016 <text:s text:c="38"/>Unit:Thousand NT$; %</text:p>
          </table:table-cell>
          <table:covered-table-cell table:number-columns-repeated="7" table:style-name="ce3"/>
          <table:table-cell table:style-name="ce31"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Category</text:p>
          </table:table-cell>
          <table:covered-table-cell table:style-name="ce11"/>
          <table:covered-table-cell table:style-name="ce4"/>
          <table:table-cell table:style-name="ce15" office:value-type="string" calcext:value-type="string">
            <text:p>Account</text:p>
          </table:table-cell>
          <table:table-cell table:style-name="ce23" office:value-type="string" calcext:value-type="string">
            <text:p><text:span text:style-name="T1"><text:a xlink:href="../../source/../../../Local%20Settings/Temporary%20Internet%20Files/Content.IE5/NY4ZBPS5/94b歲入來源別預算比較總表(經常門).xls" xlink:type="simple">Budget for Current Fiscal Year</text:a></text:span></text:p>
          </table:table-cell>
          <table:table-cell table:style-name="ce23" office:value-type="string" calcext:value-type="string">
            <text:p><text:span text:style-name="T1"><text:a xlink:href="../../source/../../../Local%20Settings/Temporary%20Internet%20Files/Content.IE5/NY4ZBPS5/94b歲入來源別預算比較總表(資本門).xls" xlink:type="simple">Budget for Last Fiscal Year</text:a></text:span></text:p>
          </table:table-cell>
          <table:table-cell table:style-name="ce23" office:value-type="string" calcext:value-type="string">
            <text:p><text:span text:style-name="T1"><text:a xlink:href="../../source/../../../Local%20Settings/Temporary%20Internet%20Files/Content.IE5/NY4ZBPS5/94b歲入來源別預算比較總表.xls" xlink:type="simple">Outturn for Fiscal Year Before Last</text:a></text:span></text:p>
          </table:table-cell>
          <table:table-cell table:style-name="ce15" office:value-type="string" calcext:value-type="string">
            <text:p>Change Between Current and Last Fiscal Year</text:p>
          </table:table-cell>
          <table:table-cell table:style-name="ce32"/>
          <table:table-cell table:style-name="ce31"/>
          <table:table-cell table:style-name="ce32" table:number-columns-repeated="1014"/>
        </table:table-row>
        <table:table-row table:style-name="ro3">
          <table:table-cell table:style-name="ce5"/>
          <table:table-cell table:style-name="ce12" table:number-columns-repeated="2"/>
          <table:table-cell table:style-name="ce16" office:value-type="string" calcext:value-type="string">
            <text:p>Total</text:p>
          </table:table-cell>
          <table:table-cell table:style-name="ce24" office:value-type="float" office:value="1822403171" calcext:value-type="float">
            <text:p>1,822,403,171 </text:p>
          </table:table-cell>
          <table:table-cell table:style-name="ce24" office:value-type="float" office:value="1776702733" calcext:value-type="float">
            <text:p>1,776,702,733 </text:p>
          </table:table-cell>
          <table:table-cell table:style-name="ce24" office:value-type="float" office:value="1726442715" calcext:value-type="float">
            <text:p>1,726,442,715 </text:p>
          </table:table-cell>
          <table:table-cell table:style-name="ce28" office:value-type="float" office:value="45700438" calcext:value-type="float">
            <text:p>45,700,438 </text:p>
          </table:table-cell>
          <table:table-cell table:style-name="ce33"/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2"/>
          <table:table-cell table:style-name="ce16" office:value-type="string" calcext:value-type="string">
            <text:p>(1.Revenues from Tax and Monopolies)</text:p>
          </table:table-cell>
          <table:table-cell table:style-name="ce25" office:value-type="float" office:value="1440009000" calcext:value-type="float">
            <text:p>1,440,009,000 </text:p>
          </table:table-cell>
          <table:table-cell table:style-name="ce25" office:value-type="float" office:value="1319405000" calcext:value-type="float">
            <text:p>1,319,405,000 </text:p>
          </table:table-cell>
          <table:table-cell table:style-name="ce25" office:value-type="float" office:value="1343377442" calcext:value-type="float">
            <text:p>1,343,377,442 </text:p>
          </table:table-cell>
          <table:table-cell table:style-name="ce29" office:value-type="float" office:value="120604000" calcext:value-type="float">
            <text:p>120,604,000 </text:p>
          </table:table-cell>
          <table:table-cell table:number-columns-repeated="1016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Taxes</text:p>
          </table:table-cell>
          <table:table-cell table:style-name="ce25" office:value-type="float" office:value="1440009000" calcext:value-type="float">
            <text:p>1,440,009,000 </text:p>
          </table:table-cell>
          <table:table-cell table:style-name="ce25" office:value-type="float" office:value="1319405000" calcext:value-type="float">
            <text:p>1,319,405,000 </text:p>
          </table:table-cell>
          <table:table-cell table:style-name="ce25" office:value-type="float" office:value="1343377442" calcext:value-type="float">
            <text:p>1,343,377,442 </text:p>
          </table:table-cell>
          <table:table-cell table:style-name="ce29" office:value-type="float" office:value="120604000" calcext:value-type="float">
            <text:p>120,604,000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Income Tax</text:p>
          </table:table-cell>
          <table:table-cell table:style-name="ce25" office:value-type="float" office:value="808094000" calcext:value-type="float">
            <text:p>808,094,000 </text:p>
          </table:table-cell>
          <table:table-cell table:style-name="ce25" office:value-type="float" office:value="697613000" calcext:value-type="float">
            <text:p>697,613,000 </text:p>
          </table:table-cell>
          <table:table-cell table:style-name="ce25" office:value-type="float" office:value="732135527" calcext:value-type="float">
            <text:p>732,135,527 </text:p>
          </table:table-cell>
          <table:table-cell table:style-name="ce29" office:value-type="float" office:value="110481000" calcext:value-type="float">
            <text:p>110,481,000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Estate and Gift Tax</text:p>
          </table:table-cell>
          <table:table-cell table:style-name="ce25" office:value-type="float" office:value="12100000" calcext:value-type="float">
            <text:p>12,100,000 </text:p>
          </table:table-cell>
          <table:table-cell table:style-name="ce25" office:value-type="float" office:value="11527000" calcext:value-type="float">
            <text:p>11,527,000 </text:p>
          </table:table-cell>
          <table:table-cell table:style-name="ce25" office:value-type="float" office:value="11396998" calcext:value-type="float">
            <text:p>11,396,998 </text:p>
          </table:table-cell>
          <table:table-cell table:style-name="ce29" office:value-type="float" office:value="573000" calcext:value-type="float">
            <text:p>573,000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Customs Duties</text:p>
          </table:table-cell>
          <table:table-cell table:style-name="ce25" office:value-type="float" office:value="114300000" calcext:value-type="float">
            <text:p>114,300,000 </text:p>
          </table:table-cell>
          <table:table-cell table:style-name="ce25" office:value-type="float" office:value="110000000" calcext:value-type="float">
            <text:p>110,000,000 </text:p>
          </table:table-cell>
          <table:table-cell table:style-name="ce25" office:value-type="float" office:value="107141879" calcext:value-type="float">
            <text:p>107,141,879 </text:p>
          </table:table-cell>
          <table:table-cell table:style-name="ce29" office:value-type="float" office:value="4300000" calcext:value-type="float">
            <text:p>4,300,000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Commodity Tax</text:p>
          </table:table-cell>
          <table:table-cell table:style-name="ce25" office:value-type="float" office:value="160403000" calcext:value-type="float">
            <text:p>160,403,000 </text:p>
          </table:table-cell>
          <table:table-cell table:style-name="ce25" office:value-type="float" office:value="156723000" calcext:value-type="float">
            <text:p>156,723,000 </text:p>
          </table:table-cell>
          <table:table-cell table:style-name="ce25" office:value-type="float" office:value="155607683" calcext:value-type="float">
            <text:p>155,607,683 </text:p>
          </table:table-cell>
          <table:table-cell table:style-name="ce29" office:value-type="float" office:value="3680000" calcext:value-type="float">
            <text:p>3,680,000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8" office:value-type="string" calcext:value-type="string">
            <text:p>Securities Transations Tax</text:p>
          </table:table-cell>
          <table:table-cell table:style-name="ce25" office:value-type="float" office:value="88818000" calcext:value-type="float">
            <text:p>88,818,000 </text:p>
          </table:table-cell>
          <table:table-cell table:style-name="ce25" office:value-type="float" office:value="94027000" calcext:value-type="float">
            <text:p>94,027,000 </text:p>
          </table:table-cell>
          <table:table-cell table:style-name="ce25" office:value-type="float" office:value="88710599" calcext:value-type="float">
            <text:p>88,710,599 </text:p>
          </table:table-cell>
          <table:table-cell table:style-name="ce29" office:value-type="float" office:value="-5209000" calcext:value-type="float">
            <text:p>-5,209,000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7" office:value-type="string" calcext:value-type="string">
            <text:p>Futures Trading Tax</text:p>
          </table:table-cell>
          <table:table-cell table:style-name="ce25" office:value-type="float" office:value="2862000" calcext:value-type="float">
            <text:p>2,862,000 </text:p>
          </table:table-cell>
          <table:table-cell table:style-name="ce25" office:value-type="float" office:value="2249000" calcext:value-type="float">
            <text:p>2,249,000 </text:p>
          </table:table-cell>
          <table:table-cell table:style-name="ce25" office:value-type="float" office:value="2861749" calcext:value-type="float">
            <text:p>2,861,749 </text:p>
          </table:table-cell>
          <table:table-cell table:style-name="ce29" office:value-type="float" office:value="613000" calcext:value-type="float">
            <text:p>613,000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8" office:value-type="string" calcext:value-type="string">
            <text:p>Tobacco and Alcohol Tax</text:p>
          </table:table-cell>
          <table:table-cell table:style-name="ce25" office:value-type="float" office:value="36514000" calcext:value-type="float">
            <text:p>36,514,000 </text:p>
          </table:table-cell>
          <table:table-cell table:style-name="ce25" office:value-type="float" office:value="34970000" calcext:value-type="float">
            <text:p>34,970,000 </text:p>
          </table:table-cell>
          <table:table-cell table:style-name="ce25" office:value-type="float" office:value="35047971" calcext:value-type="float">
            <text:p>35,047,971 </text:p>
          </table:table-cell>
          <table:table-cell table:style-name="ce29" office:value-type="float" office:value="1544000" calcext:value-type="float">
            <text:p>1,544,000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8" office:value-type="string" calcext:value-type="string">
            <text:p>Specifically Selected Goods and Services Tax</text:p>
          </table:table-cell>
          <table:table-cell table:style-name="ce25" office:value-type="float" office:value="2033000" calcext:value-type="float">
            <text:p>2,033,000 </text:p>
          </table:table-cell>
          <table:table-cell table:style-name="ce25" office:value-type="float" office:value="4560000" calcext:value-type="float">
            <text:p>4,560,000 </text:p>
          </table:table-cell>
          <table:table-cell table:style-name="ce25" office:value-type="float" office:value="5400976" calcext:value-type="float">
            <text:p>5,400,976 </text:p>
          </table:table-cell>
          <table:table-cell table:style-name="ce29" office:value-type="float" office:value="-2527000" calcext:value-type="float">
            <text:p>-2,527,000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8" office:value-type="string" calcext:value-type="string">
            <text:p>Business Tax</text:p>
          </table:table-cell>
          <table:table-cell table:style-name="ce25" office:value-type="float" office:value="214885000" calcext:value-type="float">
            <text:p>214,885,000 </text:p>
          </table:table-cell>
          <table:table-cell table:style-name="ce25" office:value-type="float" office:value="207736000" calcext:value-type="float">
            <text:p>207,736,000 </text:p>
          </table:table-cell>
          <table:table-cell table:style-name="ce25" office:value-type="float" office:value="205074060" calcext:value-type="float">
            <text:p>205,074,060 </text:p>
          </table:table-cell>
          <table:table-cell table:style-name="ce29" office:value-type="float" office:value="7149000" calcext:value-type="float">
            <text:p>7,149,000 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table:number-columns-repeated="2"/>
          <table:table-cell table:style-name="ce16" office:value-type="string" calcext:value-type="string">
            <text:p>(3.Revenues from Fees, Fines and Indemnities)</text:p>
          </table:table-cell>
          <table:table-cell table:style-name="ce25" office:value-type="float" office:value="79065974" calcext:value-type="float">
            <text:p>79,065,974 </text:p>
          </table:table-cell>
          <table:table-cell table:style-name="ce25" office:value-type="float" office:value="105673839" calcext:value-type="float">
            <text:p>105,673,839 </text:p>
          </table:table-cell>
          <table:table-cell table:style-name="ce25" office:value-type="float" office:value="83726038" calcext:value-type="float">
            <text:p>83,726,038 </text:p>
          </table:table-cell>
          <table:table-cell table:style-name="ce29" office:value-type="float" office:value="-26607865" calcext:value-type="float">
            <text:p>-26,607,865 </text:p>
          </table:table-cell>
          <table:table-cell table:number-columns-repeated="1016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Revenue from Fines and Indemnities</text:p>
          </table:table-cell>
          <table:table-cell table:style-name="ce25" office:value-type="float" office:value="20236994" calcext:value-type="float">
            <text:p>20,236,994 </text:p>
          </table:table-cell>
          <table:table-cell table:style-name="ce25" office:value-type="float" office:value="21209161" calcext:value-type="float">
            <text:p>21,209,161 </text:p>
          </table:table-cell>
          <table:table-cell table:style-name="ce25" office:value-type="float" office:value="23836294" calcext:value-type="float">
            <text:p>23,836,294 </text:p>
          </table:table-cell>
          <table:table-cell table:style-name="ce29" office:value-type="float" office:value="-972167" calcext:value-type="float">
            <text:p>-972,167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Revenue from Fines and Delay payment Penity</text:p>
          </table:table-cell>
          <table:table-cell table:style-name="ce25" office:value-type="float" office:value="16852381" calcext:value-type="float">
            <text:p>16,852,381 </text:p>
          </table:table-cell>
          <table:table-cell table:style-name="ce25" office:value-type="float" office:value="17154385" calcext:value-type="float">
            <text:p>17,154,385 </text:p>
          </table:table-cell>
          <table:table-cell table:style-name="ce25" office:value-type="float" office:value="19211769" calcext:value-type="float">
            <text:p>19,211,769 </text:p>
          </table:table-cell>
          <table:table-cell table:style-name="ce29" office:value-type="float" office:value="-302004" calcext:value-type="float">
            <text:p>-302,004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Confiscation of Assets</text:p>
          </table:table-cell>
          <table:table-cell table:style-name="ce25" office:value-type="float" office:value="2708503" calcext:value-type="float">
            <text:p>2,708,503 </text:p>
          </table:table-cell>
          <table:table-cell table:style-name="ce25" office:value-type="float" office:value="3278154" calcext:value-type="float">
            <text:p>3,278,154 </text:p>
          </table:table-cell>
          <table:table-cell table:style-name="ce25" office:value-type="float" office:value="3104740" calcext:value-type="float">
            <text:p>3,104,740 </text:p>
          </table:table-cell>
          <table:table-cell table:style-name="ce29" office:value-type="float" office:value="-569651" calcext:value-type="float">
            <text:p>-569,651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20" office:value-type="string" calcext:value-type="string">
            <text:p>Revenue from Compensation and Indemnities </text:p>
          </table:table-cell>
          <table:table-cell table:style-name="ce25" office:value-type="float" office:value="676110" calcext:value-type="float">
            <text:p>676,110 </text:p>
          </table:table-cell>
          <table:table-cell table:style-name="ce25" office:value-type="float" office:value="776622" calcext:value-type="float">
            <text:p>776,622 </text:p>
          </table:table-cell>
          <table:table-cell table:style-name="ce25" office:value-type="float" office:value="1519785" calcext:value-type="float">
            <text:p>1,519,785 </text:p>
          </table:table-cell>
          <table:table-cell table:style-name="ce29" office:value-type="float" office:value="-100512" calcext:value-type="float">
            <text:p>-100,512 </text:p>
          </table:table-cell>
          <table:table-cell table:number-columns-repeated="1016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Fees</text:p>
          </table:table-cell>
          <table:table-cell table:style-name="ce25" office:value-type="float" office:value="58828980" calcext:value-type="float">
            <text:p>58,828,980 </text:p>
          </table:table-cell>
          <table:table-cell table:style-name="ce25" office:value-type="float" office:value="84464678" calcext:value-type="float">
            <text:p>84,464,678 </text:p>
          </table:table-cell>
          <table:table-cell table:style-name="ce25" office:value-type="float" office:value="59889744" calcext:value-type="float">
            <text:p>59,889,744 </text:p>
          </table:table-cell>
          <table:table-cell table:style-name="ce29" office:value-type="float" office:value="-25635698" calcext:value-type="float">
            <text:p>-25,635,698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Revenue of Administration Fee</text:p>
          </table:table-cell>
          <table:table-cell table:style-name="ce25" office:value-type="float" office:value="23200158" calcext:value-type="float">
            <text:p>23,200,158 </text:p>
          </table:table-cell>
          <table:table-cell table:style-name="ce25" office:value-type="float" office:value="46169103" calcext:value-type="float">
            <text:p>46,169,103 </text:p>
          </table:table-cell>
          <table:table-cell table:style-name="ce25" office:value-type="float" office:value="21712288" calcext:value-type="float">
            <text:p>21,712,288 </text:p>
          </table:table-cell>
          <table:table-cell table:style-name="ce29" office:value-type="float" office:value="-22968945" calcext:value-type="float">
            <text:p>-22,968,945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Revenue of Legislative Fee</text:p>
          </table:table-cell>
          <table:table-cell table:style-name="ce25" office:value-type="float" office:value="5662467" calcext:value-type="float">
            <text:p>5,662,467 </text:p>
          </table:table-cell>
          <table:table-cell table:style-name="ce25" office:value-type="float" office:value="5916307" calcext:value-type="float">
            <text:p>5,916,307 </text:p>
          </table:table-cell>
          <table:table-cell table:style-name="ce25" office:value-type="float" office:value="5414110" calcext:value-type="float">
            <text:p>5,414,110 </text:p>
          </table:table-cell>
          <table:table-cell table:style-name="ce29" office:value-type="float" office:value="-253840" calcext:value-type="float">
            <text:p>-253,840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7" office:value-type="string" calcext:value-type="string">
            <text:p>Revenue of Usage Fee</text:p>
          </table:table-cell>
          <table:table-cell table:style-name="ce25" office:value-type="float" office:value="29966355" calcext:value-type="float">
            <text:p>29,966,355 </text:p>
          </table:table-cell>
          <table:table-cell table:style-name="ce25" office:value-type="float" office:value="32379268" calcext:value-type="float">
            <text:p>32,379,268 </text:p>
          </table:table-cell>
          <table:table-cell table:style-name="ce25" office:value-type="float" office:value="32763346" calcext:value-type="float">
            <text:p>32,763,346 </text:p>
          </table:table-cell>
          <table:table-cell table:style-name="ce29" office:value-type="float" office:value="-2412913" calcext:value-type="float">
            <text:p>-2,412,913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 table:number-columns-repeated="2"/>
          <table:table-cell table:style-name="ce16" office:value-type="string" calcext:value-type="string">
            <text:p>(4.Revenues of Public Properties)</text:p>
          </table:table-cell>
          <table:table-cell table:style-name="ce25" office:value-type="float" office:value="51880533" calcext:value-type="float">
            <text:p>51,880,533 </text:p>
          </table:table-cell>
          <table:table-cell table:style-name="ce25" office:value-type="float" office:value="86768374" calcext:value-type="float">
            <text:p>86,768,374 </text:p>
          </table:table-cell>
          <table:table-cell table:style-name="ce25" office:value-type="float" office:value="43733766" calcext:value-type="float">
            <text:p>43,733,766 </text:p>
          </table:table-cell>
          <table:table-cell table:style-name="ce29" office:value-type="float" office:value="-34887841" calcext:value-type="float">
            <text:p>-34,887,841 </text:p>
          </table:table-cell>
          <table:table-cell table:number-columns-repeated="1016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Revenues of Public Properties</text:p>
          </table:table-cell>
          <table:table-cell table:style-name="ce25" office:value-type="float" office:value="51880533" calcext:value-type="float">
            <text:p>51,880,533 </text:p>
          </table:table-cell>
          <table:table-cell table:style-name="ce25" office:value-type="float" office:value="86768374" calcext:value-type="float">
            <text:p>86,768,374 </text:p>
          </table:table-cell>
          <table:table-cell table:style-name="ce25" office:value-type="float" office:value="43733766" calcext:value-type="float">
            <text:p>43,733,766 </text:p>
          </table:table-cell>
          <table:table-cell table:style-name="ce29" office:value-type="float" office:value="-34887841" calcext:value-type="float">
            <text:p>-34,887,841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Interest Earnings</text:p>
          </table:table-cell>
          <table:table-cell table:style-name="ce25" office:value-type="float" office:value="9089717" calcext:value-type="float">
            <text:p>9,089,717 </text:p>
          </table:table-cell>
          <table:table-cell table:style-name="ce25" office:value-type="float" office:value="9176250" calcext:value-type="float">
            <text:p>9,176,250 </text:p>
          </table:table-cell>
          <table:table-cell table:style-name="ce25" office:value-type="float" office:value="8595562" calcext:value-type="float">
            <text:p>8,595,562 </text:p>
          </table:table-cell>
          <table:table-cell table:style-name="ce29" office:value-type="float" office:value="-86533" calcext:value-type="float">
            <text:p>-86,533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8" office:value-type="string" calcext:value-type="string">
            <text:p>Sales Properties</text:p>
          </table:table-cell>
          <table:table-cell table:style-name="ce25" office:value-type="float" office:value="30776718" calcext:value-type="float">
            <text:p>30,776,718 </text:p>
          </table:table-cell>
          <table:table-cell table:style-name="ce25" office:value-type="float" office:value="45813485" calcext:value-type="float">
            <text:p>45,813,485 </text:p>
          </table:table-cell>
          <table:table-cell table:style-name="ce25" office:value-type="float" office:value="18922270" calcext:value-type="float">
            <text:p>18,922,270 </text:p>
          </table:table-cell>
          <table:table-cell table:style-name="ce29" office:value-type="float" office:value="-15036767" calcext:value-type="float">
            <text:p>-15,036,767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ssessing Value of Properties</text:p>
          </table:table-cell>
          <table:table-cell table:style-name="ce25" office:value-type="float" office:value="108286" calcext:value-type="float">
            <text:p>108,286 </text:p>
          </table:table-cell>
          <table:table-cell table:style-name="ce25" office:value-type="float" office:value="14085179" calcext:value-type="float">
            <text:p>14,085,179 </text:p>
          </table:table-cell>
          <table:table-cell table:style-name="ce25" office:value-type="float" office:value="838386" calcext:value-type="float">
            <text:p>838,386 </text:p>
          </table:table-cell>
          <table:table-cell table:style-name="ce29" office:value-type="float" office:value="-13976893" calcext:value-type="float">
            <text:p>-13,976,893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Recalled Capital</text:p>
          </table:table-cell>
          <table:table-cell table:style-name="ce25" office:value-type="float" office:value="11401014" calcext:value-type="float">
            <text:p>11,401,014 </text:p>
          </table:table-cell>
          <table:table-cell table:style-name="ce25" office:value-type="float" office:value="17186706" calcext:value-type="float">
            <text:p>17,186,706 </text:p>
          </table:table-cell>
          <table:table-cell table:style-name="ce25" office:value-type="float" office:value="14831583" calcext:value-type="float">
            <text:p>14,831,583 </text:p>
          </table:table-cell>
          <table:table-cell table:style-name="ce29" office:value-type="float" office:value="-5785692" calcext:value-type="float">
            <text:p>-5,785,692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20" office:value-type="string" calcext:value-type="string">
            <text:p>Sales Waste Material</text:p>
          </table:table-cell>
          <table:table-cell table:style-name="ce25" office:value-type="float" office:value="504798" calcext:value-type="float">
            <text:p>504,798 </text:p>
          </table:table-cell>
          <table:table-cell table:style-name="ce25" office:value-type="float" office:value="506754" calcext:value-type="float">
            <text:p>506,754 </text:p>
          </table:table-cell>
          <table:table-cell table:style-name="ce25" office:value-type="float" office:value="545966" calcext:value-type="float">
            <text:p>545,966 </text:p>
          </table:table-cell>
          <table:table-cell table:style-name="ce29" office:value-type="float" office:value="-1956" calcext:value-type="float">
            <text:p>-1,956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 table:number-columns-repeated="2"/>
          <table:table-cell table:style-name="ce16" office:value-type="string" calcext:value-type="string">
            <text:p>(2.Surplus of Public Enterprises)</text:p>
          </table:table-cell>
          <table:table-cell table:style-name="ce25" office:value-type="float" office:value="238270407" calcext:value-type="float">
            <text:p>238,270,407 </text:p>
          </table:table-cell>
          <table:table-cell table:style-name="ce25" office:value-type="float" office:value="255005120" calcext:value-type="float">
            <text:p>255,005,120 </text:p>
          </table:table-cell>
          <table:table-cell table:style-name="ce25" office:value-type="float" office:value="241046282" calcext:value-type="float">
            <text:p>241,046,282 </text:p>
          </table:table-cell>
          <table:table-cell table:style-name="ce29" office:value-type="float" office:value="-16734713" calcext:value-type="float">
            <text:p>-16,734,713 </text:p>
          </table:table-cell>
          <table:table-cell table:number-columns-repeated="1016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Surplus of Public Enterprises</text:p>
          </table:table-cell>
          <table:table-cell table:style-name="ce25" office:value-type="float" office:value="238270407" calcext:value-type="float">
            <text:p>238,270,407 </text:p>
          </table:table-cell>
          <table:table-cell table:style-name="ce25" office:value-type="float" office:value="255005120" calcext:value-type="float">
            <text:p>255,005,120 </text:p>
          </table:table-cell>
          <table:table-cell table:style-name="ce25" office:value-type="float" office:value="241046282" calcext:value-type="float">
            <text:p>241,046,282 </text:p>
          </table:table-cell>
          <table:table-cell table:style-name="ce29" office:value-type="float" office:value="-16734713" calcext:value-type="float">
            <text:p>-16,734,713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Profits of the Enterprise Fund to be paid to the National Treasury</text:p>
          </table:table-cell>
          <table:table-cell table:style-name="ce25" office:value-type="float" office:value="201758289" calcext:value-type="float">
            <text:p>201,758,289 </text:p>
          </table:table-cell>
          <table:table-cell table:style-name="ce25" office:value-type="float" office:value="204807529" calcext:value-type="float">
            <text:p>204,807,529 </text:p>
          </table:table-cell>
          <table:table-cell table:style-name="ce25" office:value-type="float" office:value="210217745" calcext:value-type="float">
            <text:p>210,217,745 </text:p>
          </table:table-cell>
          <table:table-cell table:style-name="ce29" office:value-type="float" office:value="-3049240" calcext:value-type="float">
            <text:p>-3,049,24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The Amount of other Special Fund to be paid to the National Treasury</text:p>
          </table:table-cell>
          <table:table-cell table:style-name="ce25" office:value-type="float" office:value="15828086" calcext:value-type="float">
            <text:p>15,828,086 </text:p>
          </table:table-cell>
          <table:table-cell table:style-name="ce25" office:value-type="float" office:value="29641049" calcext:value-type="float">
            <text:p>29,641,049 </text:p>
          </table:table-cell>
          <table:table-cell table:style-name="ce25" office:value-type="float" office:value="8630694" calcext:value-type="float">
            <text:p>8,630,694 </text:p>
          </table:table-cell>
          <table:table-cell table:style-name="ce29" office:value-type="float" office:value="-13812963" calcext:value-type="float">
            <text:p>-13,812,963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Investment Rrvenue</text:p>
          </table:table-cell>
          <table:table-cell table:style-name="ce25" office:value-type="float" office:value="20684032" calcext:value-type="float">
            <text:p>20,684,032 </text:p>
          </table:table-cell>
          <table:table-cell table:style-name="ce25" office:value-type="float" office:value="20556542" calcext:value-type="float">
            <text:p>20,556,542 </text:p>
          </table:table-cell>
          <table:table-cell table:style-name="ce25" office:value-type="float" office:value="22197843" calcext:value-type="float">
            <text:p>22,197,843 </text:p>
          </table:table-cell>
          <table:table-cell table:style-name="ce29" office:value-type="float" office:value="127490" calcext:value-type="float">
            <text:p>127,490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 table:number-columns-repeated="2"/>
          <table:table-cell table:style-name="ce16" office:value-type="string" calcext:value-type="string">
            <text:p>(5.Revenues from others)</text:p>
          </table:table-cell>
          <table:table-cell table:style-name="ce25" office:value-type="float" office:value="13177257" calcext:value-type="float">
            <text:p>13,177,257 </text:p>
          </table:table-cell>
          <table:table-cell table:style-name="ce25" office:value-type="float" office:value="9850400" calcext:value-type="float">
            <text:p>9,850,400 </text:p>
          </table:table-cell>
          <table:table-cell table:style-name="ce25" office:value-type="float" office:value="14559187" calcext:value-type="float">
            <text:p>14,559,187 </text:p>
          </table:table-cell>
          <table:table-cell table:style-name="ce29" office:value-type="float" office:value="3326857" calcext:value-type="float">
            <text:p>3,326,857 </text:p>
          </table:table-cell>
          <table:table-cell table:number-columns-repeated="1016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Revenues from Donations and Gifts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8103" calcext:value-type="float">
            <text:p>8,103 </text:p>
          </table:table-cell>
          <table:table-cell table:style-name="ce29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Revenue from Donations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8103" calcext:value-type="float">
            <text:p>8,103 </text:p>
          </table:table-cell>
          <table:table-cell table:style-name="ce29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3" table:number-columns-repeated="2"/>
          <table:table-cell table:style-name="ce16" office:value-type="string" calcext:value-type="string">
            <text:p>Revenues from others</text:p>
          </table:table-cell>
          <table:table-cell table:style-name="ce25" office:value-type="float" office:value="13177257" calcext:value-type="float">
            <text:p>13,177,257 </text:p>
          </table:table-cell>
          <table:table-cell table:style-name="ce25" office:value-type="float" office:value="9850400" calcext:value-type="float">
            <text:p>9,850,400 </text:p>
          </table:table-cell>
          <table:table-cell table:style-name="ce25" office:value-type="float" office:value="14551084" calcext:value-type="float">
            <text:p>14,551,084 </text:p>
          </table:table-cell>
          <table:table-cell table:style-name="ce29" office:value-type="float" office:value="3326857" calcext:value-type="float">
            <text:p>3,326,857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Tuition Revenue</text:p>
          </table:table-cell>
          <table:table-cell table:style-name="ce25" office:value-type="float" office:value="102431" calcext:value-type="float">
            <text:p>102,431 </text:p>
          </table:table-cell>
          <table:table-cell table:style-name="ce25" office:value-type="float" office:value="118503" calcext:value-type="float">
            <text:p>118,503 </text:p>
          </table:table-cell>
          <table:table-cell table:style-name="ce25" office:value-type="float" office:value="114026" calcext:value-type="float">
            <text:p>114,026 </text:p>
          </table:table-cell>
          <table:table-cell table:style-name="ce29" office:value-type="float" office:value="-16072" calcext:value-type="float">
            <text:p>-16,072 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Miscellaneous Revenue</text:p>
          </table:table-cell>
          <table:table-cell table:style-name="ce26" office:value-type="float" office:value="13074826" calcext:value-type="float">
            <text:p>13,074,826 </text:p>
          </table:table-cell>
          <table:table-cell table:style-name="ce26" office:value-type="float" office:value="9731897" calcext:value-type="float">
            <text:p>9,731,897 </text:p>
          </table:table-cell>
          <table:table-cell table:style-name="ce26" office:value-type="float" office:value="14437058" calcext:value-type="float">
            <text:p>14,437,058 </text:p>
          </table:table-cell>
          <table:table-cell table:style-name="ce30" office:value-type="float" office:value="3342929" calcext:value-type="float">
            <text:p>3,342,929 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1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81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z00sp</dc:creator>
    <dc:date>2016-01-29T11:46:21</dc:date>
    <meta:print-date>2016-01-29T11:46:17</meta:print-date>
    <meta:document-statistic meta:table-count="1" meta:cell-count="237" meta:object-count="0"/>
    <meta:generator>LibreOffice/4.4.1.2$Windows_x86 LibreOffice_project/45e2de17089c24a1fa810c8f975a7171ba4cd432</meta:generator>
  </office:meta>
</office:document-meta>
</file>