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4.8" calcext:value-type="float">
            <text:p>4.80 </text:p>
          </table:table-cell>
          <table:table-cell table:style-name="ce14" office:value-type="float" office:value="4.78" calcext:value-type="float">
            <text:p>4.78 </text:p>
          </table:table-cell>
          <table:table-cell table:style-name="ce14" office:value-type="float" office:value="4.83" calcext:value-type="float">
            <text:p>4.83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4.56" calcext:value-type="float">
            <text:p>4.56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5.56" calcext:value-type="float">
            <text:p>5.5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4.53" calcext:value-type="float">
            <text:p>4.53 </text:p>
          </table:table-cell>
          <table:table-cell table:style-name="ce14" office:value-type="float" office:value="4.4" calcext:value-type="float">
            <text:p>4.40 </text:p>
          </table:table-cell>
          <table:table-cell table:style-name="ce14" office:value-type="float" office:value="4.69" calcext:value-type="float">
            <text:p>4.69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4.2" calcext:value-type="float">
            <text:p>4.20 </text:p>
          </table:table-cell>
          <table:table-cell table:style-name="ce14" office:value-type="float" office:value="4.6" calcext:value-type="float">
            <text:p>4.60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5.24" calcext:value-type="float">
            <text:p>5.2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4.24" calcext:value-type="float">
            <text:p>4.24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4.15" calcext:value-type="float">
            <text:p>4.1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5.11" calcext:value-type="float">
            <text:p>5.11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4.9" calcext:value-type="float">
            <text:p>4.9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98" calcext:value-type="float">
            <text:p>2.98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66" calcext:value-type="float">
            <text:p>4.6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81" calcext:value-type="float">
            <text:p>1.81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4.54" calcext:value-type="float">
            <text:p>4.5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6" calcext:value-type="float">
            <text:p>4.6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4.68" calcext:value-type="float">
            <text:p>4.6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number-columns-repeated="2" table:style-name="ce14" office:value-type="float" office:value="3.62" calcext:value-type="float">
            <text:p>3.62 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4.59" calcext:value-type="float">
            <text:p>4.5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62" calcext:value-type="float">
            <text:p>4.6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JULY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85" calcext:value-type="float">
            <text:p>4.85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07" calcext:value-type="float">
            <text:p>0.07 </text:p>
          </table:table-cell>
          <table:table-cell table:number-columns-repeated="2" table:style-name="ce14" office:value-type="float" office:value="-0.01" calcext:value-type="float">
            <text:p>-0.01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1" calcext:value-type="float">
            <text:p>0.10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16" office:value-type="float" office:value="-0.6" calcext:value-type="float">
            <text:p>-0.60 </text:p>
          </table:table-cell>
          <table:table-cell table:style-name="ce16" office:value-type="float" office:value="-0.92" calcext:value-type="float">
            <text:p>-0.92 </text:p>
          </table:table-cell>
          <table:table-cell table:style-name="ce16" office:value-type="float" office:value="-1.15" calcext:value-type="float">
            <text:p>-1.15 </text:p>
          </table:table-cell>
          <table:table-cell table:style-name="ce16" office:value-type="float" office:value="-1.24" calcext:value-type="float">
            <text:p>-1.24 </text:p>
          </table:table-cell>
          <table:table-cell table:style-name="ce14" office:value-type="float" office:value="-1.18" calcext:value-type="float">
            <text:p>-1.18 </text:p>
          </table:table-cell>
          <table:table-cell table:style-name="ce16" office:value-type="float" office:value="-0.52" calcext:value-type="float">
            <text:p>-0.52 </text:p>
          </table:table-cell>
          <table:table-cell table:style-name="ce16" office:value-type="float" office:value="-0.39" calcext:value-type="float">
            <text:p>-0.39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5" office:value-type="float" office:value="-0.35" calcext:value-type="float">
            <text:p>-0.35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-0.51" calcext:value-type="float">
            <text:p>-0.51 </text:p>
          </table:table-cell>
          <table:table-cell table:style-name="ce15" office:value-type="float" office:value="-0.45" calcext:value-type="float">
            <text:p>-0.45 </text:p>
          </table:table-cell>
          <table:table-cell table:style-name="ce15" office:value-type="float" office:value="-0.25" calcext:value-type="float">
            <text:p>-0.25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8-12T17:10:00</dc:date>
    <meta:print-date>2012-02-21T11:00:30</meta:print-date>
    <meta:document-statistic meta:table-count="1" meta:cell-count="218" meta:object-count="0"/>
    <meta:generator>NDC_ODF_Application_Tools_/3.3.3$Windows_X86_64 LibreOffice_project/1e1e6a7b6182699804c71e64ce03ac02dcaacc3f</meta:generator>
  </office:meta>
</office:document-meta>
</file>