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7" calcext:value-type="float">
            <text:p>3 48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2028" calcext:value-type="float">
            <text:p>2 028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2218" calcext:value-type="float">
            <text:p>2 218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56" calcext:value-type="float">
            <text:p>3 45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36" calcext:value-type="float">
            <text:p>2 236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72" calcext:value-type="float">
            <text:p>3 47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67" calcext:value-type="float">
            <text:p>2 267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7" calcext:value-type="float">
            <text:p>3 47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15" calcext:value-type="float">
            <text:p>1 315</text:p>
          </table:table-cell>
          <table:table-cell table:style-name="ce15" office:value-type="float" office:value="2285" calcext:value-type="float">
            <text:p>2 285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78" calcext:value-type="float">
            <text:p>3 47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70" calcext:value-type="float">
            <text:p>1 470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2" calcext:value-type="float">
            <text:p>3 48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6" calcext:value-type="float">
            <text:p>1 47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2045" calcext:value-type="float">
            <text:p>2 0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3456" calcext:value-type="float">
            <text:p>3 45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2301" calcext:value-type="float">
            <text:p>2 301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3474" calcext:value-type="float">
            <text:p>3 47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3463" calcext:value-type="float">
            <text:p>3 46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64" calcext:value-type="float">
            <text:p>3 46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2275" calcext:value-type="float">
            <text:p>2 275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57" calcext:value-type="float">
            <text:p>3 45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83" calcext:value-type="float">
            <text:p>1 483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6" calcext:value-type="float">
            <text:p>3 44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2038" calcext:value-type="float">
            <text:p>2 038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2257" calcext:value-type="float">
            <text:p>2 2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3" calcext:value-type="float">
            <text:p>3 44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6" office:value-type="float" office:value="11397" calcext:value-type="float">
            <text:p>11 397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1487" calcext:value-type="float">
            <text:p>1 487</text:p>
          </table:table-cell>
          <table:table-cell table:style-name="ce16" office:value-type="float" office:value="2043" calcext:value-type="float">
            <text:p>2 043</text:p>
          </table:table-cell>
          <table:table-cell table:style-name="ce16" office:value-type="float" office:value="1321" calcext:value-type="float">
            <text:p>1 321</text:p>
          </table:table-cell>
          <table:table-cell table:style-name="ce16" office:value-type="float" office:value="2264" calcext:value-type="float">
            <text:p>2 264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3444" calcext:value-type="float">
            <text:p>3 444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22" calcext:value-type="float">
            <text:p>0.22 </text:p>
          </table:table-cell>
          <table:table-cell table:style-name="ce17" office:value-type="float" office:value="0.56" calcext:value-type="float">
            <text:p>0.56 </text:p>
          </table:table-cell>
          <table:table-cell table:style-name="ce17" office:value-type="float" office:value="0.4" calcext:value-type="float">
            <text:p>0.40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7" office:value-type="float" office:value="0.31" calcext:value-type="float">
            <text:p>0.31 </text:p>
          </table:table-cell>
          <table:table-cell table:style-name="ce17" office:value-type="float" office:value="-0.86" calcext:value-type="float">
            <text:p>-0.86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29" calcext:value-type="float">
            <text:p>0.29 </text:p>
          </table:table-cell>
          <table:table-cell table:style-name="ce17" office:value-type="float" office:value="0.76" calcext:value-type="float">
            <text:p>0.76 </text:p>
          </table:table-cell>
          <table:table-cell table:style-name="ce17" office:value-type="float" office:value="1.75" calcext:value-type="float">
            <text:p>1.75 </text:p>
          </table:table-cell>
          <table:table-cell table:style-name="ce17" office:value-type="float" office:value="0.37" calcext:value-type="float">
            <text:p>0.37 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float" office:value="1.25" calcext:value-type="float">
            <text:p>1.25 </text:p>
          </table:table-cell>
          <table:table-cell table:style-name="ce17" office:value-type="float" office:value="-3.85" calcext:value-type="float">
            <text:p>-3.85 </text:p>
          </table:table-cell>
          <table:table-cell table:style-name="ce17" office:value-type="float" office:value="-0.81" calcext:value-type="float">
            <text:p>-0.81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28" calcext:value-type="float">
            <text:p>-0.28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-0.42" calcext:value-type="float">
            <text:p>-0.42 </text:p>
          </table:table-cell>
          <table:table-cell table:style-name="ce18" office:value-type="float" office:value="0.91" calcext:value-type="float">
            <text:p>0.9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3.07" calcext:value-type="float">
            <text:p>-3.07 </text:p>
          </table:table-cell>
          <table:table-cell table:style-name="ce18" office:value-type="float" office:value="-1.1" calcext:value-type="float">
            <text:p>-1.10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2T17:07:12</dc:date>
    <meta:print-date>2012-03-20T14:32:03</meta:print-date>
    <meta:document-statistic meta:table-count="1" meta:cell-count="218" meta:object-count="0"/>
    <meta:generator>NDC_ODF_Application_Tools_/3.3.3$Windows_X86_64 LibreOffice_project/1e1e6a7b6182699804c71e64ce03ac02dcaacc3f</meta:generator>
  </office:meta>
</office:document-meta>
</file>