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42" calcext:value-type="float">
            <text:p>21.42 </text:p>
          </table:table-cell>
          <table:table-cell table:style-name="ce12" office:value-type="float" office:value="57.95" calcext:value-type="float">
            <text:p>57.95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64.49" calcext:value-type="float">
            <text:p>64.4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67.32" calcext:value-type="float">
            <text:p>67.32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1.3" calcext:value-type="float">
            <text:p>21.30 </text:p>
          </table:table-cell>
          <table:table-cell table:style-name="ce13" office:value-type="float" office:value="58.71" calcext:value-type="float">
            <text:p>58.71 </text:p>
          </table:table-cell>
          <table:table-cell table:style-name="ce13" office:value-type="float" office:value="62.29" calcext:value-type="float">
            <text:p>62.29 </text:p>
          </table:table-cell>
          <table:table-cell table:style-name="ce13" office:value-type="float" office:value="72.73" calcext:value-type="float">
            <text:p>72.73 </text:p>
          </table:table-cell>
          <table:table-cell table:style-name="ce13" office:value-type="float" office:value="64.63" calcext:value-type="float">
            <text:p>64.63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42" calcext:value-type="float">
            <text:p>-0.4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1.21" calcext:value-type="float">
            <text:p>-1.21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01:47</dc:date>
    <meta:print-date>2020-02-20T15:09:04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