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475" calcext:value-type="float">
            <text:p>3 47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218" calcext:value-type="float">
            <text:p>2 218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22" calcext:value-type="float">
            <text:p>11 422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8" calcext:value-type="float">
            <text:p>1 478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2278" calcext:value-type="float">
            <text:p>2 278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3458" calcext:value-type="float">
            <text:p>3 45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6" office:value-type="float" office:value="11372" calcext:value-type="float">
            <text:p>11 37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2038" calcext:value-type="float">
            <text:p>2 038</text:p>
          </table:table-cell>
          <table:table-cell table:style-name="ce16" office:value-type="float" office:value="1313" calcext:value-type="float">
            <text:p>1 313</text:p>
          </table:table-cell>
          <table:table-cell table:style-name="ce16" office:value-type="float" office:value="2257" calcext:value-type="float">
            <text:p>2 257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3443" calcext:value-type="float">
            <text:p>3 443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1.77" calcext:value-type="float">
            <text:p>1.77 </text:p>
          </table:table-cell>
          <table:table-cell table:style-name="ce17" office:value-type="float" office:value="-2.68" calcext:value-type="float">
            <text:p>-2.68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18" office:value-type="float" office:value="-0.32" calcext:value-type="float">
            <text:p>-0.32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0.86" calcext:value-type="float">
            <text:p>0.86 </text:p>
          </table:table-cell>
          <table:table-cell table:style-name="ce18" office:value-type="float" office:value="-0.19" calcext:value-type="float">
            <text:p>-0.19 </text:p>
          </table:table-cell>
          <table:table-cell table:style-name="ce18" office:value-type="float" office:value="-2.95" calcext:value-type="float">
            <text:p>-2.95 </text:p>
          </table:table-cell>
          <table:table-cell table:style-name="ce18" office:value-type="float" office:value="-1.15" calcext:value-type="float">
            <text:p>-1.15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7-14T17:38:01</dc:date>
    <meta:print-date>2012-03-20T14:32:03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