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78" calcext:value-type="float">
            <text:p>4.7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73" calcext:value-type="float">
            <text:p>4.7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5" calcext:value-type="float">
            <text:p>5.0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5.56" calcext:value-type="float">
            <text:p>5.5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number-columns-repeated="2" table:style-name="ce15" office:value-type="float" office:value="3.62" calcext:value-type="float">
            <text:p>3.62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09" calcext:value-type="float">
            <text:p>-0.09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3" calcext:value-type="float">
            <text:p>0.30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7:09:04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