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-2.22" calcext:value-type="float">
            <text:p>-2.22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16" office:value-type="float" office:value="-0.98" calcext:value-type="float">
            <text:p>-0.98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-4.52" calcext:value-type="float">
            <text:p>-4.5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.42" calcext:value-type="float">
            <text:p>-1.42 </text:p>
          </table:table-cell>
          <table:table-cell table:style-name="ce16" office:value-type="float" office:value="-2.09" calcext:value-type="float">
            <text:p>-2.09 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16" office:value-type="float" office:value="11.27" calcext:value-type="float">
            <text:p>11.27 </text:p>
          </table:table-cell>
          <table:table-cell table:style-name="ce16" office:value-type="float" office:value="-6.16" calcext:value-type="float">
            <text:p>-6.16 </text:p>
          </table:table-cell>
          <table:table-cell table:style-name="ce16" office:value-type="float" office:value="-19.4" calcext:value-type="float">
            <text:p>-19.4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53" calcext:value-type="float">
            <text:p>-1.53 </text:p>
          </table:table-cell>
          <table:table-cell table:style-name="ce17" office:value-type="float" office:value="-4.53" calcext:value-type="float">
            <text:p>-4.53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11.45" calcext:value-type="float">
            <text:p>11.45 </text:p>
          </table:table-cell>
          <table:table-cell table:style-name="ce17" office:value-type="float" office:value="-6.13" calcext:value-type="float">
            <text:p>-6.13 </text:p>
          </table:table-cell>
          <table:table-cell table:style-name="ce17" office:value-type="float" office:value="-19.82" calcext:value-type="float">
            <text:p>-19.82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5:04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