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502708333333333cm" style:use-optimal-column-width="true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5" table:number-rows-spanned="1" table:style-name="ce34">
            <text:p>Statement of Cash Flow of Special Revenue Funds</text:p>
          </table:table-cell>
          <table:covered-table-cell table:number-columns-repeated="4"/>
          <table:table-cell table:number-columns-repeated="2" table:style-name="ce7"/>
          <table:table-cell table:number-columns-repeated="16377" table:style-name="ce2"/>
        </table:table-row>
        <table:table-row table:style-name="ro2">
          <table:table-cell office:value-type="string" table:number-columns-spanned="5" table:number-rows-spanned="1" table:style-name="ce17">
            <text:p>FY2021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repeated="16377" table:style-name="ce3"/>
        </table:table-row>
        <table:table-row table:style-name="ro2">
          <table:table-cell office:value-type="string" table:number-columns-spanned="5" table:number-rows-spanned="1" table:style-name="ce41">
            <text:p><text:s text:c="2"/>Unit：Dollar NT$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2" table:style-name="ce36">
            <text:p>Items</text:p>
          </table:table-cell>
          <table:covered-table-cell table:number-columns-repeated="2"/>
          <table:table-cell office:value-type="string" table:number-columns-spanned="2" table:number-rows-spanned="2" table:style-name="ce43">
            <text:p>Final accounts for Current Fiscal Year</text:p>
          </table:table-cell>
          <table:covered-table-cell/>
          <table:table-cell table:style-name="ce6"/>
          <table:table-cell table:number-columns-repeated="16378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44">
            <text:p>Cash Flows from Operating Activities</text:p>
          </table:table-cell>
          <table:covered-table-cell table:number-columns-repeated="2"/>
          <table:table-cell office:value-type="string" table:number-columns-spanned="2" table:number-rows-spanned="1" table:style-name="ce42">
            <text:p/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number-columns-spanned="3" table:number-rows-spanned="1" table:style-name="ce29">
            <text:p>Surplus (Deficits)</text:p>
          </table:table-cell>
          <table:covered-table-cell table:number-columns-repeated="2"/>
          <table:table-cell office:value-type="string" table:number-columns-spanned="2" table:number-rows-spanned="1" table:style-name="ce26">
            <text:p>56,490,555,343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number-columns-spanned="3" table:number-rows-spanned="1" table:style-name="ce29">
            <text:p>Adjustments of Noncash Items</text:p>
          </table:table-cell>
          <table:covered-table-cell table:number-columns-repeated="2"/>
          <table:table-cell office:value-type="string" table:number-columns-spanned="2" table:number-rows-spanned="1" table:style-name="ce26">
            <text:p>18,764,704,525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number-columns-spanned="3" table:number-rows-spanned="1" table:style-name="ce31">
            <text:p>Net Cash Inflow (Outflow) from Operating Activities</text:p>
          </table:table-cell>
          <table:covered-table-cell table:number-columns-repeated="2"/>
          <table:table-cell office:value-type="string" table:number-columns-spanned="2" table:number-rows-spanned="1" table:style-name="ce20">
            <text:p>75,255,259,868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number-columns-spanned="3" table:number-rows-spanned="1" table:style-name="ce33">
            <text:p>Cash Flows from investing Activities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9" table:style-name="ce5"/>
        </table:table-row>
        <table:table-row table:style-name="ro5">
          <table:table-cell office:value-type="string" table:number-columns-spanned="3" table:number-rows-spanned="1" table:style-name="ce29">
            <text:p>Decrease in Short-term Investments, Loans and Temporary Advances</text:p>
          </table:table-cell>
          <table:covered-table-cell table:number-columns-repeated="2"/>
          <table:table-cell office:value-type="string" table:number-columns-spanned="2" table:number-rows-spanned="1" table:style-name="ce26">
            <text:p>62,310,845,920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number-columns-spanned="3" table:number-rows-spanned="1" table:style-name="ce29">
            <text:p>Decrease in Long-term Loans/Advances and Reserves</text:p>
          </table:table-cell>
          <table:covered-table-cell table:number-columns-repeated="2"/>
          <table:table-cell office:value-type="string" table:number-columns-spanned="2" table:number-rows-spanned="1" table:style-name="ce26">
            <text:p>15,570,492,640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number-columns-spanned="3" table:number-rows-spanned="1" table:style-name="ce29">
            <text:p>Decrease in Long-term Investment</text:p>
          </table:table-cell>
          <table:covered-table-cell table:number-columns-repeated="2"/>
          <table:table-cell office:value-type="string" table:number-columns-spanned="2" table:number-rows-spanned="1" table:style-name="ce26">
            <text:p>5,858,193,623</text:p>
          </table:table-cell>
          <table:covered-table-cell/>
          <table:table-cell table:number-columns-repeated="16379" table:style-name="ce5"/>
        </table:table-row>
        <table:table-row table:style-name="ro6">
          <table:table-cell office:value-type="string" table:number-columns-spanned="3" table:number-rows-spanned="1" table:style-name="ce29">
            <text:p>Decrease in Fixed Assets,Depletable Assets,Intangible Assets<text:s/></text:p>
            <text:p>and Other Assets</text:p>
          </table:table-cell>
          <table:covered-table-cell table:number-columns-repeated="2"/>
          <table:table-cell office:value-type="string" table:number-columns-spanned="2" table:number-rows-spanned="1" table:style-name="ce26">
            <text:p>10,974,395,786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number-columns-spanned="3" table:number-rows-spanned="1" table:style-name="ce25">
            <text:p>Cash Inflow from Other Investing Activities</text:p>
          </table:table-cell>
          <table:covered-table-cell table:number-columns-repeated="2"/>
          <table:table-cell office:value-type="string" table:number-columns-spanned="2" table:number-rows-spanned="1" table:style-name="ce26">
            <text:p/>
          </table:table-cell>
          <table:covered-table-cell/>
          <table:table-cell table:number-columns-repeated="16379" table:style-name="ce5"/>
        </table:table-row>
        <table:table-row table:style-name="ro5">
          <table:table-cell office:value-type="string" table:number-columns-spanned="3" table:number-rows-spanned="1" table:style-name="ce29">
            <text:p>Increase in Short-term Investments, Loans and Temporary Advances</text:p>
          </table:table-cell>
          <table:covered-table-cell table:number-columns-repeated="2"/>
          <table:table-cell office:value-type="string" table:number-columns-spanned="2" table:number-rows-spanned="1" table:style-name="ce26">
            <text:p>-53,640,758,672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number-columns-spanned="3" table:number-rows-spanned="1" table:style-name="ce29">
            <text:p>Increase in Long-term Loans/Advances and Reserves</text:p>
          </table:table-cell>
          <table:covered-table-cell table:number-columns-repeated="2"/>
          <table:table-cell office:value-type="string" table:number-columns-spanned="2" table:number-rows-spanned="1" table:style-name="ce26">
            <text:p>-14,126,169,37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9">
            <text:p>Increase in Long-term Investment</text:p>
          </table:table-cell>
          <table:covered-table-cell table:number-columns-repeated="2"/>
          <table:table-cell office:value-type="string" table:number-columns-spanned="2" table:number-rows-spanned="1" table:style-name="ce26">
            <text:p>-37,709,708,229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ncrease in Fixed Assets,Depletable Assets,Intangible Assets</text:p>
            <text:p>and Other Assets</text:p>
          </table:table-cell>
          <table:covered-table-cell table:number-columns-repeated="2"/>
          <table:table-cell office:value-type="string" table:number-columns-spanned="2" table:number-rows-spanned="1" table:style-name="ce26">
            <text:p>-25,392,731,9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5">
            <text:p>Cash Outflow from Other Investing Activities</text:p>
          </table:table-cell>
          <table:covered-table-cell table:number-columns-repeated="2"/>
          <table:table-cell office:value-type="string" table:number-columns-spanned="2" table:number-rows-spanned="1" table:style-name="ce26">
            <text:p>-28,954,980,67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9">
            <text:p>Net Cash from (Used in) Investing Activities</text:p>
          </table:table-cell>
          <table:covered-table-cell table:number-columns-repeated="2"/>
          <table:table-cell office:value-type="string" table:number-columns-spanned="2" table:number-rows-spanned="1" table:style-name="ce20">
            <text:p>-65,110,420,88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3">
            <text:p>Cash flows from financing activities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5">
            <text:p>Increase in Short-term Liabilities and Other Liabilities</text:p>
          </table:table-cell>
          <table:covered-table-cell table:number-columns-repeated="2"/>
          <table:table-cell office:value-type="string" table:number-columns-spanned="2" table:number-rows-spanned="1" table:style-name="ce26">
            <text:p>311,142,657,70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5">
            <text:p>Increase in Long-term Liabilities</text:p>
          </table:table-cell>
          <table:covered-table-cell table:number-columns-repeated="2"/>
          <table:table-cell office:value-type="string" table:number-columns-spanned="2" table:number-rows-spanned="1" table:style-name="ce26">
            <text:p/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5">
            <text:p>Cash inflow from other financing activities</text:p>
          </table:table-cell>
          <table:covered-table-cell table:number-columns-repeated="2"/>
          <table:table-cell office:value-type="string" table:number-columns-spanned="2" table:number-rows-spanned="1" table:style-name="ce26">
            <text:p/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5">
            <text:p>Decrease in Short-term Liabilities and Other Liabilities</text:p>
          </table:table-cell>
          <table:covered-table-cell table:number-columns-repeated="2"/>
          <table:table-cell office:value-type="string" table:number-columns-spanned="2" table:number-rows-spanned="1" table:style-name="ce26">
            <text:p>-317,807,894,42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5">
            <text:p>Decrease in Long-term Liabilities</text:p>
          </table:table-cell>
          <table:covered-table-cell table:number-columns-repeated="2"/>
          <table:table-cell office:value-type="string" table:number-columns-spanned="2" table:number-rows-spanned="1" table:style-name="ce26">
            <text:p/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5">
            <text:p>Cash Outflow from other financing activities</text:p>
          </table:table-cell>
          <table:covered-table-cell table:number-columns-repeated="2"/>
          <table:table-cell office:value-type="string" table:number-columns-spanned="2" table:number-rows-spanned="1" table:style-name="ce26">
            <text:p>-3,126,303,0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9">
            <text:p>Net cash flows from (used in) financing activities</text:p>
          </table:table-cell>
          <table:covered-table-cell table:number-columns-repeated="2"/>
          <table:table-cell office:value-type="string" table:number-columns-spanned="2" table:number-rows-spanned="1" table:style-name="ce20">
            <text:p>-9,791,539,72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3">
            <text:p>Net Increase (Decrease) in Cash and Cash Equivalents</text:p>
          </table:table-cell>
          <table:covered-table-cell table:number-columns-repeated="2"/>
          <table:table-cell office:value-type="string" table:number-columns-spanned="2" table:number-rows-spanned="1" table:style-name="ce20">
            <text:p>353,299,26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3">
            <text:p>Cash and Cash Equivalents, Beginning of period</text:p>
          </table:table-cell>
          <table:covered-table-cell table:number-columns-repeated="2"/>
          <table:table-cell office:value-type="string" table:number-columns-spanned="2" table:number-rows-spanned="1" table:style-name="ce20">
            <text:p>318,606,392,97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2">
            <text:p>Cash and Cash Equivalents, End of period</text:p>
          </table:table-cell>
          <table:covered-table-cell table:number-columns-repeated="2"/>
          <table:table-cell office:value-type="string" table:number-columns-spanned="2" table:number-rows-spanned="1" table:style-name="ce13">
            <text:p>318,959,692,239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8">
            <text:p>Notes：</text:p>
          </table:table-cell>
          <table:table-cell office:value-type="string" table:style-name="ce9">
            <text:p>1.</text:p>
            <text:p/>
            <text:p>2.</text:p>
            <text:p/>
          </table:table-cell>
          <table:table-cell office:value-type="string" table:number-columns-spanned="3" table:number-rows-spanned="1" table:style-name="ce15">
            <text:p>This statement adopts cash and cash equivalent basis that includes cash and securities to become due within <text:s/>3 months following investments day.</text:p>
            <text:p>The items listed in "Adjustments of Noncash Items" include net decrease (net increase) of current assets and liabilities and <text:s/>other noncash items that don't affect cash flow.</text:p>
          </table:table-cell>
          <table:covered-table-cell table:number-columns-repeated="2"/>
          <table:table-cell table:number-columns-repeated="2" table:style-name="ce10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Sheet1.$A$1:Sheet1.$E$33" table:base-cell-address="Sheet1.$A$1"/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浚仰</meta:initial-creator>
    <dc:creator>會計決算處基金會計科詹鎮維</dc:creator>
    <meta:creation-date>2021-04-15T08:01:11Z</meta:creation-date>
    <dc:date>2022-05-12T10:18:28Z</dc:date>
    <meta:print-date>2021-04-23T07:15:38Z</meta:print-date>
  </office:meta>
</office:document-meta>
</file>