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6pt" style:font-size-asian="16pt" style:font-size-complex="16pt" style:font-family-generic="roman"/>
    </style:style>
    <style:style style:name="ce3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fo:font-size="18pt" style:font-size-asian="18pt" style:font-size-complex="18pt" fo:font-weight="bold" style:font-weight-asian="bold" style:font-weight-complex="bold" style:font-family-generic="modern"/>
    </style:style>
    <style:style style:name="ce4" style:family="table-cell" style:parent-style-name="_19968__33324__91_34701__3603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91_34701__36039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THREE84" style:data-style-name="N0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9" style:family="table-cell" style:parent-style-name="_19968__33324__91_34701__3603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1_34701__3603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2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_19968__33324__90_34701__36039__35519__24230__36001__28304_" style:data-style-name="N5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_19968__33324__90_34701__36039__35519__24230__36001__28304_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/>
    </style:style>
    <style:style style:name="ce17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_19968__33324__THREE84" style:data-style-name="N3">
      <style:table-cell-properties style:vertical-align="automatic" fo:background-color="transparent"/>
      <style:text-properties style:font-name="華康中楷體" style:font-name-asian="華康中楷體" style:font-name-complex="華康中楷體" style:font-family-generic="roman"/>
    </style:style>
    <style:style style:name="ce19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transparent"/>
    </style:style>
    <style:style style:name="ce21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3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0_34701__36039__35519__24230__36001__28304_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_21315__20998__20301__91_34701__36039_" style:data-style-name="N50">
      <style:table-cell-properties fo:border-top="none" fo:border-bottom="none" fo:border-left="thin solid #000000" fo:border-right="thin solid #000000" style:vertical-align="middle" fo:background-color="transparent"/>
      <style:text-properties fo:font-size="14pt" style:font-size-asian="14pt" style:font-size-complex="14pt"/>
    </style:style>
    <style:style style:name="ce26" style:family="table-cell" style:parent-style-name="_21315__20998__20301__91_34701__36039_" style:data-style-name="N48"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91_34701__36039_" style:data-style-name="N48">
      <style:text-properties style:font-name="華康中楷體" style:font-name-asian="華康中楷體" style:font-name-complex="華康中楷體"/>
    </style:style>
    <style:style style:name="ce28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_19968__33324__91_34701__3603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12.7pt" style:use-optimal-row-height="false" fo:break-before="auto"/>
    </style:style>
    <style:style style:name="ro3" style:family="table-row">
      <style:table-row-properties style:row-height="40.7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18.35pt" style:use-optimal-row-height="false" fo:break-before="auto"/>
    </style:style>
    <style:style style:name="ro6" style:family="table-row">
      <style:table-row-properties style:row-height="47.8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&amp;_E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office:value-type="string" table:number-columns-spanned="5" table:number-rows-spanned="1" table:style-name="ce28">
            <text:p>Municipal, County and City Government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9">
            <text:p>Brief Presentation on Analysis of Revenue and Expenditure</text:p>
          </table:table-cell>
          <table:covered-table-cell table:number-columns-repeated="4"/>
          <table:table-cell table:number-columns-repeated="16379" table:style-name="ce3"/>
        </table:table-row>
        <table:table-row table:style-name="ro1">
          <table:table-cell table:style-name="ce4"/>
          <table:table-cell office:value-type="string" table:style-name="ce5">
            <text:p>FY2022</text:p>
          </table:table-cell>
          <table:table-cell table:number-columns-repeated="2" table:style-name="ce6"/>
          <table:table-cell office:value-type="string" table:style-name="ce7">
            <text:p>Unit：Thousand NT$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9">
            <text:p>Item</text:p>
          </table:table-cell>
          <table:table-cell office:value-type="string" table:style-name="ce10">
            <text:p>Budget for Current Fiscal Year</text:p>
          </table:table-cell>
          <table:table-cell office:value-type="string" table:style-name="ce10">
            <text:p>Budget for Last Fiscal Year</text:p>
          </table:table-cell>
          <table:table-cell office:value-type="string" table:style-name="ce10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9" table:style-name="ce11"/>
        </table:table-row>
        <table:table-row table:style-name="ro3">
          <table:table-cell office:value-type="string" table:style-name="ce12">
            <text:p>一、Total <text:s/>Revenueｓ</text:p>
          </table:table-cell>
          <table:table-cell office:value-type="float" office:value="1713695527" table:style-name="ce13">
            <text:p><text:s/>1,713,695,527<text:s/></text:p>
          </table:table-cell>
          <table:table-cell office:value-type="float" office:value="1699667567" table:style-name="ce13">
            <text:p><text:s/>1,699,667,567<text:s/></text:p>
          </table:table-cell>
          <table:table-cell office:value-type="float" office:value="1558335729" table:style-name="ce13">
            <text:p><text:s/>1,558,335,729<text:s/></text:p>
          </table:table-cell>
          <table:table-cell office:value-type="float" office:value="14027960" table:style-name="ce14">
            <text:p><text:s/>14,027,960<text:s/></text:p>
          </table:table-cell>
          <table:table-cell table:number-columns-repeated="16379" table:style-name="ce11"/>
        </table:table-row>
        <table:table-row table:style-name="ro4">
          <table:table-cell office:value-type="string" table:style-name="ce15">
            <text:p>　<text:span text:style-name="T1">(</text:span>一<text:span text:style-name="T1">)</text:span><text:span text:style-name="T1">Annual Revenues</text:span></text:p>
          </table:table-cell>
          <table:table-cell office:value-type="float" office:value="1263542942" table:style-name="ce16">
            <text:p><text:s/>1,263,542,942<text:s/></text:p>
          </table:table-cell>
          <table:table-cell office:value-type="float" office:value="1216694941" table:style-name="ce16">
            <text:p><text:s/>1,216,694,941<text:s/></text:p>
          </table:table-cell>
          <table:table-cell office:value-type="float" office:value="1210534717" table:style-name="ce16">
            <text:p><text:s/>1,210,534,717<text:s/></text:p>
          </table:table-cell>
          <table:table-cell office:value-type="float" office:value="46848001" table:style-name="ce17">
            <text:p><text:s/>46,848,001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　<text:span text:style-name="T1">(</text:span>二<text:span text:style-name="T1">)</text:span><text:span text:style-name="T1">Bond Issuance and Borrowing</text:span></text:p>
          </table:table-cell>
          <table:table-cell office:value-type="float" office:value="439158987" table:style-name="ce16">
            <text:p><text:s/>439,158,987<text:s/></text:p>
          </table:table-cell>
          <table:table-cell office:value-type="float" office:value="462464890" table:style-name="ce16">
            <text:p><text:s/>462,464,890<text:s/></text:p>
          </table:table-cell>
          <table:table-cell office:value-type="float" office:value="344600552" table:style-name="ce16">
            <text:p><text:s/>344,600,552<text:s/></text:p>
          </table:table-cell>
          <table:table-cell office:value-type="float" office:value="-23305903" table:style-name="ce17">
            <text:p><text:s/>(23,305,903)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　<text:span text:style-name="T1">(</text:span>三<text:span text:style-name="T1">)</text:span><text:span text:style-name="T1">Appropriotion from Previous</text:span><text:span text:style-name="T1"/></text:p>
            <text:p><text:span text:style-name="T1"><text:s text:c="11"/>Year's Surplus<text:s text:c="6"/></text:span>　</text:p>
          </table:table-cell>
          <table:table-cell office:value-type="float" office:value="10993598" table:style-name="ce20">
            <text:p><text:s/>10,993,598<text:s/></text:p>
          </table:table-cell>
          <table:table-cell office:value-type="float" office:value="20507736" table:style-name="ce20">
            <text:p><text:s/>20,507,736<text:s/></text:p>
          </table:table-cell>
          <table:table-cell office:value-type="float" office:value="3200460" table:style-name="ce20">
            <text:p><text:s/>3,200,460<text:s/></text:p>
          </table:table-cell>
          <table:table-cell office:value-type="float" office:value="-9514138" table:style-name="ce21">
            <text:p><text:s/>(9,514,138)</text:p>
          </table:table-cell>
          <table:table-cell table:number-columns-repeated="16379"/>
        </table:table-row>
        <table:table-row table:style-name="ro4">
          <table:table-cell office:value-type="string" table:style-name="ce22">
            <text:p><text:s text:c="11"/></text:p>
          </table:table-cell>
          <table:table-cell table:number-columns-repeated="3" table:style-name="ce16"/>
          <table:table-cell table:style-name="ce17"/>
          <table:table-cell table:number-columns-repeated="16379"/>
        </table:table-row>
        <table:table-row table:style-name="ro4">
          <table:table-cell office:value-type="string" table:style-name="ce12">
            <text:p>二、Total Expenditures</text:p>
          </table:table-cell>
          <table:table-cell office:value-type="float" office:value="1713688128" table:style-name="ce14">
            <text:p><text:s/>1,713,688,128<text:s/></text:p>
          </table:table-cell>
          <table:table-cell office:value-type="float" office:value="1699661656" table:style-name="ce14">
            <text:p><text:s/>1,699,661,656<text:s/></text:p>
          </table:table-cell>
          <table:table-cell office:value-type="float" office:value="1537355134" table:style-name="ce14">
            <text:p><text:s/>1,537,355,134<text:s/></text:p>
          </table:table-cell>
          <table:table-cell office:value-type="float" office:value="14026472" table:style-name="ce14">
            <text:p><text:s/>14,026,472<text:s/></text:p>
          </table:table-cell>
          <table:table-cell table:number-columns-repeated="16379"/>
        </table:table-row>
        <table:table-row table:style-name="ro4">
          <table:table-cell office:value-type="string" table:style-name="ce15">
            <text:p>　<text:span text:style-name="T1">(</text:span>一<text:span text:style-name="T1">)</text:span><text:span text:style-name="T1">Annual Expenditures</text:span></text:p>
          </table:table-cell>
          <table:table-cell office:value-type="float" office:value="1324656276" table:style-name="ce16">
            <text:p><text:s/>1,324,656,276<text:s/></text:p>
          </table:table-cell>
          <table:table-cell office:value-type="float" office:value="1286649073" table:style-name="ce16">
            <text:p><text:s/>1,286,649,073<text:s/></text:p>
          </table:table-cell>
          <table:table-cell office:value-type="float" office:value="1195225886" table:style-name="ce16">
            <text:p><text:s/>1,195,225,886<text:s/></text:p>
          </table:table-cell>
          <table:table-cell office:value-type="float" office:value="38007203" table:style-name="ce17">
            <text:p><text:s/>38,007,203<text:s/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　<text:span text:style-name="T1">(</text:span>二<text:span text:style-name="T1">)</text:span><text:span text:style-name="T1">Debt Repayment</text:span></text:p>
          </table:table-cell>
          <table:table-cell office:value-type="float" office:value="389031852" table:style-name="ce16">
            <text:p><text:s/>389,031,852<text:s/></text:p>
          </table:table-cell>
          <table:table-cell office:value-type="float" office:value="413012583" table:style-name="ce16">
            <text:p><text:s/>413,012,583<text:s/></text:p>
          </table:table-cell>
          <table:table-cell office:value-type="float" office:value="342129248" table:style-name="ce16">
            <text:p><text:s/>342,129,248<text:s/></text:p>
          </table:table-cell>
          <table:table-cell office:value-type="float" office:value="-23980731" table:style-name="ce17">
            <text:p><text:s/>(23,980,731)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三、Balance</text:p>
          </table:table-cell>
          <table:table-cell office:value-type="float" office:value="7399" table:style-name="ce14">
            <text:p><text:s/>7,399<text:s/></text:p>
          </table:table-cell>
          <table:table-cell office:value-type="float" office:value="5911" table:style-name="ce14">
            <text:p><text:s/>5,911<text:s/></text:p>
          </table:table-cell>
          <table:table-cell office:value-type="float" office:value="20980595" table:style-name="ce14">
            <text:p><text:s/>20,980,595<text:s/></text:p>
          </table:table-cell>
          <table:table-cell office:value-type="float" office:value="1488" table:style-name="ce14">
            <text:p><text:s/>1,488<text:s/></text:p>
          </table:table-cell>
          <table:table-cell table:number-columns-repeated="16379"/>
        </table:table-row>
        <table:table-row table:style-name="ro5">
          <table:table-cell table:style-name="ce24"/>
          <table:table-cell table:number-columns-repeated="3" table:style-name="ce25"/>
          <table:table-cell table:style-name="ce17"/>
          <table:table-cell table:number-columns-repeated="16379"/>
        </table:table-row>
        <table:table-row table:style-name="ro6">
          <table:table-cell table:number-columns-spanned="5" table:number-rows-spanned="1" table:style-name="ce30"/>
          <table:covered-table-cell table:number-columns-repeated="4"/>
          <table:table-cell table:number-columns-repeated="16379"/>
        </table:table-row>
        <table:table-row table:number-rows-repeated="18" table:style-name="ro7">
          <table:table-cell table:number-columns-repeated="5" table:style-name="ce26"/>
          <table:table-cell table:number-columns-repeated="16379" table:style-name="ce1"/>
        </table:table-row>
        <table:table-row table:style-name="ro8">
          <table:table-cell table:number-columns-repeated="5" table:style-name="ce26"/>
          <table:table-cell table:number-columns-repeated="16379" table:style-name="ce1"/>
        </table:table-row>
        <table:table-row table:number-rows-repeated="10" table:style-name="ro8">
          <table:table-cell table:number-columns-repeated="5" table:style-name="ce27"/>
          <table:table-cell table:number-columns-repeated="16379" table:style-name="ce1"/>
        </table:table-row>
        <table:table-row table:number-rows-repeated="1048532" table:style-name="ro9">
          <table:table-cell table:number-columns-repeated="16384"/>
        </table:table-row>
        <table:named-expressions>
          <table:named-range table:name="Print_Area" table:cell-range-address="R_&amp;_E.$A$1:R_&amp;_E.$E$15" table:base-cell-address="R_&amp;_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90_34701__36039__35519__24230__36001__28304_" style:display-name="一般_90融資調度財源" style:family="table-cell" style:data-style-name="N0">
      <style:table-cell-properties style:vertical-align="automatic" fo:background-color="transparent"/>
    </style:style>
    <style:style style:name="_19968__33324__91_34701__36039_" style:display-name="一般_91融資" style:family="table-cell" style:data-style-name="N0">
      <style:table-cell-properties style:vertical-align="automatic" fo:background-color="transparent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91_34701__36039_" style:display-name="千分位_91融資" style:family="table-cell" style:data-style-name="N48"/>
    <style:style style:name="_36008__24163__91_0_93__INC84" style:display-name="貨幣[0]_INC84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984251968503937in" fo:margin-left="0.196850393700787in" fo:margin-right="0.196850393700787in" style:print-orientation="portrait" style:print-page-order="ttb" style:first-page-number="3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jan</meta:initial-creator>
    <dc:creator>詹雅雯</dc:creator>
    <meta:creation-date>2014-06-25T07:07:48Z</meta:creation-date>
    <dc:date>2022-05-10T02:08:25Z</dc:date>
    <meta:print-date>2018-06-01T03:37:21Z</meta:print-date>
  </office:meta>
</office:document-meta>
</file>