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THREE84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THREE84" style:data-style-name="N0">
      <style:table-cell-properties style:vertical-align="top" fo:background-color="transparent"/>
      <style:text-properties style:font-name="華康中楷體" style:font-name-asian="華康中楷體" style:font-name-complex="華康中楷體" style:font-family-generic="roman"/>
    </style:style>
    <style:style style:name="ce8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0-11-90_32291__24066__24409__32232__40__31777__26126__41_" style:data-style-name="N5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7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27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10-11-90_32291__24066__24409__32232__40__31777__26126__41_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_21315__20998__20301__10-11-90_32291__24066__24409__32232__40__31777__26126__41__32_2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5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fo:color="#000000" fo:font-size="14pt" style:font-size-asian="14pt" style:font-size-complex="14pt"/>
    </style:style>
    <style:style style:name="ce43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5" table:default-cell-style-name="ce16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Municipal, County and City Government</text:p>
          </table:table-cell>
          <table:table-cell table:style-name="ce6"/>
          <table:table-cell table:style-name="ce7"/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table:style-name="ce7"/>
          <table:table-cell table:style-name="ce3"/>
          <table:table-cell table:style-name="ce7"/>
          <table:table-cell office:value-type="string" table:style-name="ce5">
            <text:p>Brief Presentation on Analysis of Annual Revenue and Expendirue<text:s/></text:p>
          </table:table-cell>
          <table:table-cell table:style-name="ce8"/>
          <table:table-cell table:style-name="ce7"/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FY2022</text:p>
          </table:table-cell>
          <table:table-cell table:style-name="ce13"/>
          <table:table-cell table:style-name="ce7"/>
          <table:table-cell table:style-name="ce11"/>
          <table:table-cell office:value-type="string" table:number-columns-spanned="2" table:number-rows-spanned="1" table:style-name="ce38">
            <text:p>Unit：Thousand NT$</text:p>
          </table:table-cell>
          <table:covered-table-cell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2" table:number-rows-spanned="1" table:style-name="ce40">
            <text:p>Budget for Current Fiscal Year</text:p>
          </table:table-cell>
          <table:covered-table-cell/>
          <table:table-cell office:value-type="string" table:number-columns-spanned="2" table:number-rows-spanned="1" table:style-name="ce40">
            <text:p>Budget for Last Fiscal Year</text:p>
          </table:table-cell>
          <table:covered-table-cell/>
          <table:table-cell office:value-type="string" table:number-columns-spanned="2" table:number-rows-spanned="1" table:style-name="ce40">
            <text:p>Outturn for Fiscal Year Before Last</text:p>
          </table:table-cell>
          <table:covered-table-cell/>
          <table:table-cell office:value-type="string" table:number-columns-spanned="2" table:number-rows-spanned="1" table:style-name="ce40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一、Total Annual Revenue</text:p>
          </table:table-cell>
          <table:table-cell office:value-type="float" office:value="1263542942" table:style-name="ce19">
            <text:p><text:s/>1,263,542,942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216694941" table:style-name="ce19">
            <text:p><text:s/>1,216,694,941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210534717" table:style-name="ce19">
            <text:p><text:s/>1,210,534,717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46848001" table:style-name="ce19">
            <text:p><text:s/>46,848,001<text:s/></text:p>
          </table:table-cell>
          <table:table-cell office:value-type="float" office:value="3.8504311492818148" table:style-name="ce21">
            <text:p>3.85<text:s/>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3">
            <text:p><text:s/>1.Revenues from Tax</text:p>
          </table:table-cell>
          <table:table-cell office:value-type="float" office:value="650415594" table:style-name="ce24">
            <text:p><text:s/>650,415,594<text:s/></text:p>
          </table:table-cell>
          <table:table-cell office:value-type="float" office:value="51.48" table:style-name="ce25">
            <text:p>51.48<text:s/></text:p>
          </table:table-cell>
          <table:table-cell office:value-type="float" office:value="621957707" table:style-name="ce24">
            <text:p><text:s/>621,957,707<text:s/></text:p>
          </table:table-cell>
          <table:table-cell office:value-type="float" office:value="51.12" table:style-name="ce25">
            <text:p>51.12<text:s/></text:p>
          </table:table-cell>
          <table:table-cell office:value-type="float" office:value="638360586" table:style-name="ce24">
            <text:p><text:s/>638,360,586<text:s/></text:p>
          </table:table-cell>
          <table:table-cell office:value-type="float" office:value="52.73" table:style-name="ce25">
            <text:p>52.73<text:s/></text:p>
          </table:table-cell>
          <table:table-cell office:value-type="float" office:value="28457887" table:style-name="ce24">
            <text:p><text:s/>28,457,887<text:s/></text:p>
          </table:table-cell>
          <table:table-cell office:value-type="float" office:value="4.5755341046043183" table:style-name="ce26">
            <text:p>4.58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<text:s/>2.Receipts from Charges on Benefits of<text:s/></text:p>
            <text:p><text:s text:c="3"/>Public Construction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3503" table:style-name="ce24">
            <text:p><text:s/>13,503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6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3.Revenues from Fines and Indemnities</text:p>
          </table:table-cell>
          <table:table-cell office:value-type="float" office:value="18883262" table:style-name="ce24">
            <text:p><text:s/>18,883,262<text:s/></text:p>
          </table:table-cell>
          <table:table-cell office:value-type="float" office:value="1.49" table:style-name="ce25">
            <text:p>1.49<text:s/></text:p>
          </table:table-cell>
          <table:table-cell office:value-type="float" office:value="18545628" table:style-name="ce24">
            <text:p><text:s/>18,545,628<text:s/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24493208" table:style-name="ce24">
            <text:p><text:s/>24,493,208<text:s/></text:p>
          </table:table-cell>
          <table:table-cell office:value-type="float" office:value="2.02" table:style-name="ce25">
            <text:p>2.02<text:s/></text:p>
          </table:table-cell>
          <table:table-cell office:value-type="float" office:value="337634" table:style-name="ce24">
            <text:p><text:s/>337,634<text:s/></text:p>
          </table:table-cell>
          <table:table-cell office:value-type="float" office:value="1.8205584626198694" table:style-name="ce26">
            <text:p>1.82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4.Fees</text:p>
          </table:table-cell>
          <table:table-cell office:value-type="float" office:value="37834897" table:style-name="ce24">
            <text:p><text:s/>37,834,897<text:s/></text:p>
          </table:table-cell>
          <table:table-cell office:value-type="float" office:value="2.99" table:style-name="ce25">
            <text:p>2.99<text:s/></text:p>
          </table:table-cell>
          <table:table-cell office:value-type="float" office:value="36923902" table:style-name="ce24">
            <text:p><text:s/>36,923,902<text:s/></text:p>
          </table:table-cell>
          <table:table-cell office:value-type="float" office:value="3.03" table:style-name="ce25">
            <text:p>3.03<text:s/></text:p>
          </table:table-cell>
          <table:table-cell office:value-type="float" office:value="38001727" table:style-name="ce24">
            <text:p><text:s/>38,001,727<text:s/></text:p>
          </table:table-cell>
          <table:table-cell office:value-type="float" office:value="3.14" table:style-name="ce25">
            <text:p>3.14<text:s/></text:p>
          </table:table-cell>
          <table:table-cell office:value-type="float" office:value="910995" table:style-name="ce24">
            <text:p><text:s/>910,995<text:s/></text:p>
          </table:table-cell>
          <table:table-cell office:value-type="float" office:value="2.4672229928462057" table:style-name="ce26">
            <text:p>2.47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5.Revenues from Trust Management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6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6.Revenues of Public Properties</text:p>
          </table:table-cell>
          <table:table-cell office:value-type="float" office:value="16075967" table:style-name="ce24">
            <text:p><text:s/>16,075,967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25830965" table:style-name="ce24">
            <text:p><text:s/>25,830,965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21094927" table:style-name="ce24">
            <text:p><text:s/>21,094,927<text:s/></text:p>
          </table:table-cell>
          <table:table-cell office:value-type="float" office:value="1.74" table:style-name="ce25">
            <text:p>1.74<text:s/></text:p>
          </table:table-cell>
          <table:table-cell office:value-type="float" office:value="-9754998" table:style-name="ce24">
            <text:p><text:s/>(9,754,998)</text:p>
          </table:table-cell>
          <table:table-cell office:value-type="float" office:value="-37.764744754986893" table:style-name="ce42">
            <text:p>(37.76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7.Surplus of Public Enterprises</text:p>
          </table:table-cell>
          <table:table-cell office:value-type="float" office:value="46661600" table:style-name="ce24">
            <text:p><text:s/>46,661,600<text:s/></text:p>
          </table:table-cell>
          <table:table-cell office:value-type="float" office:value="3.69" table:style-name="ce25">
            <text:p>3.69<text:s/></text:p>
          </table:table-cell>
          <table:table-cell office:value-type="float" office:value="45419606" table:style-name="ce24">
            <text:p><text:s/>45,419,606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47462829" table:style-name="ce24">
            <text:p><text:s/>47,462,829<text:s/></text:p>
          </table:table-cell>
          <table:table-cell office:value-type="float" office:value="3.92" table:style-name="ce25">
            <text:p>3.92<text:s/></text:p>
          </table:table-cell>
          <table:table-cell office:value-type="float" office:value="1241994" table:style-name="ce24">
            <text:p><text:s/>1,241,994<text:s/></text:p>
          </table:table-cell>
          <table:table-cell office:value-type="float" office:value="2.7344887139707907" table:style-name="ce42">
            <text:p>2.73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8.General Subsidies and Assistance</text:p>
          </table:table-cell>
          <table:table-cell office:value-type="float" office:value="460261502" table:style-name="ce24">
            <text:p><text:s/>460,261,502<text:s/></text:p>
          </table:table-cell>
          <table:table-cell office:value-type="float" office:value="36.439999999999984" table:style-name="ce25">
            <text:p>36.44<text:s/></text:p>
          </table:table-cell>
          <table:table-cell office:value-type="float" office:value="433906618" table:style-name="ce24">
            <text:p><text:s/>433,906,618<text:s/></text:p>
          </table:table-cell>
          <table:table-cell office:value-type="float" office:value="35.669999999999987" table:style-name="ce25">
            <text:p>35.67<text:s/></text:p>
          </table:table-cell>
          <table:table-cell office:value-type="float" office:value="408078839" table:style-name="ce24">
            <text:p><text:s/>408,078,839<text:s/></text:p>
          </table:table-cell>
          <table:table-cell office:value-type="float" office:value="33.719999999999985" table:style-name="ce25">
            <text:p>33.72<text:s/></text:p>
          </table:table-cell>
          <table:table-cell office:value-type="float" office:value="26354884" table:style-name="ce24">
            <text:p><text:s/>26,354,884<text:s/></text:p>
          </table:table-cell>
          <table:table-cell office:value-type="float" office:value="6.0738608047688274" table:style-name="ce42">
            <text:p>6.07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9.Revenues from Donations and Gifts</text:p>
          </table:table-cell>
          <table:table-cell office:value-type="float" office:value="6750328" table:style-name="ce24">
            <text:p><text:s/>6,750,328<text:s/></text:p>
          </table:table-cell>
          <table:table-cell office:value-type="float" office:value="0.53" table:style-name="ce25">
            <text:p>0.53<text:s/></text:p>
          </table:table-cell>
          <table:table-cell office:value-type="float" office:value="7368243" table:style-name="ce24">
            <text:p><text:s/>7,368,243<text:s/></text:p>
          </table:table-cell>
          <table:table-cell office:value-type="float" office:value="0.61" table:style-name="ce25">
            <text:p>0.61<text:s/></text:p>
          </table:table-cell>
          <table:table-cell office:value-type="float" office:value="5912849" table:style-name="ce24">
            <text:p><text:s/>5,912,849<text:s/></text:p>
          </table:table-cell>
          <table:table-cell office:value-type="float" office:value="0.49" table:style-name="ce25">
            <text:p>0.49<text:s/></text:p>
          </table:table-cell>
          <table:table-cell office:value-type="float" office:value="-617915" table:style-name="ce24">
            <text:p><text:s/>(617,915)</text:p>
          </table:table-cell>
          <table:table-cell office:value-type="float" office:value="-8.3861919320521867" table:style-name="ce42">
            <text:p>(8.39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0.Revenues from others</text:p>
          </table:table-cell>
          <table:table-cell office:value-type="float" office:value="26659608" table:style-name="ce24">
            <text:p><text:s/>26,659,608<text:s/></text:p>
          </table:table-cell>
          <table:table-cell office:value-type="float" office:value="2.11" table:style-name="ce25">
            <text:p>2.11<text:s/></text:p>
          </table:table-cell>
          <table:table-cell office:value-type="float" office:value="26742088" table:style-name="ce24">
            <text:p><text:s/>26,742,088<text:s/></text:p>
          </table:table-cell>
          <table:table-cell office:value-type="float" office:value="2.2000000000000002" table:style-name="ce25">
            <text:p>2.20<text:s/></text:p>
          </table:table-cell>
          <table:table-cell office:value-type="float" office:value="27116064" table:style-name="ce24">
            <text:p><text:s/>27,116,064<text:s/></text:p>
          </table:table-cell>
          <table:table-cell office:value-type="float" office:value="2.2400000000000002" table:style-name="ce25">
            <text:p>2.24<text:s/></text:p>
          </table:table-cell>
          <table:table-cell office:value-type="float" office:value="-82480" table:style-name="ce24">
            <text:p><text:s/>(82,480)</text:p>
          </table:table-cell>
          <table:table-cell office:value-type="float" office:value="-0.30842767400959864" table:style-name="ce42">
            <text:p>(0.31)</text:p>
          </table:table-cell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42"/>
          <table:table-cell table:number-columns-repeated="16375"/>
        </table:table-row>
        <table:table-row table:style-name="ro1">
          <table:table-cell office:value-type="string" table:style-name="ce18">
            <text:p>二、Total Expenditures</text:p>
          </table:table-cell>
          <table:table-cell office:value-type="float" office:value="1324656276" table:style-name="ce19">
            <text:p><text:s/>1,324,656,276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286649073" table:style-name="ce19">
            <text:p><text:s/>1,286,649,073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195225886" table:style-name="ce19">
            <text:p><text:s/>1,195,225,886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38007203" table:style-name="ce19">
            <text:p><text:s/>38,007,203<text:s/></text:p>
          </table:table-cell>
          <table:table-cell office:value-type="float" office:value="2.9539680863703541" table:style-name="ce43">
            <text:p>2.95<text:s/>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3">
            <text:p><text:s/>1.General Administration</text:p>
          </table:table-cell>
          <table:table-cell office:value-type="float" office:value="226859887" table:style-name="ce24">
            <text:p><text:s/>226,859,887<text:s/></text:p>
          </table:table-cell>
          <table:table-cell office:value-type="float" office:value="17.13" table:style-name="ce25">
            <text:p>17.13<text:s/></text:p>
          </table:table-cell>
          <table:table-cell office:value-type="float" office:value="219192441" table:style-name="ce24">
            <text:p><text:s/>219,192,441<text:s/></text:p>
          </table:table-cell>
          <table:table-cell office:value-type="float" office:value="17.04" table:style-name="ce25">
            <text:p>17.04<text:s/></text:p>
          </table:table-cell>
          <table:table-cell office:value-type="float" office:value="213945832" table:style-name="ce24">
            <text:p><text:s/>213,945,832<text:s/></text:p>
          </table:table-cell>
          <table:table-cell office:value-type="float" office:value="17.899999999999999" table:style-name="ce25">
            <text:p>17.90<text:s/></text:p>
          </table:table-cell>
          <table:table-cell office:value-type="float" office:value="7667446" table:style-name="ce24">
            <text:p><text:s/>7,667,446<text:s/></text:p>
          </table:table-cell>
          <table:table-cell office:value-type="float" office:value="3.4980430734835419" table:style-name="ce42">
            <text:p>3.5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2.Education, Science and Culture</text:p>
          </table:table-cell>
          <table:table-cell office:value-type="float" office:value="486299944" table:style-name="ce24">
            <text:p><text:s/>486,299,944<text:s/></text:p>
          </table:table-cell>
          <table:table-cell office:value-type="float" office:value="36.699999999999989" table:style-name="ce25">
            <text:p>36.70<text:s/></text:p>
          </table:table-cell>
          <table:table-cell office:value-type="float" office:value="477159800" table:style-name="ce24">
            <text:p><text:s/>477,159,800<text:s/></text:p>
          </table:table-cell>
          <table:table-cell office:value-type="float" office:value="37.089999999999975" table:style-name="ce25">
            <text:p>37.09<text:s/></text:p>
          </table:table-cell>
          <table:table-cell office:value-type="float" office:value="434143636" table:style-name="ce24">
            <text:p><text:s/>434,143,636<text:s/></text:p>
          </table:table-cell>
          <table:table-cell office:value-type="float" office:value="36.309999999999995" table:style-name="ce25">
            <text:p>36.31<text:s/></text:p>
          </table:table-cell>
          <table:table-cell office:value-type="float" office:value="9140144" table:style-name="ce24">
            <text:p><text:s/>9,140,144<text:s/></text:p>
          </table:table-cell>
          <table:table-cell office:value-type="float" office:value="1.91553102335947" table:style-name="ce42">
            <text:p>1.92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3.Expenditures for Economic Development</text:p>
          </table:table-cell>
          <table:table-cell office:value-type="float" office:value="210302320" table:style-name="ce24">
            <text:p><text:s/>210,302,320<text:s/></text:p>
          </table:table-cell>
          <table:table-cell office:value-type="float" office:value="15.88" table:style-name="ce25">
            <text:p>15.88<text:s/></text:p>
          </table:table-cell>
          <table:table-cell office:value-type="float" office:value="205700452" table:style-name="ce24">
            <text:p><text:s/>205,700,452<text:s/></text:p>
          </table:table-cell>
          <table:table-cell office:value-type="float" office:value="15.99" table:style-name="ce25">
            <text:p>15.99<text:s/></text:p>
          </table:table-cell>
          <table:table-cell office:value-type="float" office:value="202208519" table:style-name="ce24">
            <text:p><text:s/>202,208,519<text:s/></text:p>
          </table:table-cell>
          <table:table-cell office:value-type="float" office:value="16.920000000000002" table:style-name="ce25">
            <text:p>16.92<text:s/></text:p>
          </table:table-cell>
          <table:table-cell office:value-type="float" office:value="4601868" table:style-name="ce24">
            <text:p><text:s/>4,601,868<text:s/></text:p>
          </table:table-cell>
          <table:table-cell office:value-type="float" office:value="2.2371696101085865" table:style-name="ce42">
            <text:p>2.24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4.Social Welfare</text:p>
          </table:table-cell>
          <table:table-cell office:value-type="float" office:value="233257164" table:style-name="ce24">
            <text:p><text:s/>233,257,164<text:s/></text:p>
          </table:table-cell>
          <table:table-cell office:value-type="float" office:value="17.61" table:style-name="ce25">
            <text:p>17.61<text:s/></text:p>
          </table:table-cell>
          <table:table-cell office:value-type="float" office:value="215555789" table:style-name="ce24">
            <text:p><text:s/>215,555,789<text:s/></text:p>
          </table:table-cell>
          <table:table-cell office:value-type="float" office:value="16.75" table:style-name="ce25">
            <text:p>16.75<text:s/></text:p>
          </table:table-cell>
          <table:table-cell office:value-type="float" office:value="200664683" table:style-name="ce24">
            <text:p><text:s/>200,664,683<text:s/></text:p>
          </table:table-cell>
          <table:table-cell office:value-type="float" office:value="16.79" table:style-name="ce25">
            <text:p>16.79<text:s/></text:p>
          </table:table-cell>
          <table:table-cell office:value-type="float" office:value="17701375" table:style-name="ce24">
            <text:p><text:s/>17,701,375<text:s/></text:p>
          </table:table-cell>
          <table:table-cell office:value-type="float" office:value="8.2119691993055213" table:style-name="ce42">
            <text:p>8.21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<text:s/>5.Community Development and Environmental<text:s/></text:p>
            <text:p><text:s text:c="3"/>Protection</text:p>
          </table:table-cell>
          <table:table-cell office:value-type="float" office:value="72471322" table:style-name="ce24">
            <text:p><text:s/>72,471,322<text:s/></text:p>
          </table:table-cell>
          <table:table-cell office:value-type="float" office:value="5.47" table:style-name="ce25">
            <text:p>5.47<text:s/></text:p>
          </table:table-cell>
          <table:table-cell office:value-type="float" office:value="73222829" table:style-name="ce24">
            <text:p><text:s/>73,222,829<text:s/></text:p>
          </table:table-cell>
          <table:table-cell office:value-type="float" office:value="5.69" table:style-name="ce25">
            <text:p>5.69<text:s/></text:p>
          </table:table-cell>
          <table:table-cell office:value-type="float" office:value="73931075" table:style-name="ce24">
            <text:p><text:s/>73,931,075<text:s/></text:p>
          </table:table-cell>
          <table:table-cell office:value-type="float" office:value="6.19" table:style-name="ce25">
            <text:p>6.19<text:s/></text:p>
          </table:table-cell>
          <table:table-cell office:value-type="float" office:value="-751507" table:style-name="ce24">
            <text:p><text:s/>(751,507)</text:p>
          </table:table-cell>
          <table:table-cell office:value-type="float" office:value="-1.0263288243069659" table:style-name="ce42">
            <text:p>(1.03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6.Retirement and Compassionate Aid</text:p>
          </table:table-cell>
          <table:table-cell office:value-type="float" office:value="60529202" table:style-name="ce24">
            <text:p><text:s/>60,529,202<text:s/></text:p>
          </table:table-cell>
          <table:table-cell office:value-type="float" office:value="4.57" table:style-name="ce25">
            <text:p>4.57<text:s/></text:p>
          </table:table-cell>
          <table:table-cell office:value-type="float" office:value="61420694" table:style-name="ce24">
            <text:p><text:s/>61,420,694<text:s/></text:p>
          </table:table-cell>
          <table:table-cell office:value-type="float" office:value="4.7699999999999996" table:style-name="ce25">
            <text:p>4.77<text:s/></text:p>
          </table:table-cell>
          <table:table-cell office:value-type="float" office:value="53706895" table:style-name="ce24">
            <text:p><text:s/>53,706,895<text:s/></text:p>
          </table:table-cell>
          <table:table-cell office:value-type="float" office:value="4.49" table:style-name="ce25">
            <text:p>4.49<text:s/></text:p>
          </table:table-cell>
          <table:table-cell office:value-type="float" office:value="-891492" table:style-name="ce24">
            <text:p><text:s/>(891,492)</text:p>
          </table:table-cell>
          <table:table-cell office:value-type="float" office:value="-1.4514521766882023" table:style-name="ce42">
            <text:p>(1.45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7.Obligations</text:p>
          </table:table-cell>
          <table:table-cell office:value-type="float" office:value="7962358" table:style-name="ce24">
            <text:p><text:s/>7,962,358<text:s/></text:p>
          </table:table-cell>
          <table:table-cell office:value-type="float" office:value="0.6" table:style-name="ce25">
            <text:p>0.60<text:s/></text:p>
          </table:table-cell>
          <table:table-cell office:value-type="float" office:value="8358688" table:style-name="ce24">
            <text:p><text:s/>8,358,688<text:s/></text:p>
          </table:table-cell>
          <table:table-cell office:value-type="float" office:value="0.65" table:style-name="ce25">
            <text:p>0.65<text:s/></text:p>
          </table:table-cell>
          <table:table-cell office:value-type="float" office:value="5560644" table:style-name="ce24">
            <text:p><text:s/>5,560,644<text:s/></text:p>
          </table:table-cell>
          <table:table-cell office:value-type="float" office:value="0.47" table:style-name="ce25">
            <text:p>0.47<text:s/></text:p>
          </table:table-cell>
          <table:table-cell office:value-type="float" office:value="-396330" table:style-name="ce24">
            <text:p><text:s/>(396,330)</text:p>
          </table:table-cell>
          <table:table-cell office:value-type="float" office:value="-4.7415335995314098" table:style-name="ce42">
            <text:p>(4.74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8.General Subsidies and Other Expenditure</text:p>
          </table:table-cell>
          <table:table-cell office:value-type="float" office:value="26974079" table:style-name="ce24">
            <text:p><text:s/>26,974,079<text:s/></text:p>
          </table:table-cell>
          <table:table-cell office:value-type="float" office:value="2.04" table:style-name="ce25">
            <text:p>2.04<text:s/></text:p>
          </table:table-cell>
          <table:table-cell office:value-type="float" office:value="26038380" table:style-name="ce24">
            <text:p><text:s/>26,038,380<text:s/></text:p>
          </table:table-cell>
          <table:table-cell office:value-type="float" office:value="2.02" table:style-name="ce25">
            <text:p>2.02<text:s/></text:p>
          </table:table-cell>
          <table:table-cell office:value-type="float" office:value="11064602" table:style-name="ce24">
            <text:p><text:s/>11,064,602<text:s/></text:p>
          </table:table-cell>
          <table:table-cell office:value-type="float" office:value="0.93" table:style-name="ce25">
            <text:p>0.93<text:s/></text:p>
          </table:table-cell>
          <table:table-cell office:value-type="float" office:value="935699" table:style-name="ce24">
            <text:p><text:s/>935,699<text:s/></text:p>
          </table:table-cell>
          <table:table-cell office:value-type="float" office:value="3.5935376932051843" table:style-name="ce26">
            <text:p>3.59<text:s/></text:p>
          </table:table-cell>
          <table:table-cell table:number-columns-repeated="16375"/>
        </table:table-row>
        <table:table-row table:style-name="ro1">
          <table:table-cell table:style-name="ce32"/>
          <table:table-cell table:style-name="ce24"/>
          <table:table-cell table:style-name="ce33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16375"/>
        </table:table-row>
        <table:table-row table:style-name="ro1">
          <table:table-cell office:value-type="string" table:style-name="ce18">
            <text:p>三、Balance</text:p>
          </table:table-cell>
          <table:table-cell office:value-type="float" office:value="-61113334" table:style-name="ce19">
            <text:p><text:s/>(61,113,334)</text:p>
          </table:table-cell>
          <table:table-cell table:style-name="ce33"/>
          <table:table-cell office:value-type="float" office:value="-69954132" table:style-name="ce19">
            <text:p><text:s/>(69,954,132)</text:p>
          </table:table-cell>
          <table:table-cell table:style-name="ce35"/>
          <table:table-cell office:value-type="float" office:value="15308831" table:style-name="ce19">
            <text:p><text:s/>15,308,831<text:s/></text:p>
          </table:table-cell>
          <table:table-cell table:style-name="ce35"/>
          <table:table-cell office:value-type="float" office:value="8840798" table:style-name="ce19">
            <text:p><text:s/>8,840,798<text:s/></text:p>
          </table:table-cell>
          <table:table-cell table:style-name="ce36"/>
          <table:table-cell table:number-columns-repeated="16375" table:style-name="ce22"/>
        </table:table-row>
        <table:table-row table:style-name="ro7">
          <table:table-cell table:number-columns-spanned="6" table:number-rows-spanned="1" table:style-name="ce41"/>
          <table:covered-table-cell table:number-columns-repeated="5"/>
          <table:table-cell table:number-columns-repeated="16378" table:style-name="ce3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Brief_revinue_and_Expenditure.$A$1:Brief_revinue_and_Expenditure.$I$28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0-11-90_32291__24066__24409__32232__40__31777__26126__41__32_2" style:display-name="千分位_10-11-90縣市彙編(簡明) 2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an</meta:initial-creator>
    <dc:creator>詹雅雯</dc:creator>
    <meta:creation-date>2014-06-25T07:04:43Z</meta:creation-date>
    <dc:date>2022-05-10T02:09:17Z</dc:date>
    <meta:print-date>2018-06-01T03:34:03Z</meta:print-date>
  </office:meta>
</office:document-meta>
</file>