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9195" calcext:value-type="float">
            <text:p>9 195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11440" calcext:value-type="float">
            <text:p>11 4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9192" calcext:value-type="float">
            <text:p>9 192</text:p>
          </table:table-cell>
          <table:table-cell table:style-name="ce16" office:value-type="float" office:value="8172" calcext:value-type="float">
            <text:p>8 172</text:p>
          </table:table-cell>
          <table:table-cell table:style-name="ce16" office:value-type="float" office:value="1020" calcext:value-type="float">
            <text:p>1 020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65" calcext:value-type="float">
            <text:p>-0.65 </text:p>
          </table:table-cell>
          <table:table-cell table:style-name="ce17" office:value-type="float" office:value="-0.62" calcext:value-type="float">
            <text:p>-0.62 </text:p>
          </table:table-cell>
          <table:table-cell table:style-name="ce17" office:value-type="float" office:value="-1.29" calcext:value-type="float">
            <text:p>-1.29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2.18" calcext:value-type="float">
            <text:p>-2.18 </text:p>
          </table:table-cell>
          <table:table-cell table:style-name="ce17" office:value-type="float" office:value="-1.36" calcext:value-type="float">
            <text:p>-1.36 </text:p>
          </table:table-cell>
          <table:table-cell table:style-name="ce17" office:value-type="float" office:value="-6.53" calcext:value-type="float">
            <text:p>-6.53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0.68" calcext:value-type="float">
            <text:p>-0.6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1.91" calcext:value-type="float">
            <text:p>-1.91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18" office:value-type="float" office:value="-5.73" calcext:value-type="float">
            <text:p>-5.73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-0.64" calcext:value-type="float">
            <text:p>-0.64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7:57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