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2066" calcext:value-type="float">
            <text:p>2 066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304" calcext:value-type="float">
            <text:p>2 304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68" calcext:value-type="float">
            <text:p>2 068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300" calcext:value-type="float">
            <text:p>2 300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71" calcext:value-type="float">
            <text:p>2 071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305" calcext:value-type="float">
            <text:p>2 305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510" calcext:value-type="float">
            <text:p>3 51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3475" calcext:value-type="float">
            <text:p>3 47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2218" calcext:value-type="float">
            <text:p>2 218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56" calcext:value-type="float">
            <text:p>3 45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36" calcext:value-type="float">
            <text:p>2 236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72" calcext:value-type="float">
            <text:p>3 47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67" calcext:value-type="float">
            <text:p>2 267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7" calcext:value-type="float">
            <text:p>3 47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78" calcext:value-type="float">
            <text:p>3 47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2" calcext:value-type="float">
            <text:p>3 48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66" calcext:value-type="float">
            <text:p>11 466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2297" calcext:value-type="float">
            <text:p>2 297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3468" calcext:value-type="float">
            <text:p>3 46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474" calcext:value-type="float">
            <text:p>3 47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6" office:value-type="float" office:value="11458" calcext:value-type="float">
            <text:p>11 458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1475" calcext:value-type="float">
            <text:p>1 475</text:p>
          </table:table-cell>
          <table:table-cell table:style-name="ce16" office:value-type="float" office:value="2057" calcext:value-type="float">
            <text:p>2 057</text:p>
          </table:table-cell>
          <table:table-cell table:style-name="ce16" office:value-type="float" office:value="1321" calcext:value-type="float">
            <text:p>1 321</text:p>
          </table:table-cell>
          <table:table-cell table:style-name="ce16" office:value-type="float" office:value="2294" calcext:value-type="float">
            <text:p>2 294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463" calcext:value-type="float">
            <text:p>3 463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-0.32" calcext:value-type="float">
            <text:p>-0.32 </text:p>
          </table:table-cell>
          <table:table-cell table:style-name="ce17" office:value-type="float" office:value="-0.61" calcext:value-type="float">
            <text:p>-0.61 </text:p>
          </table:table-cell>
          <table:table-cell table:style-name="ce17" office:value-type="float" office:value="-0.32" calcext:value-type="float">
            <text:p>-0.32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49" calcext:value-type="float">
            <text:p>-0.49 </text:p>
          </table:table-cell>
          <table:table-cell table:style-name="ce17" office:value-type="float" office:value="-0.61" calcext:value-type="float">
            <text:p>-0.61 </text:p>
          </table:table-cell>
          <table:table-cell table:style-name="ce17" office:value-type="float" office:value="0.82" calcext:value-type="float">
            <text:p>0.82 </text:p>
          </table:table-cell>
          <table:table-cell table:style-name="ce17" office:value-type="float" office:value="-0.53" calcext:value-type="float">
            <text:p>-0.53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-0.28" calcext:value-type="float">
            <text:p>-0.28 </text:p>
          </table:table-cell>
          <table:table-cell table:style-name="ce17" office:value-type="float" office:value="-2.14" calcext:value-type="float">
            <text:p>-2.14 </text:p>
          </table:table-cell>
          <table:table-cell table:style-name="ce17" office:value-type="float" office:value="-1.43" calcext:value-type="float">
            <text:p>-1.43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47" calcext:value-type="float">
            <text:p>-0.47 </text:p>
          </table:table-cell>
          <table:table-cell table:style-name="ce18" office:value-type="float" office:value="-0.66" calcext:value-type="float">
            <text:p>-0.66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18" office:value-type="float" office:value="-0.54" calcext:value-type="float">
            <text:p>-0.54 </text:p>
          </table:table-cell>
          <table:table-cell table:style-name="ce18" office:value-type="float" office:value="0.8" calcext:value-type="float">
            <text:p>0.80 </text:p>
          </table:table-cell>
          <table:table-cell table:style-name="ce18" office:value-type="float" office:value="-0.2" calcext:value-type="float">
            <text:p>-0.20 </text:p>
          </table:table-cell>
          <table:table-cell table:style-name="ce18" office:value-type="float" office:value="-2.11" calcext:value-type="float">
            <text:p>-2.11 </text:p>
          </table:table-cell>
          <table:table-cell table:style-name="ce18" office:value-type="float" office:value="-1.39" calcext:value-type="float">
            <text:p>-1.39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3-18T10:25:01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