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12" office:value-type="float" office:value="51.46" calcext:value-type="float">
            <text:p>51.46 </text:p>
          </table:table-cell>
          <table:table-cell table:style-name="ce12" office:value-type="float" office:value="22.03" calcext:value-type="float">
            <text:p>22.03 </text:p>
          </table:table-cell>
          <table:table-cell table:style-name="ce12" office:value-type="float" office:value="60.41" calcext:value-type="float">
            <text:p>60.41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3.56" calcext:value-type="float">
            <text:p>73.56 </text:p>
          </table:table-cell>
          <table:table-cell table:style-name="ce12" office:value-type="float" office:value="63.66" calcext:value-type="float">
            <text:p>63.6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86" calcext:value-type="float">
            <text:p>21.86 </text:p>
          </table:table-cell>
          <table:table-cell table:style-name="ce12" office:value-type="float" office:value="59.83" calcext:value-type="float">
            <text:p>59.83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85" calcext:value-type="float">
            <text:p>21.85 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63.94" calcext:value-type="float">
            <text:p>63.9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64.12" calcext:value-type="float">
            <text:p>64.1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66.57" calcext:value-type="float">
            <text:p>66.57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3.88" calcext:value-type="float">
            <text:p>63.8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21.02" calcext:value-type="float">
            <text:p>21.02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2" calcext:value-type="float">
            <text:p>21.52 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62.44" calcext:value-type="float">
            <text:p>62.44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64.33" calcext:value-type="float">
            <text:p>64.33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54" calcext:value-type="float">
            <text:p>51.54 </text:p>
          </table:table-cell>
          <table:table-cell table:style-name="ce13" office:value-type="float" office:value="21.46" calcext:value-type="float">
            <text:p>21.46 </text:p>
          </table:table-cell>
          <table:table-cell table:style-name="ce13" office:value-type="float" office:value="58.07" calcext:value-type="float">
            <text:p>58.07 </text:p>
          </table:table-cell>
          <table:table-cell table:style-name="ce13" office:value-type="float" office:value="62.39" calcext:value-type="float">
            <text:p>62.39 </text:p>
          </table:table-cell>
          <table:table-cell table:style-name="ce13" office:value-type="float" office:value="73.06" calcext:value-type="float">
            <text:p>73.06 </text:p>
          </table:table-cell>
          <table:table-cell table:style-name="ce13" office:value-type="float" office:value="64.39" calcext:value-type="float">
            <text:p>64.39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0.55" calcext:value-type="float">
            <text:p>0.55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1.98" calcext:value-type="float">
            <text:p>-1.98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48" calcext:value-type="float">
            <text:p>-0.48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19:32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